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/>
    </style:style>
    <style:style style:name="ce4" style:family="table-cell" style:parent-style-name="Default" style:data-style-name="N0">
      <style:table-cell-properties style:vertical-align="middle" fo:wrap-option="wrap"/>
      <style:text-properties fo:color="#000000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automatic"/>
    </style:style>
    <style:style style:name="ce11" style:family="table-cell" style:parent-style-name="Moneda" style:data-style-name="N0">
      <style:table-cell-properties style:vertical-align="middle" fo:wrap-option="wrap" style:repeat-content="false"/>
      <style:paragraph-properties fo:text-align="start" fo:margin-left="0cm"/>
    </style:style>
    <style:style style:name="ce12" style:family="table-cell" style:parent-style-name="Moneda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middle" fo:wrap-option="wrap"/>
      <style:text-properties fo:color="#000000"/>
    </style:style>
    <style:style style:name="ce14" style:family="table-cell" style:parent-style-name="Default" style:data-style-name="N0">
      <style:table-cell-properties style:vertical-align="automatic" fo:wrap-option="wrap"/>
      <style:text-properties fo:color="#000000"/>
    </style:style>
    <style:style style:name="ce15" style:family="table-cell" style:parent-style-name="Default" style:data-style-name="N0">
      <style:table-cell-properties style:vertical-align="middle" fo:wrap-option="wrap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style:vertical-align="top" fo:wrap-option="wrap" fo:background-color="transparent"/>
    </style:style>
    <style:style style:name="ce19" style:family="table-cell" style:parent-style-name="Default" style:data-style-name="N0">
      <style:table-cell-properties style:vertical-align="automatic" fo:wrap-option="wrap" fo:background-color="transparent"/>
    </style:style>
    <style:style style:name="ce2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21" style:family="table-cell" style:parent-style-name="Default" style:data-style-name="N0"/>
    <style:style style:name="ce22" style:family="table-cell" style:parent-style-name="Default" style:data-style-name="N0">
      <style:table-cell-properties style:vertical-align="top" fo:wrap-option="wrap"/>
    </style:style>
    <style:style style:name="ce23" style:family="table-cell" style:parent-style-name="Default" style:data-style-name="N0">
      <style:table-cell-properties style:vertical-align="automatic" fo:wrap-option="wrap"/>
    </style:style>
    <style:style style:name="ce24" style:family="table-cell" style:parent-style-name="Default" style:data-style-name="N0">
      <style:table-cell-properties style:vertical-align="middle" fo:wrap-option="wrap" fo:background-color="transparent"/>
    </style:style>
    <style:style style:name="ce25" style:family="table-cell" style:parent-style-name="Default" style:data-style-name="N0">
      <style:table-cell-properties style:vertical-align="middle" fo:wrap-option="wrap" fo:background-color="#FFFFFF"/>
    </style:style>
    <style:style style:name="ce26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/>
    </style:style>
    <style:style style:name="ce30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4">
      <style:table-cell-properties style:vertical-align="automatic" style:repeat-content="false"/>
      <style:paragraph-properties fo:text-align="start" fo:margin-left="0cm"/>
    </style:style>
    <style:style style:name="ce33" style:family="table-cell" style:parent-style-name="Moneda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35" style:family="table-cell" style:parent-style-name="Default" style:data-style-name="N0"/>
    <style:style style:name="ce3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39" style:family="table-cell" style:parent-style-name="Porcentaje" style:data-style-name="N0">
      <style:table-cell-properties style:vertical-align="middle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524375cm"/>
    </style:style>
    <style:style style:name="co2" style:family="table-column">
      <style:table-column-properties fo:break-before="auto" style:column-width="11.350625cm"/>
    </style:style>
    <style:style style:name="co3" style:family="table-column">
      <style:table-column-properties fo:break-before="auto" style:column-width="3.571875cm"/>
    </style:style>
    <style:style style:name="co4" style:family="table-column">
      <style:table-column-properties fo:break-before="auto" style:column-width="7.831666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248958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36.75pt" style:use-optimal-row-height="fals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34.5pt" style:use-optimal-row-height="false" fo:break-before="auto"/>
    </style:style>
    <style:style style:name="ro12" style:family="table-row">
      <style:table-row-properties style:row-height="38.25pt" style:use-optimal-row-height="false" fo:break-before="auto"/>
    </style:style>
    <style:style style:name="ro13" style:family="table-row">
      <style:table-row-properties style:row-height="39.75pt" style:use-optimal-row-height="false" fo:break-before="auto"/>
    </style:style>
    <style:style style:name="ro14" style:family="table-row">
      <style:table-row-properties style:row-height="37.5pt" style:use-optimal-row-height="false" fo:break-before="auto"/>
    </style:style>
    <style:style style:name="ro15" style:family="table-row">
      <style:table-row-properties style:row-height="48pt" style:use-optimal-row-height="false" fo:break-before="auto"/>
    </style:style>
    <style:style style:name="ro16" style:family="table-row">
      <style:table-row-properties style:row-height="33.75pt" style:use-optimal-row-height="false" fo:break-before="auto"/>
    </style:style>
    <style:style style:name="ro17" style:family="table-row">
      <style:table-row-properties style:row-height="48.75pt" style:use-optimal-row-height="false" fo:break-before="auto"/>
    </style:style>
    <style:style style:name="ro18" style:family="table-row">
      <style:table-row-properties style:row-height="32.25pt" style:use-optimal-row-height="false" fo:break-before="auto"/>
    </style:style>
    <style:style style:name="ro19" style:family="table-row">
      <style:table-row-properties style:row-height="42.75pt" style:use-optimal-row-height="true" fo:break-before="auto"/>
    </style:style>
    <style:style style:name="ro20" style:family="table-row">
      <style:table-row-properties style:row-height="4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OGRAMA_DE_AYUDA_ASISTENCIAL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40"/>
        <table:table-column table:style-name="co4" table:default-cell-style-name="ce1"/>
        <table:table-column table:style-name="co5" table:number-columns-repeated="4" table:default-cell-style-name="ce1"/>
        <table:table-column table:style-name="co6" table:default-cell-style-name="ce1"/>
        <table:table-column table:style-name="co5" table:number-columns-repeated="16375" table:default-cell-style-name="ce1"/>
        <table:table-row table:style-name="ro1">
          <table:table-cell office:value-type="string" table:style-name="ce7">
            <text:p>NOMBRE DEL PROGRAMA</text:p>
          </table:table-cell>
          <table:table-cell office:value-type="string" table:style-name="ce7">
            <text:p>INSTITUCION O PERSONA SOLICITANTE</text:p>
          </table:table-cell>
          <table:table-cell office:value-type="string" table:style-name="ce36">
            <text:p>MONTO APROBADO</text:p>
          </table:table-cell>
          <table:table-cell office:value-type="string" table:style-name="ce7">
            <text:p>DESCRIPCION<text:s/></text:p>
          </table:table-cell>
          <table:table-cell office:value-type="string" table:style-name="ce7">
            <text:p>OBJETAL</text:p>
          </table:table-cell>
          <table:table-cell office:value-type="string" table:style-name="ce7">
            <text:p>MES</text:p>
          </table:table-cell>
          <table:table-cell office:value-type="string" table:style-name="ce7">
            <text:p>ANO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7">
            <text:p>AYUDA SOCIALES</text:p>
          </table:table-cell>
          <table:table-cell office:value-type="string" table:style-name="ce7">
            <text:p>DIRECCI·N GENERAL DE COMPRAS Y CONTRATACIONES PBLICAS (UNIVERSIDAD APEC)</text:p>
          </table:table-cell>
          <table:table-cell office:value-type="float" office:value="30039558" table:style-name="ce36">
            <text:p>30039558</text:p>
          </table:table-cell>
          <table:table-cell office:value-type="string" table:style-name="ce7">
            <text:p>APOYO INSTITUCIONAL PARA DIPLOMADO "EXPERTO EN INTEGRIDAD CORPORATIVA, TRANSPARENCIA Y BUEN GOBIERNO"<text:s text:c="2"/>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7">
            <text:p>AYUDA SOCIALES</text:p>
          </table:table-cell>
          <table:table-cell office:value-type="string" table:style-name="ce7">
            <text:p>DESPACHO DE LA PRIMERA DAMA DE LA REPUBLICA</text:p>
          </table:table-cell>
          <table:table-cell office:value-type="float" office:value="70000000" table:style-name="ce36">
            <text:p>70000000</text:p>
          </table:table-cell>
          <table:table-cell office:value-type="string" table:style-name="ce7">
            <text:p>DESCRIPCI·N<text:s/>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7">
            <text:p>AYUDA SOCIALES</text:p>
          </table:table-cell>
          <table:table-cell office:value-type="string" table:style-name="ce7">
            <text:p>ARELIS DEL CARMEN D™AZ PREZ</text:p>
          </table:table-cell>
          <table:table-cell office:value-type="float" office:value="50000" table:style-name="ce36">
            <text:p>50000</text:p>
          </table:table-cell>
          <table:table-cell office:value-type="string" table:style-name="ce7">
            <text:p>APOYO INSTITUCIONAL PARA DIPLOMADO "EXPERTO EN INTEGRIDAD CORPORATIVA, TRANSPARENCIA Y BUEN GOBIERNO"<text:s text:c="2"/>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7">
            <text:p>AYUDA SOCIALES</text:p>
          </table:table-cell>
          <table:table-cell office:value-type="string" table:style-name="ce7">
            <text:p>COMIT ORGANIZADOR 7MA. COPA DE SOFTBOL INDEPENDENCIA, PROVINCIA MARIA TRINIDAD SæNCHEZ</text:p>
          </table:table-cell>
          <table:table-cell office:value-type="float" office:value="50000" table:style-name="ce36">
            <text:p>50000</text:p>
          </table:table-cell>
          <table:table-cell office:value-type="string" table:style-name="ce7">
            <text:p>COLABORACI·N PARA CIRUG™A CARDIOVASCULAR <text:s/>DEL NI¾O ANDY HERRERA EN LA CIUDAD DE MIAMI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7">
            <text:p>AYUDA SOCIALES</text:p>
          </table:table-cell>
          <table:table-cell office:value-type="string" table:style-name="ce7">
            <text:p>IGLESIA CRISTIANA REAL SACERDOCIO, SECTOR PROYECTO CANASTA, PROVICIA SAN CRISTOBAL<text:s text:c="17"/></text:p>
          </table:table-cell>
          <table:table-cell office:value-type="float" office:value="50000" table:style-name="ce36">
            <text:p>50000</text:p>
          </table:table-cell>
          <table:table-cell office:value-type="string" table:style-name="ce7">
            <text:p>COLABORACI·N PARA CIRUG™A NEUROL·GICA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7">
            <text:p>AYUDA SOCIALES</text:p>
          </table:table-cell>
          <table:table-cell office:value-type="string" table:style-name="ce7">
            <text:p>FUNDACI·N INTERNACIONAL Y COMUNITARIA MANOS A LA OBRA, (FICMO)<text:s/></text:p>
          </table:table-cell>
          <table:table-cell office:value-type="float" office:value="90396" table:style-name="ce36">
            <text:p>90396</text:p>
          </table:table-cell>
          <table:table-cell office:value-type="string" table:style-name="ce7">
            <text:p>APORTE ECON·MICO PARA LA LOG™STICA DEL EVENTO A CELEBRARSE A PARTIR DEL 18 DE FEBRERO DE 2018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7">
            <text:p>AYUDA SOCIALES</text:p>
          </table:table-cell>
          <table:table-cell office:value-type="string" table:style-name="ce7">
            <text:p>REYNA RODRIGUEZ<text:s/></text:p>
          </table:table-cell>
          <table:table-cell office:value-type="float" office:value="15000" table:style-name="ce36">
            <text:p>15000</text:p>
          </table:table-cell>
          <table:table-cell office:value-type="string" table:style-name="ce7">
            <text:p>COLABORACI·N PARA LA CONSTRUCCI·N DE LA EDIFICACI·N DEL TEMPLO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7">
            <text:p>AYUDA SOCIALES</text:p>
          </table:table-cell>
          <table:table-cell office:value-type="string" table:style-name="ce7">
            <text:p>LUCIA SANTANA</text:p>
          </table:table-cell>
          <table:table-cell office:value-type="float" office:value="2971703" table:style-name="ce36">
            <text:p>2971703</text:p>
          </table:table-cell>
          <table:table-cell office:value-type="string" table:style-name="ce7">
            <text:p>COLABORACION PARA MEDICAMENTOS PERMANENTES DE LUCIA ASUNCION SANTANA, EN VIRTUD DE QUE NO TRABAJA NI TIENE SEGURO MDICO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7">
            <text:p>AYUDA SOCIALES</text:p>
          </table:table-cell>
          <table:table-cell office:value-type="string" table:style-name="ce7">
            <text:p>NATHALY MARTINEZ<text:s/></text:p>
          </table:table-cell>
          <table:table-cell office:value-type="float" office:value="140000" table:style-name="ce36">
            <text:p>140000</text:p>
          </table:table-cell>
          <table:table-cell office:value-type="string" table:style-name="ce7">
            <text:p>COLABORACI·N POR CONCEPTO DE GASTOS INCURRIDOS POR FALLECIMIENTO DE SU PADRE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7">
            <text:p>AYUDA SOCIALES</text:p>
          </table:table-cell>
          <table:table-cell office:value-type="string" table:style-name="ce7">
            <text:p>MELANEA CASILLA</text:p>
          </table:table-cell>
          <table:table-cell office:value-type="float" office:value="50000" table:style-name="ce36">
            <text:p>50000</text:p>
          </table:table-cell>
          <table:table-cell office:value-type="string" table:style-name="ce7">
            <text:p>COLABORACI·N PARA MEDICAMENTOS DE SU HIJA HEILIN ROSARIO SANTANA, POR PADECIMIENTO DE SALUD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7">
            <text:p>AYUDA SOCIALES</text:p>
          </table:table-cell>
          <table:table-cell office:value-type="string" table:style-name="ce7">
            <text:p>GLENIA ALTAGRACIA CASTRO MEJ™A</text:p>
          </table:table-cell>
          <table:table-cell office:value-type="float" office:value="20000" table:style-name="ce36">
            <text:p>20000</text:p>
          </table:table-cell>
          <table:table-cell office:value-type="string" table:style-name="ce7">
            <text:p>COLABORACI·N DE UNA PROTESIS ORTOPDICA PARA PIERNA DERECHA, (SEGUN COTIZACI·N), NO DISPONE DE RECURSOS POR HABER AGOTADO TODO EN LOS MEDICAMENTOS Y DIFERERENCIAS NO CUBIERTAS POR EL SEGURO MEDICO, EL CUAL NO LE CUBRE LA PROTESIS. LA JOVEN TIENE SEGURO SENASA SUBSIDIADO Y NO TRABAJA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7">
            <text:p>AYUDA SOCIALES</text:p>
          </table:table-cell>
          <table:table-cell office:value-type="string" table:style-name="ce7">
            <text:p>MADELINE DEL PILAR ACOSTA GELABERT</text:p>
          </table:table-cell>
          <table:table-cell office:value-type="float" office:value="20949" table:style-name="ce36">
            <text:p>20949</text:p>
          </table:table-cell>
          <table:table-cell office:value-type="string" table:style-name="ce7">
            <text:p>COLABORACI·N DE AYUDA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7">
            <text:p>AYUDA SOCIALES</text:p>
          </table:table-cell>
          <table:table-cell office:value-type="string" table:style-name="ce7">
            <text:p>DILENNY CESARINA ROSARIO</text:p>
          </table:table-cell>
          <table:table-cell office:value-type="float" office:value="8100" table:style-name="ce36">
            <text:p>8100</text:p>
          </table:table-cell>
          <table:table-cell office:value-type="string" table:style-name="ce7">
            <text:p>COLABORACI·N DE AYUDA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MARZO</text:p>
          </table:table-cell>
          <table:table-cell office:value-type="float" office:value="2018" table:style-name="ce7">
            <text:p>2018</text:p>
          </table:table-cell>
          <table:table-cell table:style-name="ce1"/>
          <table:table-cell table:style-name="ce35"/>
          <table:table-cell table:number-columns-repeated="16375"/>
        </table:table-row>
        <table:table-row table:style-name="ro1">
          <table:table-cell office:value-type="string" table:style-name="ce7">
            <text:p>AYUDA SOCIALES</text:p>
          </table:table-cell>
          <table:table-cell office:value-type="string" table:style-name="ce7">
            <text:p>MATILDE URBAEZ</text:p>
          </table:table-cell>
          <table:table-cell office:value-type="float" office:value="407297" table:style-name="ce36">
            <text:p>407297</text:p>
          </table:table-cell>
          <table:table-cell office:value-type="string" table:style-name="ce7">
            <text:p>COLABORACI·N DE AYUDA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7">
            <text:p>AYUDA SOCIALES</text:p>
          </table:table-cell>
          <table:table-cell office:value-type="string" table:style-name="ce7">
            <text:p>SANDRA MNDEZ</text:p>
          </table:table-cell>
          <table:table-cell office:value-type="float" office:value="3004795" table:style-name="ce36">
            <text:p>3004795</text:p>
          </table:table-cell>
          <table:table-cell office:value-type="string" table:style-name="ce7">
            <text:p>COLABORACI·N DE AYUDA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7">
            <text:p>AYUDA SOCIALES</text:p>
          </table:table-cell>
          <table:table-cell office:value-type="string" table:style-name="ce7">
            <text:p>CLUB DEPORTIVO Y CULTURAL 12 JUEGOS</text:p>
          </table:table-cell>
          <table:table-cell office:value-type="float" office:value="11400" table:style-name="ce36">
            <text:p>11400</text:p>
          </table:table-cell>
          <table:table-cell office:value-type="string" table:style-name="ce7">
            <text:p>COLABORACI·N DE AYUDA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7">
            <text:p>AYUDA SOCIALES</text:p>
          </table:table-cell>
          <table:table-cell office:value-type="string" table:style-name="ce7">
            <text:p>CARLOS MANUEL CAMPUSANO CASTILLO<text:s/></text:p>
          </table:table-cell>
          <table:table-cell office:value-type="float" office:value="1007500" table:style-name="ce36">
            <text:p>1007500</text:p>
          </table:table-cell>
          <table:table-cell office:value-type="string" table:style-name="ce7">
            <text:p>COLABORACI·N DE AYUDA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7">
            <text:p>AYUDA SOCIALES</text:p>
          </table:table-cell>
          <table:table-cell office:value-type="string" table:style-name="ce7">
            <text:p>AQUILINO ROSARIO BæEZ</text:p>
          </table:table-cell>
          <table:table-cell office:value-type="float" office:value="12840100" table:style-name="ce36">
            <text:p>12840100</text:p>
          </table:table-cell>
          <table:table-cell office:value-type="string" table:style-name="ce7">
            <text:p>EL DEPARTAMENTO DE COMPRA ADQUIRIRæ LOS UNIFORMES.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7">
            <text:p>AYUDA SOCIALES</text:p>
          </table:table-cell>
          <table:table-cell office:value-type="string" table:style-name="ce7">
            <text:p>FUNDACI·N CORAZONES GENEROSOS</text:p>
          </table:table-cell>
          <table:table-cell office:value-type="float" office:value="10000000" table:style-name="ce36">
            <text:p>10000000</text:p>
          </table:table-cell>
          <table:table-cell office:value-type="string" table:style-name="ce7">
            <text:p>COMPRA DE 5 CREMAS PARA TRATAMIENTO POR ULCERAS,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7">
            <text:p>AYUDA SOCIALES</text:p>
          </table:table-cell>
          <table:table-cell office:value-type="string" table:style-name="ce7">
            <text:p>INSTITUTO POLITâCNICO LOYOLA</text:p>
          </table:table-cell>
          <table:table-cell office:value-type="float" office:value="10000000" table:style-name="ce36">
            <text:p>10000000</text:p>
          </table:table-cell>
          <table:table-cell office:value-type="string" table:style-name="ce7">
            <text:p>APORTE ECONÇMICO PARA EL FESTIVAL DEPORTIVO SEMANA SANTA HATO MAYOR 2018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7">
            <text:p>AYUDA SOCIALES</text:p>
          </table:table-cell>
          <table:table-cell office:value-type="string" table:style-name="ce7">
            <text:p>FUNDACIÇN MILAGROS PILIER</text:p>
          </table:table-cell>
          <table:table-cell office:value-type="float" office:value="5000000" table:style-name="ce36">
            <text:p>5000000</text:p>
          </table:table-cell>
          <table:table-cell office:value-type="string" table:style-name="ce7">
            <text:p>APORTE ECON·MICO PARA LA CONFERENCIA INCLUSI·N EDUCATIVA Y GESTI·N DE CONFLICTOS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7">
            <text:p>AYUDA SOCIALES</text:p>
          </table:table-cell>
          <table:table-cell office:value-type="string" table:style-name="ce7">
            <text:p>AIME FLORES JIMINIAN<text:s/></text:p>
          </table:table-cell>
          <table:table-cell office:value-type="float" office:value="2600000" table:style-name="ce36">
            <text:p>2600000</text:p>
          </table:table-cell>
          <table:table-cell office:value-type="string" table:style-name="ce7">
            <text:p>APORTE ECON·MICO PARA EL MONTAJE DE LA FERIA TCNICA INSTITUCIONAL (INGENIUM 2018)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ABRIL</text:p>
          </table:table-cell>
          <table:table-cell office:value-type="float" office:value="2018" table:style-name="ce7">
            <text:p>2018</text:p>
          </table:table-cell>
          <table:table-cell table:style-name="ce1"/>
          <table:table-cell table:style-name="ce32"/>
          <table:table-cell table:number-columns-repeated="16375"/>
        </table:table-row>
        <table:table-row table:style-name="ro1">
          <table:table-cell office:value-type="string" table:style-name="ce7">
            <text:p>AYUDA SOCIALES</text:p>
          </table:table-cell>
          <table:table-cell office:value-type="string" table:style-name="ce7">
            <text:p>FUNDACI·N ESCUELITA RAYITO DE SOL<text:s/></text:p>
          </table:table-cell>
          <table:table-cell office:value-type="float" office:value="5000" table:style-name="ce36">
            <text:p>5000</text:p>
          </table:table-cell>
          <table:table-cell office:value-type="string" table:style-name="ce7">
            <text:p>APORTE ECON·MICO PARA EL CONGRESO SAN PEDRO LUCHA POR TI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7">
            <text:p>AYUDA SOCIALES</text:p>
          </table:table-cell>
          <table:table-cell office:value-type="string" table:style-name="ce7">
            <text:p>RUNNING MEDIA ESTUDIO, INC.</text:p>
          </table:table-cell>
          <table:table-cell office:value-type="float" office:value="1500000" table:style-name="ce36">
            <text:p>1500000</text:p>
          </table:table-cell>
          <table:table-cell office:value-type="string" table:style-name="ce7">
            <text:p>AYUDA ECON·MICA POR ENFERMEDAD (ENCEFALITIS AUTOINMUNE) DE SU MADRE, ELSA IRASEMA JIMINIAN.<text:s/>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7">
            <text:p>AYUDA SOCIALES</text:p>
          </table:table-cell>
          <table:table-cell office:value-type="string" table:style-name="ce7">
            <text:p>CARLOS CONTRERAS</text:p>
          </table:table-cell>
          <table:table-cell office:value-type="float" office:value="38000" table:style-name="ce36">
            <text:p>38000</text:p>
          </table:table-cell>
          <table:table-cell office:value-type="string" table:style-name="ce7">
            <text:p>APOYO PARA RIFA PROFONDOS DE LA INSTITUCI·N<text:s/>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7">
            <text:p>AYUDA SOCIALES</text:p>
          </table:table-cell>
          <table:table-cell office:value-type="string" table:style-name="ce7">
            <text:p>FUNDACI·N COLLADO GUTIRREZ</text:p>
          </table:table-cell>
          <table:table-cell office:value-type="float" office:value="11505000" table:style-name="ce36">
            <text:p>11505000</text:p>
          </table:table-cell>
          <table:table-cell office:value-type="string" table:style-name="ce7">
            <text:p>APOYO PARA DESARROLLO DE PROGRAMA DE ACTIVIDADES DEL A¾O 2018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7">
            <text:p>AYUDA SOCIALES</text:p>
          </table:table-cell>
          <table:table-cell office:value-type="string" table:style-name="ce7">
            <text:p>FUNDACI·N COMUNITARIA DOMINICANA (FUNDOCOM)</text:p>
          </table:table-cell>
          <table:table-cell office:value-type="float" office:value="30000" table:style-name="ce36">
            <text:p>30000</text:p>
          </table:table-cell>
          <table:table-cell office:value-type="string" table:style-name="ce7">
            <text:p>COMPRA DE 40 UNIDADES DEL LIBRO "CONCEPTOS BASICOS DE GESTI·N ECON·MICA"<text:s/>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7">
            <text:p>AYUDA SOCIALES</text:p>
          </table:table-cell>
          <table:table-cell office:value-type="string" table:style-name="ce7">
            <text:p>LUCIA RAMIREZ LIRIANO</text:p>
          </table:table-cell>
          <table:table-cell office:value-type="float" office:value="25000" table:style-name="ce36">
            <text:p>25000</text:p>
          </table:table-cell>
          <table:table-cell office:value-type="string" table:style-name="ce7">
            <text:p>DONACI·N DE 30 PARES DE BOTAS PARA BOMBEROS DEL MUNICIPIO DE CONSTANZA<text:s/>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7">
            <text:p>AYUDA SOCIALES</text:p>
          </table:table-cell>
          <table:table-cell office:value-type="string" table:style-name="ce7">
            <text:p>CRISTIAN DEL ROSARIO RAM™REZ</text:p>
          </table:table-cell>
          <table:table-cell office:value-type="float" office:value="50000" table:style-name="ce36">
            <text:p>50000</text:p>
          </table:table-cell>
          <table:table-cell office:value-type="string" table:style-name="ce7">
            <text:p>COMPRA BOLETOS, RIFA PROFONDOS LA INSTITUCI·N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7">
            <text:p>AYUDA SOCIALES</text:p>
          </table:table-cell>
          <table:table-cell office:value-type="string" table:style-name="ce7">
            <text:p>ALTAGRACIA PEREZ</text:p>
          </table:table-cell>
          <table:table-cell office:value-type="float" office:value="10000" table:style-name="ce36">
            <text:p>10000</text:p>
          </table:table-cell>
          <table:table-cell office:value-type="string" table:style-name="ce7">
            <text:p>COLABORACI·N DE MEDICAMENTOS POR PADECER DE CANCER DE MAMAS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7">
            <text:p>AYUDA SOCIALES</text:p>
          </table:table-cell>
          <table:table-cell office:value-type="string" table:style-name="ce7">
            <text:p>FELIX ALBERTO MENDEZ HERASME</text:p>
          </table:table-cell>
          <table:table-cell office:value-type="float" office:value="20000" table:style-name="ce36">
            <text:p>20000</text:p>
          </table:table-cell>
          <table:table-cell office:value-type="string" table:style-name="ce7">
            <text:p>COLABORACI·N DE MEDICAMENTOS POR PADECER DE INSUFICIENCIA RENAL CRONICA E HIPERTENSI·N ARTERIAL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7">
            <text:p>AYUDA SOCIALES</text:p>
          </table:table-cell>
          <table:table-cell office:value-type="string" table:style-name="ce7">
            <text:p>MARIA ALTAGRACIA ESCOLASTICO</text:p>
          </table:table-cell>
          <table:table-cell office:value-type="float" office:value="25000" table:style-name="ce36">
            <text:p>25000</text:p>
          </table:table-cell>
          <table:table-cell office:value-type="string" table:style-name="ce7">
            <text:p>COLABORACI·N PARA MEDICAMENTOS <text:s/>POST CIRUGIA DE ARTROSIS DE RODILLA<text:s/>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DA SOCIALES</text:p>
          </table:table-cell>
          <table:table-cell office:value-type="string" table:style-name="ce7">
            <text:p>RAM·N ARTURO BOBADILLA</text:p>
          </table:table-cell>
          <table:table-cell office:value-type="float" office:value="10000" table:style-name="ce36">
            <text:p>10000</text:p>
          </table:table-cell>
          <table:table-cell office:value-type="string" table:style-name="ce7">
            <text:p>COLABORACI·N PARA COLOCACI·N DE MARCAPASOS, POR PADECER DE MIOCARDIOPAT™A DILATADA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DA SOCIALES</text:p>
          </table:table-cell>
          <table:table-cell office:value-type="string" table:style-name="ce7">
            <text:p>PEDRO MARIA BRITO CDE¾O</text:p>
          </table:table-cell>
          <table:table-cell office:value-type="float" office:value="10000" table:style-name="ce36">
            <text:p>10000</text:p>
          </table:table-cell>
          <table:table-cell office:value-type="string" table:style-name="ce7">
            <text:p>COLABORACI·N PARA CIRUG™A DE MEGA COLON A REALIZAR A HIJO MENOR DE EDAD DE LA SOLICITANTE, DE NOMBRE MATIAS<text:s/>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DA SOCIALES</text:p>
          </table:table-cell>
          <table:table-cell office:value-type="string" table:style-name="ce7">
            <text:p>SANTA PAMELA JIMENEZ</text:p>
          </table:table-cell>
          <table:table-cell office:value-type="float" office:value="50000" table:style-name="ce36">
            <text:p>50000</text:p>
          </table:table-cell>
          <table:table-cell office:value-type="string" table:style-name="ce7">
            <text:p>COLABORACI·N DE MEDICAMENTOS POR PADECER DE DIABETES, HIPOTENSIÇN ARTERIAL, AFECCIONES CARDIACAS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DA SOCIALES</text:p>
          </table:table-cell>
          <table:table-cell office:value-type="string" table:style-name="ce7">
            <text:p>ANA JOSEFA GARC™A GONZALEZ</text:p>
          </table:table-cell>
          <table:table-cell office:value-type="float" office:value="10862" table:style-name="ce36">
            <text:p>10862</text:p>
          </table:table-cell>
          <table:table-cell office:value-type="string" table:style-name="ce7">
            <text:p>COLABORACI·N PARA MEDICAMENTOS POST QUIRURGICOS DE EXTRACCI·N DE RI¾·N IZQUIERDO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DA SOCIALES</text:p>
          </table:table-cell>
          <table:table-cell office:value-type="string" table:style-name="ce7">
            <text:p>PEDRO ANGEL N¾EZ ALCæNTARA</text:p>
          </table:table-cell>
          <table:table-cell office:value-type="float" office:value="10000" table:style-name="ce36">
            <text:p>10000</text:p>
          </table:table-cell>
          <table:table-cell office:value-type="string" table:style-name="ce7">
            <text:p>COLABORACI·N PARA PAGO DE DEUDA POR DIFERENCIA NO CUBIERTA POR EL SEGURO MEDICO DEL PADRE DE LA SOLICIANTE, MANUEL JIMENEZ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DA SOCIALES</text:p>
          </table:table-cell>
          <table:table-cell office:value-type="string" table:style-name="ce7">
            <text:p>MARIA DEL PILAR MARIA GARC™A</text:p>
          </table:table-cell>
          <table:table-cell office:value-type="float" office:value="50000" table:style-name="ce36">
            <text:p>50000</text:p>
          </table:table-cell>
          <table:table-cell office:value-type="string" table:style-name="ce7">
            <text:p>COLABORACI·N DE MEDICAMENTOS POR PADECER DE NEUROPAT™A PERIFRICA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DA SOCIALES</text:p>
          </table:table-cell>
          <table:table-cell office:value-type="string" table:style-name="ce7">
            <text:p>MIGDALIA DELGADO</text:p>
          </table:table-cell>
          <table:table-cell office:value-type="float" office:value="5000001" table:style-name="ce36">
            <text:p>5000001</text:p>
          </table:table-cell>
          <table:table-cell office:value-type="string" table:style-name="ce7">
            <text:p>COLABORACI·N PARA MEDICAMENTOS Y GASTOS DE SOBREVIVENCIA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DA SOCIALES</text:p>
          </table:table-cell>
          <table:table-cell office:value-type="string" table:style-name="ce7">
            <text:p>HOGAR CREA DOMINICANO, FILIAL BAN™, REPRESENTADA POR EVINSON LEBR·N</text:p>
          </table:table-cell>
          <table:table-cell office:value-type="float" office:value="20000" table:style-name="ce36">
            <text:p>20000</text:p>
          </table:table-cell>
          <table:table-cell office:value-type="string" table:style-name="ce7">
            <text:p>COLABORACI·N DE MEDICAMENTOS POR PADECER DE CANCER DE MAMAS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DA SOCIALES</text:p>
          </table:table-cell>
          <table:table-cell office:value-type="string" table:style-name="ce7">
            <text:p>ORATORIO CENTRO JUVENIL MARIA AUXILIADORA</text:p>
          </table:table-cell>
          <table:table-cell office:value-type="float" office:value="25000" table:style-name="ce36">
            <text:p>25000</text:p>
          </table:table-cell>
          <table:table-cell office:value-type="string" table:style-name="ce7">
            <text:p>COLABORACI·N PARA MEDICAMENTOS INDICADOS A HIJO MAYOR DE EDAD DE LA SOLICITANTE, POR PADECER ENFERMEDAD DE CROHN, DE NOMBRE ERICK BOBADILLA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DA SOCIALES</text:p>
          </table:table-cell>
          <table:table-cell office:value-type="string" table:style-name="ce7">
            <text:p>RAM·N E. RAMIREZ<text:s/></text:p>
          </table:table-cell>
          <table:table-cell office:value-type="float" office:value="50000" table:style-name="ce36">
            <text:p>50000</text:p>
          </table:table-cell>
          <table:table-cell office:value-type="string" table:style-name="ce7">
            <text:p>COLABORACI·N DE UNA COMPRA DE ALIMENTOS PARA SER CONSUMIDA POR LOS INTERNOS EN EL CENTRO, CUYA FUNCI·N ES TRABAJAR EN LA REGENERACI·N DE LOS ADICTOS DE SUSTRANCIAS PROHIBIDAS<text:s/>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DA SOCIALES</text:p>
          </table:table-cell>
          <table:table-cell office:value-type="string" table:style-name="ce7">
            <text:p>RAFAEL DURAN MEDRANO<text:s/></text:p>
          </table:table-cell>
          <table:table-cell office:value-type="float" office:value="27500" table:style-name="ce36">
            <text:p>27500</text:p>
          </table:table-cell>
          <table:table-cell office:value-type="string" table:style-name="ce7">
            <text:p>COLABORACI·N PARA LA REALIZACI·N DE UN CAMPAMENTO DE VERANO DE LOS JOVENES PERTENECIENTES A LOS SECTORES DONDE SE DESARROLLAN LAS ACTIVIDADES<text:s/>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DA SOCIALES</text:p>
          </table:table-cell>
          <table:table-cell office:value-type="string" table:style-name="ce7">
            <text:p>FEDERACI·N DOMINICANA DE AJEDREZ</text:p>
          </table:table-cell>
          <table:table-cell office:value-type="float" office:value="40000" table:style-name="ce36">
            <text:p>40000</text:p>
          </table:table-cell>
          <table:table-cell office:value-type="string" table:style-name="ce7">
            <text:p>COLABORACI·N PARA COMPRA DE MEDICAMENTO POR ACCIDENTE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DA SOCIALES</text:p>
          </table:table-cell>
          <table:table-cell office:value-type="string" table:style-name="ce7">
            <text:p>FUNDACI·N DE DESARROLLO INTEGRAL AVANCE COMUNITARIO<text:s/></text:p>
          </table:table-cell>
          <table:table-cell office:value-type="float" office:value="48246" table:style-name="ce36">
            <text:p>48246</text:p>
          </table:table-cell>
          <table:table-cell office:value-type="string" table:style-name="ce7">
            <text:p>COLABORACI·N PARA COMPRA DE MEDICAMENTO POR ENFERMEDAD CRONARIA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DA SOCIALES</text:p>
          </table:table-cell>
          <table:table-cell office:value-type="string" table:style-name="ce7">
            <text:p>LISETTE VERIGUETE</text:p>
          </table:table-cell>
          <table:table-cell office:value-type="float" office:value="52200" table:style-name="ce36">
            <text:p>52200</text:p>
          </table:table-cell>
          <table:table-cell office:value-type="string" table:style-name="ce7">
            <text:p>COLABORACI·N PARA CAMPAMENTO NACIONAL DE AJEDREZ 2018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DA SOCIALES</text:p>
          </table:table-cell>
          <table:table-cell office:value-type="string" table:style-name="ce7">
            <text:p>PARROQUIA SAN ANTONIO DE PADUA-GAZCUE</text:p>
          </table:table-cell>
          <table:table-cell office:value-type="float" office:value="200000" table:style-name="ce36">
            <text:p>200000</text:p>
          </table:table-cell>
          <table:table-cell office:value-type="string" table:style-name="ce7">
            <text:p>COLABORACI·N PARA 2 CAMA Y UN ESCRITORIO PARA ESTANCIA DE ADULTOS MAYORES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DA SOCIALES</text:p>
          </table:table-cell>
          <table:table-cell office:value-type="string" table:style-name="ce7">
            <text:p>FUNDACI·N COLLADO GUTIERREZ</text:p>
          </table:table-cell>
          <table:table-cell office:value-type="float" office:value="32450" table:style-name="ce36">
            <text:p>32450</text:p>
          </table:table-cell>
          <table:table-cell office:value-type="string" table:style-name="ce7">
            <text:p>COLABORACI·N PARA QUIMEOTERAPIAS POR CANCEL DE MAMA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DA SOCIALES</text:p>
          </table:table-cell>
          <table:table-cell office:value-type="string" table:style-name="ce7">
            <text:p>CONSEJO NACIONAL DE DESARROLLO DE JARABACOA CODEJA</text:p>
          </table:table-cell>
          <table:table-cell office:value-type="float" office:value="278087" table:style-name="ce36">
            <text:p>278087</text:p>
          </table:table-cell>
          <table:table-cell office:value-type="string" table:style-name="ce7">
            <text:p>COLABORACI·N PARA CENA DE GALA EMPRESARIAL DE LA CONFRATERNIDAD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DA SOCIALES</text:p>
          </table:table-cell>
          <table:table-cell office:value-type="string" table:style-name="ce7">
            <text:p>INSTITUTO DE GENERALES Y ALMIRANTES DE LAS FUERZAS ARMADAS-INGAFAR</text:p>
          </table:table-cell>
          <table:table-cell office:value-type="float" office:value="100000" table:style-name="ce36">
            <text:p>100000</text:p>
          </table:table-cell>
          <table:table-cell office:value-type="string" table:style-name="ce7">
            <text:p>COLABORACI·N PARA ENTREGAS DE REGALOS EN EL DIA DE LAS MADRES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DA SOCIALES</text:p>
          </table:table-cell>
          <table:table-cell office:value-type="string" table:style-name="ce7">
            <text:p>RAMON ANTONIO JIMENEZ<text:s/></text:p>
          </table:table-cell>
          <table:table-cell office:value-type="float" office:value="300000" table:style-name="ce36">
            <text:p>300000</text:p>
          </table:table-cell>
          <table:table-cell office:value-type="string" table:style-name="ce7">
            <text:p>COLABORACI·N PARA EL DESARROLLO DE JARABACOA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DA SOCIALES</text:p>
          </table:table-cell>
          <table:table-cell office:value-type="string" table:style-name="ce7">
            <text:p>MIRIAN BEATO</text:p>
          </table:table-cell>
          <table:table-cell office:value-type="float" office:value="300000" table:style-name="ce36">
            <text:p>300000</text:p>
          </table:table-cell>
          <table:table-cell office:value-type="string" table:style-name="ce7">
            <text:p>COLABORACI·N PARA COMPRAS DE SILLAS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DA SOCIALES</text:p>
          </table:table-cell>
          <table:table-cell office:value-type="string" table:style-name="ce7">
            <text:p>VICTOR AMAURI PERALTA</text:p>
          </table:table-cell>
          <table:table-cell office:value-type="float" office:value="38940" table:style-name="ce36">
            <text:p>38940</text:p>
          </table:table-cell>
          <table:table-cell office:value-type="string" table:style-name="ce7">
            <text:p>COLABORACI·N PARA PAGAR DIALISIS<text:s/>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DA SOCIALES</text:p>
          </table:table-cell>
          <table:table-cell office:value-type="string" table:style-name="ce7">
            <text:p>ALEXIS SANTANA FLORIAN<text:s/></text:p>
          </table:table-cell>
          <table:table-cell office:value-type="float" office:value="33318" table:style-name="ce36">
            <text:p>33318</text:p>
          </table:table-cell>
          <table:table-cell office:value-type="string" table:style-name="ce7">
            <text:p>COLABORACI·N PARA MEDICAMENTOS POR ENFERMEDAD DE CANCEL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DA SOCIALES</text:p>
          </table:table-cell>
          <table:table-cell office:value-type="string" table:style-name="ce7">
            <text:p>IVELISSE DURAN</text:p>
          </table:table-cell>
          <table:table-cell office:value-type="float" office:value="448909" table:style-name="ce36">
            <text:p>448909</text:p>
          </table:table-cell>
          <table:table-cell office:value-type="string" table:style-name="ce7">
            <text:p>COLABORACI·N PARA CIRUGIA POR ENFERMEDAD DE CANCEL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DA SOCIALES</text:p>
          </table:table-cell>
          <table:table-cell office:value-type="string" table:style-name="ce7">
            <text:p>FRANCISCA DE LA CRUZ</text:p>
          </table:table-cell>
          <table:table-cell office:value-type="float" office:value="20000" table:style-name="ce36">
            <text:p>20000</text:p>
          </table:table-cell>
          <table:table-cell office:value-type="string" table:style-name="ce7">
            <text:p>COLABORACI·N PARA BECA DE MAESTRIA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DA SOCIALES</text:p>
          </table:table-cell>
          <table:table-cell office:value-type="string" table:style-name="ce7">
            <text:p>YUDELKA VICIOSO</text:p>
          </table:table-cell>
          <table:table-cell office:value-type="float" office:value="100000" table:style-name="ce36">
            <text:p>100000</text:p>
          </table:table-cell>
          <table:table-cell office:value-type="string" table:style-name="ce7">
            <text:p>COLABORACI·N PARA COMPRA DE MEDICAMENTOS POR ENFERMEDAD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DA SOCIALES</text:p>
          </table:table-cell>
          <table:table-cell office:value-type="string" table:style-name="ce7">
            <text:p>MARCELINO ROSADO</text:p>
          </table:table-cell>
          <table:table-cell office:value-type="float" office:value="300000" table:style-name="ce36">
            <text:p>300000</text:p>
          </table:table-cell>
          <table:table-cell office:value-type="string" table:style-name="ce7">
            <text:p>COLABORACI·N PARA MEDICAMENTOS POR ENFERMEDAD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DA SOCIALES</text:p>
          </table:table-cell>
          <table:table-cell office:value-type="string" table:style-name="ce7">
            <text:p>CLUBE DEPORTIVO NACO</text:p>
          </table:table-cell>
          <table:table-cell office:value-type="float" office:value="300000" table:style-name="ce36">
            <text:p>300000</text:p>
          </table:table-cell>
          <table:table-cell office:value-type="string" table:style-name="ce7">
            <text:p>COLABORACI·N PARA MEDICAMENTOS POR ENFERMEDAD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DA SOCIALES</text:p>
          </table:table-cell>
          <table:table-cell office:value-type="string" table:style-name="ce7">
            <text:p>FUNDACION LITERARIA-ANIBAL MONTANO</text:p>
          </table:table-cell>
          <table:table-cell office:value-type="float" office:value="38940" table:style-name="ce36">
            <text:p>38940</text:p>
          </table:table-cell>
          <table:table-cell office:value-type="string" table:style-name="ce7">
            <text:p>COLABORACI·N PARA PAGO DE TERAPIA POR REHABILITACION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DA SOCIALES</text:p>
          </table:table-cell>
          <table:table-cell office:value-type="string" table:style-name="ce7">
            <text:p>LEYDA ADAMES</text:p>
          </table:table-cell>
          <table:table-cell office:value-type="float" office:value="33318" table:style-name="ce36">
            <text:p>33318</text:p>
          </table:table-cell>
          <table:table-cell office:value-type="string" table:style-name="ce7">
            <text:p>COLABORACI·N PARA 25 CHAQUETA PARA EL EQUIPO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DA SOCIALES</text:p>
          </table:table-cell>
          <table:table-cell office:value-type="string" table:style-name="ce7">
            <text:p>AMANTINA ROSADO</text:p>
          </table:table-cell>
          <table:table-cell office:value-type="float" office:value="4489" table:style-name="ce36">
            <text:p>4489</text:p>
          </table:table-cell>
          <table:table-cell office:value-type="string" table:style-name="ce7">
            <text:p>COLABORACI·N PARA MONTAJE DE LA FERIA DEL LIBRO<text:s/>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DA SOCIALES</text:p>
          </table:table-cell>
          <table:table-cell office:value-type="string" table:style-name="ce7">
            <text:p>LIGIA ELENA HERNANDEZ</text:p>
          </table:table-cell>
          <table:table-cell office:value-type="float" office:value="20000" table:style-name="ce36">
            <text:p>20000</text:p>
          </table:table-cell>
          <table:table-cell office:value-type="string" table:style-name="ce7">
            <text:p>COLABORACI·N PARA CANASTILLA POR EMBARAZO DE TRILLIZOS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DA SOCIALES</text:p>
          </table:table-cell>
          <table:table-cell office:value-type="string" table:style-name="ce7">
            <text:p>ANTINIA ORTIZ MELO</text:p>
          </table:table-cell>
          <table:table-cell office:value-type="float" office:value="13399300" table:style-name="ce36">
            <text:p>13399300</text:p>
          </table:table-cell>
          <table:table-cell office:value-type="string" table:style-name="ce7">
            <text:p>COLABORACI·N PARA COMPRA DE SUPLEMENTOS ALIMENTICIOS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DA SOCIALES</text:p>
          </table:table-cell>
          <table:table-cell office:value-type="string" table:style-name="ce7">
            <text:p>JOSE LUIS ROSARIO</text:p>
          </table:table-cell>
          <table:table-cell office:value-type="float" office:value="4598460" table:style-name="ce36">
            <text:p>4598460</text:p>
          </table:table-cell>
          <table:table-cell office:value-type="string" table:style-name="ce7">
            <text:p>COLABORACI·N PARA COMPRA DE MEDICAMENTOS POR ENFERMEDAD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DA SOCIALES</text:p>
          </table:table-cell>
          <table:table-cell office:value-type="string" table:style-name="ce7">
            <text:p>FUNGLODE</text:p>
          </table:table-cell>
          <table:table-cell office:value-type="float" office:value="607316" table:style-name="ce36">
            <text:p>607316</text:p>
          </table:table-cell>
          <table:table-cell office:value-type="string" table:style-name="ce7">
            <text:p>COLABORACI·N PARA PROCEDIMIENTO OFTALMOLOGICO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DA SOCIALES</text:p>
          </table:table-cell>
          <table:table-cell office:value-type="string" table:style-name="ce7">
            <text:p>CARMEN RAMIREZ REYES</text:p>
          </table:table-cell>
          <table:table-cell office:value-type="float" office:value="8225678" table:style-name="ce36">
            <text:p>8225678</text:p>
          </table:table-cell>
          <table:table-cell office:value-type="string" table:style-name="ce7">
            <text:p>AYUDA ECONOMICA PARA PREPARACION ANTES DE SER INTERVENIDO QUIRURGICAMENTE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DA SOCIALES</text:p>
          </table:table-cell>
          <table:table-cell office:value-type="string" table:style-name="ce7">
            <text:p>WANDA TORRES MINIER</text:p>
          </table:table-cell>
          <table:table-cell office:value-type="float" office:value="10000000" table:style-name="ce36">
            <text:p>10000000</text:p>
          </table:table-cell>
          <table:table-cell office:value-type="string" table:style-name="ce7">
            <text:p>AYUDA ECONOMICA PARA LA X CUMBRE INTERNACIONAL DE SEGURIDAD Y DEFENSA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DA SOCIALES</text:p>
          </table:table-cell>
          <table:table-cell office:value-type="string" table:style-name="ce7">
            <text:p>FUNDACION SOL NACIENTE DE SAINAGUA</text:p>
          </table:table-cell>
          <table:table-cell office:value-type="float" office:value="2000000" table:style-name="ce36">
            <text:p>2000000</text:p>
          </table:table-cell>
          <table:table-cell office:value-type="string" table:style-name="ce7">
            <text:p>AYUDA ECONOMICA PARA COMPRA DE MEDICAMENTOS Y ESTUDIOS MEDICOS POR HERNIA LUMBAR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DA SOCIALES</text:p>
          </table:table-cell>
          <table:table-cell office:value-type="string" table:style-name="ce7">
            <text:p>CENTRO NACIONAL DE ARTESANIA (SENADARTE)</text:p>
          </table:table-cell>
          <table:table-cell office:value-type="float" office:value="5100000" table:style-name="ce36">
            <text:p>5100000</text:p>
          </table:table-cell>
          <table:table-cell office:value-type="string" table:style-name="ce7">
            <text:p>AYUDA ECONOMICA PARA CIRUGIA DE RECONSTRUCCION E IMPLANTE DE SENO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DA SOCIALES</text:p>
          </table:table-cell>
          <table:table-cell office:value-type="string" table:style-name="ce7">
            <text:p>CONSEJO PARA EL DESARROLLO DE JARABACOA</text:p>
          </table:table-cell>
          <table:table-cell office:value-type="float" office:value="5000000" table:style-name="ce36">
            <text:p>5000000</text:p>
          </table:table-cell>
          <table:table-cell office:value-type="string" table:style-name="ce7">
            <text:p>AYUDA ECONOMICA PARA EL FESTIVAL NACIONAL DE ATABALES DE SAINAGUA<text:s/>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DA SOCIALES</text:p>
          </table:table-cell>
          <table:table-cell office:value-type="string" table:style-name="ce7">
            <text:p>PARROQUIA SAN LUCAS EVANGELISTA</text:p>
          </table:table-cell>
          <table:table-cell office:value-type="float" office:value="50000" table:style-name="ce36">
            <text:p>50000</text:p>
          </table:table-cell>
          <table:table-cell office:value-type="string" table:style-name="ce7">
            <text:p>AYUDA ECONOMICA PARA EL CONGRESO NACIONAL DE JOVENES ARTESANOS Y DISE¾ADORES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DA SOCIALES</text:p>
          </table:table-cell>
          <table:table-cell office:value-type="string" table:style-name="ce7">
            <text:p>LUIS EMILIO PE¾A</text:p>
          </table:table-cell>
          <table:table-cell office:value-type="float" office:value="4999660" table:style-name="ce36">
            <text:p>4999660</text:p>
          </table:table-cell>
          <table:table-cell office:value-type="string" table:style-name="ce7">
            <text:p>AYUDA ECONOMICA COMO APORTE PARA EL DESARROLLO DE JARABACOA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DA SOCIALES</text:p>
          </table:table-cell>
          <table:table-cell office:value-type="string" table:style-name="ce7">
            <text:p>FRANCIA HERNANDEZ</text:p>
          </table:table-cell>
          <table:table-cell office:value-type="float" office:value="100000" table:style-name="ce36">
            <text:p>100000</text:p>
          </table:table-cell>
          <table:table-cell office:value-type="string" table:style-name="ce7">
            <text:p>AYUDA ECONOMICA PARA LA CONSTRUCCION DE UN SALON PARROQUIAL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DA SOCIALES</text:p>
          </table:table-cell>
          <table:table-cell office:value-type="string" table:style-name="ce7">
            <text:p>BRIGIDA SUSANA VARGAS</text:p>
          </table:table-cell>
          <table:table-cell office:value-type="float" office:value="500000" table:style-name="ce36">
            <text:p>500000</text:p>
          </table:table-cell>
          <table:table-cell office:value-type="string" table:style-name="ce7">
            <text:p>AYUDA ECONOMICA PARA COMPRA DE MEDICAMENTOS DE ALTO COSTO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DA SOCIALES</text:p>
          </table:table-cell>
          <table:table-cell office:value-type="string" table:style-name="ce7">
            <text:p>GESTION INTEGRAL DE SALUD Y EDUCACION DE LA FAMILIA (GISEF)</text:p>
          </table:table-cell>
          <table:table-cell office:value-type="float" office:value="200000" table:style-name="ce36">
            <text:p>200000</text:p>
          </table:table-cell>
          <table:table-cell office:value-type="string" table:style-name="ce7">
            <text:p>AYUDA ECONOMICA PARA CUBRIR PAGOS DE CIRUGIA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DA SOCIALES</text:p>
          </table:table-cell>
          <table:table-cell office:value-type="string" table:style-name="ce7">
            <text:p>FUNDACION DOMINICANA DE CIEGOS</text:p>
          </table:table-cell>
          <table:table-cell office:value-type="float" office:value="750000" table:style-name="ce36">
            <text:p>750000</text:p>
          </table:table-cell>
          <table:table-cell office:value-type="string" table:style-name="ce7">
            <text:p>AYUDA ECONOMICA PARA PAGO DE 25 RADIOTERAPIAS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DA SOCIALES</text:p>
          </table:table-cell>
          <table:table-cell office:value-type="string" table:style-name="ce7">
            <text:p>YAHAYRA MERCEDES LORA</text:p>
          </table:table-cell>
          <table:table-cell office:value-type="float" office:value="100000" table:style-name="ce36">
            <text:p>100000</text:p>
          </table:table-cell>
          <table:table-cell office:value-type="string" table:style-name="ce7">
            <text:p>APORTE ECONOMICO PARA LA CONFERENCIA FAMILIAS SANAS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DA SOCIALES</text:p>
          </table:table-cell>
          <table:table-cell office:value-type="string" table:style-name="ce7">
            <text:p>JUAN DEL CARMEN TORRES</text:p>
          </table:table-cell>
          <table:table-cell office:value-type="float" office:value="200000" table:style-name="ce36">
            <text:p>200000</text:p>
          </table:table-cell>
          <table:table-cell office:value-type="string" table:style-name="ce7">
            <text:p>APORTE ECONOMICO PARA LA CENA CONCIERTO CRECIMIENTO EN LA VISION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DA SOCIALES</text:p>
          </table:table-cell>
          <table:table-cell office:value-type="string" table:style-name="ce7">
            <text:p>RAUL PRINCE</text:p>
          </table:table-cell>
          <table:table-cell office:value-type="float" office:value="13399300" table:style-name="ce36">
            <text:p>13399300</text:p>
          </table:table-cell>
          <table:table-cell office:value-type="string" table:style-name="ce7">
            <text:p>AYUDA ECONOMICA PARA PAGO DE 25 RADIOTERAPIAS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DA SOCIALES</text:p>
          </table:table-cell>
          <table:table-cell office:value-type="string" table:style-name="ce7">
            <text:p>YESENIA TAVERA</text:p>
          </table:table-cell>
          <table:table-cell office:value-type="float" office:value="4598460" table:style-name="ce36">
            <text:p>4598460</text:p>
          </table:table-cell>
          <table:table-cell office:value-type="string" table:style-name="ce7">
            <text:p>AYUDA ECONOMICA PARA CUBRIR PARTE DE LOS GASTOS EN CIRUGIA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DA SOCIALES</text:p>
          </table:table-cell>
          <table:table-cell office:value-type="string" table:style-name="ce7">
            <text:p>GARY GUERRERO</text:p>
          </table:table-cell>
          <table:table-cell office:value-type="float" office:value="607316" table:style-name="ce36">
            <text:p>607316</text:p>
          </table:table-cell>
          <table:table-cell office:value-type="string" table:style-name="ce7">
            <text:p>SOLICITUD DE AYUDA PARA 200 POLO-SHIRT Y 200 GORRAS PARA EL 12VO ENCUENTRO (INGTECSENI)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DA SOCIALES</text:p>
          </table:table-cell>
          <table:table-cell office:value-type="string" table:style-name="ce7">
            <text:p>ELENA JOSEFINA DE LEON</text:p>
          </table:table-cell>
          <table:table-cell office:value-type="float" office:value="8225378" table:style-name="ce36">
            <text:p>8225378</text:p>
          </table:table-cell>
          <table:table-cell office:value-type="string" table:style-name="ce7">
            <text:p>AYUDA PARA QUIMIOTERAPIA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DA SOCIALES</text:p>
          </table:table-cell>
          <table:table-cell office:value-type="string" table:style-name="ce7">
            <text:p>FAUTO VEGA</text:p>
          </table:table-cell>
          <table:table-cell office:value-type="float" office:value="10000000" table:style-name="ce36">
            <text:p>10000000</text:p>
          </table:table-cell>
          <table:table-cell office:value-type="string" table:style-name="ce7">
            <text:p>AYUDA DE 3 BATES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DA SOCIALES</text:p>
          </table:table-cell>
          <table:table-cell office:value-type="string" table:style-name="ce7">
            <text:p>FILIA CONSTANZA</text:p>
          </table:table-cell>
          <table:table-cell office:value-type="float" office:value="2000000" table:style-name="ce36">
            <text:p>2000000</text:p>
          </table:table-cell>
          <table:table-cell office:value-type="string" table:style-name="ce7">
            <text:p>AYUDA PARA COMPRAS DE MEDICAMENTOS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DA SOCIALES</text:p>
          </table:table-cell>
          <table:table-cell office:value-type="string" table:style-name="ce7">
            <text:p>DOROTEO ALMONTE</text:p>
          </table:table-cell>
          <table:table-cell office:value-type="float" office:value="5100000" table:style-name="ce36">
            <text:p>5100000</text:p>
          </table:table-cell>
          <table:table-cell office:value-type="string" table:style-name="ce7">
            <text:p>AYUDA PARA COMPRAS DE MEDICAMENTOS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DA SOCIALES</text:p>
          </table:table-cell>
          <table:table-cell office:value-type="string" table:style-name="ce7">
            <text:p>FESTO CANISIO BELLO</text:p>
          </table:table-cell>
          <table:table-cell office:value-type="float" office:value="5000000" table:style-name="ce36">
            <text:p>5000000</text:p>
          </table:table-cell>
          <table:table-cell office:value-type="string" table:style-name="ce7">
            <text:p>AYUDA ECONOMICO PARA LA CONSTRUCCION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DA SOCIALES</text:p>
          </table:table-cell>
          <table:table-cell office:value-type="string" table:style-name="ce7">
            <text:p>FUNDACION CABRERA</text:p>
          </table:table-cell>
          <table:table-cell office:value-type="float" office:value="5000000" table:style-name="ce36">
            <text:p>5000000</text:p>
          </table:table-cell>
          <table:table-cell office:value-type="string" table:style-name="ce7">
            <text:p>AYUDA PARA GASTOS MEDICOS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DA SOCIALES</text:p>
          </table:table-cell>
          <table:table-cell office:value-type="string" table:style-name="ce7">
            <text:p>FUNDINACO</text:p>
          </table:table-cell>
          <table:table-cell office:value-type="float" office:value="4999660" table:style-name="ce36">
            <text:p>4999660</text:p>
          </table:table-cell>
          <table:table-cell office:value-type="string" table:style-name="ce7">
            <text:p>AYUDA PARA PROCESO ADONTOLOGICO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DA SOCIALES</text:p>
          </table:table-cell>
          <table:table-cell office:value-type="string" table:style-name="ce7">
            <text:p>EPLEADOS PGASE</text:p>
          </table:table-cell>
          <table:table-cell office:value-type="float" office:value="7500000" table:style-name="ce36">
            <text:p>7500000</text:p>
          </table:table-cell>
          <table:table-cell office:value-type="string" table:style-name="ce7">
            <text:p>AYUDA PARA CELEBRACION DE EVENTO NAVIDE¾O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DA SOCIALES</text:p>
          </table:table-cell>
          <table:table-cell office:value-type="string" table:style-name="ce7">
            <text:p>SOLICITUD DE AYUDA ECONOMICA PARA PAGO DE ENVIO DE ANALISIS A USA<text:s/></text:p>
          </table:table-cell>
          <table:table-cell office:value-type="float" office:value="678051" table:style-name="ce36">
            <text:p>678051</text:p>
          </table:table-cell>
          <table:table-cell office:value-type="string" table:style-name="ce7">
            <text:p>APORTE MEDIANTE CHEQUE A NOMBRE DE REFERENCIA LABORATORIO CLINICO S A RNC 101128542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DA SOCIALES</text:p>
          </table:table-cell>
          <table:table-cell office:value-type="string" table:style-name="ce7">
            <text:p>SOLICITUD DE AYUDA ECONOMICA PARA COMPRA DE MEDICAMENTOS<text:s/></text:p>
          </table:table-cell>
          <table:table-cell office:value-type="float" office:value="674995" table:style-name="ce36">
            <text:p>674995</text:p>
          </table:table-cell>
          <table:table-cell office:value-type="string" table:style-name="ce7">
            <text:p>DONACION DE MADICAMENTOS AL SR FILOMENO SANTOS<text:s/>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ENERO<text:s/></text:p>
          </table:table-cell>
          <table:table-cell office:value-type="float" office:value="2019" table:style-name="ce7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DA SOCIALES</text:p>
          </table:table-cell>
          <table:table-cell office:value-type="string" table:style-name="ce7">
            <text:p>SOLICITUD DE AYUDA ECONOMICA PARA COMPRA DE MEDICAMENTOS<text:s/></text:p>
          </table:table-cell>
          <table:table-cell office:value-type="float" office:value="1046500" table:style-name="ce36">
            <text:p>1046500</text:p>
          </table:table-cell>
          <table:table-cell office:value-type="string" table:style-name="ce7">
            <text:p>DONACION DE MEDICAMENTOS A LA SRA ANGELA DE LEON PAULA<text:s/>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ENERO<text:s/></text:p>
          </table:table-cell>
          <table:table-cell office:value-type="float" office:value="2019" table:style-name="ce7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DA SOCIALES</text:p>
          </table:table-cell>
          <table:table-cell office:value-type="string" table:style-name="ce7">
            <text:p>SOLICITUD COOPERACION PARA PAGO DE INSCRIPCION DEL EQUIPO DE FUTBOL DOMINICANA FC</text:p>
          </table:table-cell>
          <table:table-cell office:value-type="float" office:value="3540000" table:style-name="ce36">
            <text:p>3540000</text:p>
          </table:table-cell>
          <table:table-cell office:value-type="string" table:style-name="ce7">
            <text:p>APORTE MEDIANTE CHEQUE A NOMBRE DE LA LIGA METROPLITANA DE FUTBOL 5 Y 7 SRL RNC 130924295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ENERO<text:s/></text:p>
          </table:table-cell>
          <table:table-cell office:value-type="float" office:value="2019" table:style-name="ce7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DA SOCIALES</text:p>
          </table:table-cell>
          <table:table-cell office:value-type="string" table:style-name="ce7">
            <text:p>SOLICITUD AYUDA ECONOMICA PARA CUBRIR GASTOS DE CALENTERISMO A LA NI¥A SARAI URENA<text:s/></text:p>
          </table:table-cell>
          <table:table-cell office:value-type="float" office:value="10000000" table:style-name="ce36">
            <text:p>10000000</text:p>
          </table:table-cell>
          <table:table-cell office:value-type="string" table:style-name="ce7">
            <text:p>APORTE MEDIANTE CHEQUE A NOMBRE DEL CENTRO DE DIAGNOSTICO MEDICINA AVANZADA Y TELEMEDICINA CEDIMAT RNC 401507404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ENERO<text:s/></text:p>
          </table:table-cell>
          <table:table-cell office:value-type="float" office:value="2019" table:style-name="ce7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DA SOCIALES</text:p>
          </table:table-cell>
          <table:table-cell office:value-type="string" table:style-name="ce7">
            <text:p>SOLICITUD DE COOPERACION PARA EL DESARROLLO DE ACTIVIDADES DE LA ESCUELA NACIONAL PARA SORDOS<text:s/></text:p>
          </table:table-cell>
          <table:table-cell office:value-type="float" office:value="5000000" table:style-name="ce36">
            <text:p>5000000</text:p>
          </table:table-cell>
          <table:table-cell office:value-type="string" table:style-name="ce7">
            <text:p>APORTE MEDIANTE CHEQUE A NOMBRE DE LA ESCUELA NACIONAL PARA SORDOS RNC 401016532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ENERO<text:s/></text:p>
          </table:table-cell>
          <table:table-cell office:value-type="float" office:value="2019" table:style-name="ce7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DA SOCIALES</text:p>
          </table:table-cell>
          <table:table-cell office:value-type="string" table:style-name="ce7">
            <text:p>SOLICITUD DE COOPERACION PARA ENTREGA DE REGALOS A NI¥OS DEL MUNICIPIO DE CONSTANZA POR EL DIA DE LOS REYES</text:p>
          </table:table-cell>
          <table:table-cell office:value-type="float" office:value="5000000" table:style-name="ce36">
            <text:p>5000000</text:p>
          </table:table-cell>
          <table:table-cell office:value-type="string" table:style-name="ce7">
            <text:p>APORTE MEDIANTE CHEQUE A NOMBRE DE LA FUNDACION COLLADO GUTIERREZ RNC 4302054798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ENERO<text:s/></text:p>
          </table:table-cell>
          <table:table-cell office:value-type="float" office:value="2019" table:style-name="ce7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DA SOCIALES</text:p>
          </table:table-cell>
          <table:table-cell office:value-type="string" table:style-name="ce7">
            <text:p>SOLICITUD DE AYUDA ECONOMICA PARA PAGO DE 25 TERAPIAS OXIDATIVAS SRA YAJAIRA MERCEDES DE BRITO<text:s/></text:p>
          </table:table-cell>
          <table:table-cell office:value-type="float" office:value="23000" table:style-name="ce36">
            <text:p>23000</text:p>
          </table:table-cell>
          <table:table-cell office:value-type="string" table:style-name="ce7">
            <text:p>APORTE MEDIANTE CHEQUE A NOMBRE DE CENTRO DE MEDICINA HOLISTICA RNC 131493531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DA SOCIALES</text:p>
          </table:table-cell>
          <table:table-cell office:value-type="string" table:style-name="ce7">
            <text:p>SOLICITUD DE AYUDA ECONOMICA PARA TERMICACION DEL PARQUE CENTRAL DE VILLA PALMAREJO PROVINCIA AZUA<text:s/></text:p>
          </table:table-cell>
          <table:table-cell office:value-type="float" office:value="100000" table:style-name="ce36">
            <text:p>100000</text:p>
          </table:table-cell>
          <table:table-cell office:value-type="string" table:style-name="ce7">
            <text:p>APORTE MEDICINA CHEQUE A NOMBRE DEL AYUNTAMIENTO JUNTA MUNICIPAL LAS CLAVELLINAS RNC 430055484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DA SOCIALES</text:p>
          </table:table-cell>
          <table:table-cell office:value-type="string" table:style-name="ce7">
            <text:p>SOLICITUD DE AYUDA PARA COMPRA DE 84 HOJAS DE ZINC</text:p>
          </table:table-cell>
          <table:table-cell office:value-type="float" office:value="2939717" table:style-name="ce36">
            <text:p>2939717</text:p>
          </table:table-cell>
          <table:table-cell office:value-type="string" table:style-name="ce7">
            <text:p>DONACION DE 84 HOJAS DE ZINC NO 29 AL SR ALEXANDER V ROSARIO MENDEZ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DA SOCIALES</text:p>
          </table:table-cell>
          <table:table-cell office:value-type="string" table:style-name="ce7">
            <text:p>SOLICITUD DE AYUDA ECONOMICA PARA REMOZAMIENTO DEL CENTRO CULTURAL EL CASINO JUMANI<text:s/></text:p>
          </table:table-cell>
          <table:table-cell office:value-type="float" office:value="10000000" table:style-name="ce36">
            <text:p>10000000</text:p>
          </table:table-cell>
          <table:table-cell office:value-type="string" table:style-name="ce7">
            <text:p>APORTE MEDIANTE CHEQUE A NOMBRE DEL AYUNTAMIENTO MUNICIPAL DE JIMANI RNC 417000375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DA SOCIALES</text:p>
          </table:table-cell>
          <table:table-cell office:value-type="string" table:style-name="ce7">
            <text:p>SOLICITUD DE AYUDA ECONOMICA PARA GASTOS FUNERARIOS DEL SR JOSE AGRIPINO TINEO MARTINEZ<text:s/></text:p>
          </table:table-cell>
          <table:table-cell office:value-type="float" office:value="1000000" table:style-name="ce36">
            <text:p>1000000</text:p>
          </table:table-cell>
          <table:table-cell office:value-type="string" table:style-name="ce7">
            <text:p>APORTE MEDIANTE CHEQUE A NOMBRE DE LA SRA RUTH ESTHER TINEO HERRERA HIJA<text:s/>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DA SOCIALES</text:p>
          </table:table-cell>
          <table:table-cell office:value-type="string" table:style-name="ce7">
            <text:p>SOLICITUD DE AYUDA ECONOMICA PARA COMPRA DE MEDICAMENTOS<text:s/></text:p>
          </table:table-cell>
          <table:table-cell office:value-type="float" office:value="1529450" table:style-name="ce36">
            <text:p>1529450</text:p>
          </table:table-cell>
          <table:table-cell office:value-type="string" table:style-name="ce7">
            <text:p>DONACION DE MEDICAMENTOS AL SR ESTANISLAO DE JESUS FRANCISCO<text:s/>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DA SOCIALES</text:p>
          </table:table-cell>
          <table:table-cell office:value-type="string" table:style-name="ce7">
            <text:p>SOLICITUD DE AYUDA ECONOMICA PARA GASTOS FUNERARIOS DE LA SRA ROSA CRISTINA ROJAS<text:s/></text:p>
          </table:table-cell>
          <table:table-cell office:value-type="float" office:value="1820400" table:style-name="ce36">
            <text:p>1820400</text:p>
          </table:table-cell>
          <table:table-cell office:value-type="string" table:style-name="ce7">
            <text:p>APORTE MEDIANTE CHEQUE A NOMBRE DE LA SRA ORQUIDEA MARINA ROJAS SOBRINA<text:s/>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DA SOCIALES</text:p>
          </table:table-cell>
          <table:table-cell office:value-type="string" table:style-name="ce7">
            <text:p>SOLICITUD DE APORTE PARA CELEBRACION DEL TORNEO DEPORTIVO COPA INDEPENDENCIA NACIONAL</text:p>
          </table:table-cell>
          <table:table-cell office:value-type="float" office:value="5000000" table:style-name="ce36">
            <text:p>5000000</text:p>
          </table:table-cell>
          <table:table-cell office:value-type="string" table:style-name="ce7">
            <text:p>APORTE MEDIANTE CHEQUE A NOMBRE DEL SR VICTOR RAMON FERNANDEZ MONEGRO TESORERO DEL TORNEO<text:s/>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DA SOCIALES</text:p>
          </table:table-cell>
          <table:table-cell office:value-type="string" table:style-name="ce7">
            <text:p>SOLICITUD DE APORTE PARA CUBRIR 12 SOLICITUDES POR PLAN FUNERARIOS DE LOS PENSIONADOS ASOCIADOS EN ANPECODEEE</text:p>
          </table:table-cell>
          <table:table-cell office:value-type="float" office:value="5000000" table:style-name="ce36">
            <text:p>5000000</text:p>
          </table:table-cell>
          <table:table-cell office:value-type="string" table:style-name="ce7">
            <text:p>APORTE MEDIANTE CHEQUE A NOMBRE DE LA ASOCIACION NACIONAL DE PENSIONADOS ANPECODEEE RNC 401518317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DA SOCIALES</text:p>
          </table:table-cell>
          <table:table-cell office:value-type="string" table:style-name="ce7">
            <text:p>HOGAR DE ANCIANOS ROMELIA SALAS</text:p>
          </table:table-cell>
          <table:table-cell office:value-type="float" office:value="660001" table:style-name="ce36">
            <text:p>660001</text:p>
          </table:table-cell>
          <table:table-cell office:value-type="string" table:style-name="ce7">
            <text:p>COLABORACION PARA GASTOS DEL HOGAR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MARZO</text:p>
          </table:table-cell>
          <table:table-cell office:value-type="float" office:value="2019" table:style-name="ce7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DA SOCIALES</text:p>
          </table:table-cell>
          <table:table-cell office:value-type="string" table:style-name="ce7">
            <text:p>COMIT ORGANIZADOR CARNAVAL DE CONSTANZA</text:p>
          </table:table-cell>
          <table:table-cell office:value-type="float" office:value="7000000" table:style-name="ce36">
            <text:p>7000000</text:p>
          </table:table-cell>
          <table:table-cell office:value-type="string" table:style-name="ce7">
            <text:p>COLABORACION PARA GASTOS DEL HOGAR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MARZO</text:p>
          </table:table-cell>
          <table:table-cell office:value-type="float" office:value="2019" table:style-name="ce7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DA SOCIALES</text:p>
          </table:table-cell>
          <table:table-cell office:value-type="string" table:style-name="ce7">
            <text:p>ALICIA MARIA LALANE QUERRERO</text:p>
          </table:table-cell>
          <table:table-cell office:value-type="float" office:value="22865000" table:style-name="ce36">
            <text:p>22865000</text:p>
          </table:table-cell>
          <table:table-cell office:value-type="string" table:style-name="ce7">
            <text:p>COLABORACION PARA GASTOS DEL HOGAR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MARZO</text:p>
          </table:table-cell>
          <table:table-cell office:value-type="float" office:value="2019" table:style-name="ce7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DA SOCIALES</text:p>
          </table:table-cell>
          <table:table-cell office:value-type="string" table:style-name="ce7">
            <text:p>TEOFILA MINAYA</text:p>
          </table:table-cell>
          <table:table-cell office:value-type="float" office:value="1498920" table:style-name="ce36">
            <text:p>1498920</text:p>
          </table:table-cell>
          <table:table-cell office:value-type="string" table:style-name="ce7">
            <text:p>COLABORACION PUBLICIDAD DE CARNAVAL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MARZO</text:p>
          </table:table-cell>
          <table:table-cell office:value-type="float" office:value="2019" table:style-name="ce7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DA SOCIALES</text:p>
          </table:table-cell>
          <table:table-cell office:value-type="string" table:style-name="ce7">
            <text:p>RAFAELINA BERIGUETE VALDEZ</text:p>
          </table:table-cell>
          <table:table-cell office:value-type="float" office:value="6000000" table:style-name="ce36">
            <text:p>6000000</text:p>
          </table:table-cell>
          <table:table-cell office:value-type="string" table:style-name="ce7">
            <text:p>COLABORACION PARA MEDICAMENTOS PERMANENTES DE LUCIA ASUNCION SANTANA, EN VIRTUD DE QUE NO TRABAJA NI TIENE SEGURO MEDICO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MARZO</text:p>
          </table:table-cell>
          <table:table-cell office:value-type="float" office:value="2019" table:style-name="ce7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DA SOCIALES</text:p>
          </table:table-cell>
          <table:table-cell office:value-type="string" table:style-name="ce7">
            <text:p>RAQUEL ALTAGRACIAS FRIA</text:p>
          </table:table-cell>
          <table:table-cell office:value-type="float" office:value="5258346" table:style-name="ce36">
            <text:p>5258346</text:p>
          </table:table-cell>
          <table:table-cell office:value-type="string" table:style-name="ce7">
            <text:p>COLABORACION PARA CIRUGIA RENAL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MARZO</text:p>
          </table:table-cell>
          <table:table-cell office:value-type="float" office:value="2019" table:style-name="ce7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DA SOCIALES</text:p>
          </table:table-cell>
          <table:table-cell office:value-type="string" table:style-name="ce7">
            <text:p>CANDIDO HERIBERTO DE LOS SANTO</text:p>
          </table:table-cell>
          <table:table-cell office:value-type="float" office:value="3021618" table:style-name="ce36">
            <text:p>3021618</text:p>
          </table:table-cell>
          <table:table-cell office:value-type="string" table:style-name="ce7">
            <text:p>COLABORACION PARA CIRUGIA DE TEROIDE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MARZO</text:p>
          </table:table-cell>
          <table:table-cell office:value-type="float" office:value="2019" table:style-name="ce7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DA SOCIALES</text:p>
          </table:table-cell>
          <table:table-cell office:value-type="string" table:style-name="ce7">
            <text:p>ELENA JOSEFINA DE LEON</text:p>
          </table:table-cell>
          <table:table-cell office:value-type="float" office:value="6250000" table:style-name="ce36">
            <text:p>6250000</text:p>
          </table:table-cell>
          <table:table-cell office:value-type="string" table:style-name="ce7">
            <text:p>COLABORACION PARA CIRUGIA RENAL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MARZO</text:p>
          </table:table-cell>
          <table:table-cell office:value-type="float" office:value="2019" table:style-name="ce7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DA SOCIALES</text:p>
          </table:table-cell>
          <table:table-cell office:value-type="string" table:style-name="ce7">
            <text:p>PEDRO EMILIO BEATO</text:p>
          </table:table-cell>
          <table:table-cell office:value-type="float" office:value="8743500" table:style-name="ce36">
            <text:p>8743500</text:p>
          </table:table-cell>
          <table:table-cell office:value-type="string" table:style-name="ce7">
            <text:p>COLABORACION PARA CIRUGIA RENAL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MARZO</text:p>
          </table:table-cell>
          <table:table-cell office:value-type="float" office:value="2019" table:style-name="ce7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DA SOCIALES</text:p>
          </table:table-cell>
          <table:table-cell office:value-type="string" table:style-name="ce7">
            <text:p>ORFELINA SANTANA ENCARNACION</text:p>
          </table:table-cell>
          <table:table-cell office:value-type="float" office:value="4500000" table:style-name="ce36">
            <text:p>4500000</text:p>
          </table:table-cell>
          <table:table-cell office:value-type="string" table:style-name="ce7">
            <text:p>COLABORACION DE ENFERMEDAD GINECOLOGICA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MARZO</text:p>
          </table:table-cell>
          <table:table-cell office:value-type="float" office:value="2019" table:style-name="ce7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DA SOCIALES</text:p>
          </table:table-cell>
          <table:table-cell office:value-type="string" table:style-name="ce7">
            <text:p>JOSE ARISMENDY SOSA</text:p>
          </table:table-cell>
          <table:table-cell office:value-type="float" office:value="7550000" table:style-name="ce36">
            <text:p>7550000</text:p>
          </table:table-cell>
          <table:table-cell office:value-type="string" table:style-name="ce7">
            <text:p>COLABORACION PARA BARIATICA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MARZO</text:p>
          </table:table-cell>
          <table:table-cell office:value-type="float" office:value="2019" table:style-name="ce7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DA SOCIALES</text:p>
          </table:table-cell>
          <table:table-cell office:value-type="string" table:style-name="ce7">
            <text:p>ROSANNA BARRERA</text:p>
          </table:table-cell>
          <table:table-cell office:value-type="float" office:value="30000000" table:style-name="ce36">
            <text:p>30000000</text:p>
          </table:table-cell>
          <table:table-cell office:value-type="string" table:style-name="ce7">
            <text:p>COLABORACION PARA MEDICAMENTOS DE CANCER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MARZO</text:p>
          </table:table-cell>
          <table:table-cell office:value-type="float" office:value="2019" table:style-name="ce7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DA SOCIALES</text:p>
          </table:table-cell>
          <table:table-cell office:value-type="string" table:style-name="ce7">
            <text:p>ANNERYS SORIANO</text:p>
          </table:table-cell>
          <table:table-cell office:value-type="float" office:value="17500000" table:style-name="ce36">
            <text:p>17500000</text:p>
          </table:table-cell>
          <table:table-cell office:value-type="string" table:style-name="ce7">
            <text:p>COLABORACION PARA MEDICAMENTOS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MARZO</text:p>
          </table:table-cell>
          <table:table-cell office:value-type="float" office:value="2019" table:style-name="ce7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DA SOCIALES</text:p>
          </table:table-cell>
          <table:table-cell office:value-type="string" table:style-name="ce7">
            <text:p>MARCIAL GARCIA</text:p>
          </table:table-cell>
          <table:table-cell office:value-type="float" office:value="22500000" table:style-name="ce36">
            <text:p>22500000</text:p>
          </table:table-cell>
          <table:table-cell office:value-type="string" table:style-name="ce7">
            <text:p>COLABORACION PARA MEDICAMENTOS Y ALIMENTOS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MARZO</text:p>
          </table:table-cell>
          <table:table-cell office:value-type="float" office:value="2019" table:style-name="ce7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DA SOCIALES</text:p>
          </table:table-cell>
          <table:table-cell office:value-type="string" table:style-name="ce7">
            <text:p>ORATORIO CENTRO JUVENIL MARIA AUXILIADORA</text:p>
          </table:table-cell>
          <table:table-cell office:value-type="float" office:value="10000000" table:style-name="ce36">
            <text:p>10000000</text:p>
          </table:table-cell>
          <table:table-cell office:value-type="string" table:style-name="ce7">
            <text:p>COLABORACION PARA ESTUDIOS DE FOTOGRAFIA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MARZO</text:p>
          </table:table-cell>
          <table:table-cell office:value-type="float" office:value="2019" table:style-name="ce7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DA SOCIALES</text:p>
          </table:table-cell>
          <table:table-cell office:value-type="string" table:style-name="ce7">
            <text:p>JUNTA DE VECINOS DE VALLE ENCANTADO</text:p>
          </table:table-cell>
          <table:table-cell office:value-type="float" office:value="27500000" table:style-name="ce36">
            <text:p>27500000</text:p>
          </table:table-cell>
          <table:table-cell office:value-type="string" table:style-name="ce7">
            <text:p>COLABORACION DE MATERIALES DE CONSTRUCCION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MARZO</text:p>
          </table:table-cell>
          <table:table-cell office:value-type="float" office:value="2019" table:style-name="ce7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DA SOCIALES</text:p>
          </table:table-cell>
          <table:table-cell office:value-type="string" table:style-name="ce7">
            <text:p>ACADEMIA DE RESCATE Y COMUNITARIA</text:p>
          </table:table-cell>
          <table:table-cell office:value-type="float" office:value="10000000" table:style-name="ce36">
            <text:p>10000000</text:p>
          </table:table-cell>
          <table:table-cell office:value-type="string" table:style-name="ce7">
            <text:p>COLABORACION PARA MONTAJE PASCUA JUVENIL 2019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MARZO</text:p>
          </table:table-cell>
          <table:table-cell office:value-type="float" office:value="2019" table:style-name="ce7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DA SOCIALES</text:p>
          </table:table-cell>
          <table:table-cell office:value-type="string" table:style-name="ce7">
            <text:p>COLINAS CON DON BOSCO</text:p>
          </table:table-cell>
          <table:table-cell office:value-type="float" office:value="2500000" table:style-name="ce36">
            <text:p>2500000</text:p>
          </table:table-cell>
          <table:table-cell office:value-type="string" table:style-name="ce7">
            <text:p>COLABORACION DE TELA PARA UNIFORME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ABRIL</text:p>
          </table:table-cell>
          <table:table-cell office:value-type="float" office:value="2019" table:style-name="ce7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DA SOCIALES</text:p>
          </table:table-cell>
          <table:table-cell office:value-type="string" table:style-name="ce7">
            <text:p>ORQUETAS SINFONICA NACIONAL JUVENIL</text:p>
          </table:table-cell>
          <table:table-cell office:value-type="float" office:value="2500000" table:style-name="ce36">
            <text:p>2500000</text:p>
          </table:table-cell>
          <table:table-cell office:value-type="string" table:style-name="ce7">
            <text:p>COLABORACION DE 36 POLOCHERS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ABRIL</text:p>
          </table:table-cell>
          <table:table-cell office:value-type="float" office:value="2019" table:style-name="ce7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DA SOCIALES</text:p>
          </table:table-cell>
          <table:table-cell office:value-type="string" table:style-name="ce7">
            <text:p>INSTITUTO TECNOLOGICO DE SANTO DOMINGO INTEC</text:p>
          </table:table-cell>
          <table:table-cell office:value-type="float" office:value="5054820" table:style-name="ce36">
            <text:p>5054820</text:p>
          </table:table-cell>
          <table:table-cell office:value-type="string" table:style-name="ce7">
            <text:p>COLABORACION PARA TALLERES DE MANUALIDADES Y ACTIVIDADES EN GENERAL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ABRIL</text:p>
          </table:table-cell>
          <table:table-cell office:value-type="float" office:value="2019" table:style-name="ce7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DA SOCIALES</text:p>
          </table:table-cell>
          <table:table-cell office:value-type="string" table:style-name="ce7">
            <text:p>JULIAN ARRIAGA</text:p>
          </table:table-cell>
          <table:table-cell office:value-type="float" office:value="6173865" table:style-name="ce36">
            <text:p>6173865</text:p>
          </table:table-cell>
          <table:table-cell office:value-type="string" table:style-name="ce7">
            <text:p>COLABORACION PARA CONCIERTO DE LA ORQUESTA<text:s/>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ABRIL</text:p>
          </table:table-cell>
          <table:table-cell office:value-type="float" office:value="2019" table:style-name="ce7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DA SOCIALES</text:p>
          </table:table-cell>
          <table:table-cell office:value-type="string" table:style-name="ce7">
            <text:p>CENTRO DE UROLOGIA PEDIATRIA Y ESPECIALIDADES<text:s/></text:p>
          </table:table-cell>
          <table:table-cell office:value-type="float" office:value="8981900" table:style-name="ce36">
            <text:p>8981900</text:p>
          </table:table-cell>
          <table:table-cell office:value-type="string" table:style-name="ce7">
            <text:p>COLABORACION PARA LA PARTICIPACION DE UN EQUIPO DE ESTUDIANTES<text:s/>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ABRIL</text:p>
          </table:table-cell>
          <table:table-cell office:value-type="float" office:value="2019" table:style-name="ce7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DA SOCIALES</text:p>
          </table:table-cell>
          <table:table-cell office:value-type="string" table:style-name="ce7">
            <text:p>FESTIVAL DEPORTIVO HATO MAYOR</text:p>
          </table:table-cell>
          <table:table-cell office:value-type="float" office:value="15000000" table:style-name="ce36">
            <text:p>15000000</text:p>
          </table:table-cell>
          <table:table-cell office:value-type="string" table:style-name="ce7">
            <text:p>COLABORACION PARA COMPRAS DE MEDICAMENTOS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ABRIL</text:p>
          </table:table-cell>
          <table:table-cell office:value-type="float" office:value="2019" table:style-name="ce7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DA SOCIALES</text:p>
          </table:table-cell>
          <table:table-cell office:value-type="string" table:style-name="ce7">
            <text:p>LUIS NEY SANCHEZ</text:p>
          </table:table-cell>
          <table:table-cell office:value-type="float" office:value="1500000" table:style-name="ce36">
            <text:p>1500000</text:p>
          </table:table-cell>
          <table:table-cell office:value-type="string" table:style-name="ce7">
            <text:p>COLABORACION PARA CIRUGIA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MAYO</text:p>
          </table:table-cell>
          <table:table-cell office:value-type="float" office:value="2019" table:style-name="ce7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DA SOCIALES</text:p>
          </table:table-cell>
          <table:table-cell office:value-type="string" table:style-name="ce7">
            <text:p>IGLESIA EVANGELICA DOMINICANA</text:p>
          </table:table-cell>
          <table:table-cell office:value-type="float" office:value="10000000" table:style-name="ce36">
            <text:p>10000000</text:p>
          </table:table-cell>
          <table:table-cell office:value-type="string" table:style-name="ce7">
            <text:p>COLABORACION PARA TORNEO DE VOLEIBOL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MAYO</text:p>
          </table:table-cell>
          <table:table-cell office:value-type="float" office:value="2019" table:style-name="ce7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DA SOCIALES</text:p>
          </table:table-cell>
          <table:table-cell office:value-type="string" table:style-name="ce7">
            <text:p>ANA MERCEDES DE LOS SANTOS<text:s/></text:p>
          </table:table-cell>
          <table:table-cell office:value-type="float" office:value="2500000" table:style-name="ce36">
            <text:p>2500000</text:p>
          </table:table-cell>
          <table:table-cell office:value-type="string" table:style-name="ce7">
            <text:p>COLABORACION PARA CIRUGIA Y MEDICAMENTOS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MAYO</text:p>
          </table:table-cell>
          <table:table-cell office:value-type="float" office:value="2019" table:style-name="ce7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DA SOCIALES</text:p>
          </table:table-cell>
          <table:table-cell office:value-type="string" table:style-name="ce7">
            <text:p>INSTITUTO TECNICO LOYOLA</text:p>
          </table:table-cell>
          <table:table-cell office:value-type="float" office:value="5000000" table:style-name="ce36">
            <text:p>5000000</text:p>
          </table:table-cell>
          <table:table-cell office:value-type="string" table:style-name="ce7">
            <text:p>COLABORACION PARA COMPRA DE EQUIPOS DE SONIDO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MAYO</text:p>
          </table:table-cell>
          <table:table-cell office:value-type="float" office:value="2019" table:style-name="ce7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DA SOCIALES</text:p>
          </table:table-cell>
          <table:table-cell office:value-type="string" table:style-name="ce7">
            <text:p>CONSEJO PARA EL DESARROLLO DE JARABACOA</text:p>
          </table:table-cell>
          <table:table-cell office:value-type="float" office:value="5000000" table:style-name="ce36">
            <text:p>5000000</text:p>
          </table:table-cell>
          <table:table-cell office:value-type="string" table:style-name="ce7">
            <text:p>COLABORACION PARA CATETIRISMO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MAYO</text:p>
          </table:table-cell>
          <table:table-cell office:value-type="float" office:value="2019" table:style-name="ce7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DA SOCIALES</text:p>
          </table:table-cell>
          <table:table-cell office:value-type="string" table:style-name="ce7">
            <text:p>VICTOR AMAURI PERALTA</text:p>
          </table:table-cell>
          <table:table-cell office:value-type="float" office:value="23489832" table:style-name="ce36">
            <text:p>23489832</text:p>
          </table:table-cell>
          <table:table-cell office:value-type="string" table:style-name="ce7">
            <text:p>COLABORACION PARA PATROCINIO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MAYO</text:p>
          </table:table-cell>
          <table:table-cell office:value-type="float" office:value="2019" table:style-name="ce7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DA SOCIALES</text:p>
          </table:table-cell>
          <table:table-cell office:value-type="string" table:style-name="ce7">
            <text:p>ELIAS ORTIZ SANCHEZ</text:p>
          </table:table-cell>
          <table:table-cell office:value-type="float" office:value="8501600" table:style-name="ce36">
            <text:p>8501600</text:p>
          </table:table-cell>
          <table:table-cell office:value-type="string" table:style-name="ce7">
            <text:p>COLABORACION PARA PATROCINIO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MAYO</text:p>
          </table:table-cell>
          <table:table-cell office:value-type="float" office:value="2019" table:style-name="ce7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DA SOCIALES</text:p>
          </table:table-cell>
          <table:table-cell office:value-type="string" table:style-name="ce7">
            <text:p>ASOCIACION DE INDUSTRIAS</text:p>
          </table:table-cell>
          <table:table-cell office:value-type="float" office:value="10000000" table:style-name="ce36">
            <text:p>10000000</text:p>
          </table:table-cell>
          <table:table-cell office:value-type="string" table:style-name="ce7">
            <text:p>COLABORACION PARA PROCEDIMIENTO DE QUIMIOTERAPIAS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MAYO</text:p>
          </table:table-cell>
          <table:table-cell office:value-type="float" office:value="2019" table:style-name="ce7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DA SOCIALES</text:p>
          </table:table-cell>
          <table:table-cell office:value-type="string" table:style-name="ce7">
            <text:p>MARIA MENDEZ</text:p>
          </table:table-cell>
          <table:table-cell office:value-type="float" office:value="1755000" table:style-name="ce36">
            <text:p>1755000</text:p>
          </table:table-cell>
          <table:table-cell office:value-type="string" table:style-name="ce7">
            <text:p>COLABORACION PARA COMPRA DE MATERIALES DE CIRUGIA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MAYO</text:p>
          </table:table-cell>
          <table:table-cell office:value-type="float" office:value="2019" table:style-name="ce7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DA SOCIALES</text:p>
          </table:table-cell>
          <table:table-cell office:value-type="string" table:style-name="ce7">
            <text:p>PEDRO LORENZO DIAZ</text:p>
          </table:table-cell>
          <table:table-cell office:value-type="float" office:value="9310867" table:style-name="ce36">
            <text:p>9310867</text:p>
          </table:table-cell>
          <table:table-cell office:value-type="string" table:style-name="ce7">
            <text:p>COLABORACION DE PATROCINIO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MAYO</text:p>
          </table:table-cell>
          <table:table-cell office:value-type="float" office:value="2019" table:style-name="ce7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DA SOCIALES</text:p>
          </table:table-cell>
          <table:table-cell office:value-type="string" table:style-name="ce7">
            <text:p>HARONY GONZALEZ GARCIA</text:p>
          </table:table-cell>
          <table:table-cell office:value-type="float" office:value="5000000" table:style-name="ce36">
            <text:p>5000000</text:p>
          </table:table-cell>
          <table:table-cell office:value-type="string" table:style-name="ce7">
            <text:p>COLABORACION PARACOMPRAS DE MEDICAMENTOS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MAYO</text:p>
          </table:table-cell>
          <table:table-cell office:value-type="float" office:value="2019" table:style-name="ce7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DA SOCIALES</text:p>
          </table:table-cell>
          <table:table-cell office:value-type="string" table:style-name="ce7">
            <text:p>MARIA DE LOS REYES FRIA</text:p>
          </table:table-cell>
          <table:table-cell office:value-type="float" office:value="2000000" table:style-name="ce36">
            <text:p>2000000</text:p>
          </table:table-cell>
          <table:table-cell office:value-type="string" table:style-name="ce7">
            <text:p>COLABORACION PARA COMPRA DE MATERIALES DE CONSTRUCCION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JUNIO</text:p>
          </table:table-cell>
          <table:table-cell office:value-type="float" office:value="2019" table:style-name="ce7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DA SOCIALES</text:p>
          </table:table-cell>
          <table:table-cell office:value-type="string" table:style-name="ce7">
            <text:p>JOSEFINA SANCHEZ AQUINO</text:p>
          </table:table-cell>
          <table:table-cell office:value-type="float" office:value="2500000" table:style-name="ce36">
            <text:p>2500000</text:p>
          </table:table-cell>
          <table:table-cell office:value-type="string" table:style-name="ce7">
            <text:p>COLABORACION PARA GASTOS DE CIRUGIA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JUNIO</text:p>
          </table:table-cell>
          <table:table-cell office:value-type="float" office:value="2019" table:style-name="ce7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DA SOCIALES</text:p>
          </table:table-cell>
          <table:table-cell office:value-type="string" table:style-name="ce7">
            <text:p>FUNDACION FRANCINA HUNGRIA</text:p>
          </table:table-cell>
          <table:table-cell office:value-type="float" office:value="894949" table:style-name="ce36">
            <text:p>894949</text:p>
          </table:table-cell>
          <table:table-cell office:value-type="string" table:style-name="ce7">
            <text:p>COLABORACION PARA GASTO DE CIRUGIA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JUNIO</text:p>
          </table:table-cell>
          <table:table-cell office:value-type="float" office:value="2019" table:style-name="ce7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DA SOCIALES</text:p>
          </table:table-cell>
          <table:table-cell office:value-type="string" table:style-name="ce7">
            <text:p>ROSEMARY SUERO DIROCHE</text:p>
          </table:table-cell>
          <table:table-cell office:value-type="float" office:value="442867" table:style-name="ce36">
            <text:p>442867</text:p>
          </table:table-cell>
          <table:table-cell office:value-type="string" table:style-name="ce7">
            <text:p>COLABORACION PARA GASTO DE CIRUGIA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JUNIO</text:p>
          </table:table-cell>
          <table:table-cell office:value-type="float" office:value="2019" table:style-name="ce7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DA SOCIALES</text:p>
          </table:table-cell>
          <table:table-cell office:value-type="string" table:style-name="ce7">
            <text:p>PAULA ESPINOLA</text:p>
          </table:table-cell>
          <table:table-cell office:value-type="float" office:value="942000" table:style-name="ce36">
            <text:p>942000</text:p>
          </table:table-cell>
          <table:table-cell office:value-type="string" table:style-name="ce7">
            <text:p>COLABORACION PARA PATROCINIO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JUNIO</text:p>
          </table:table-cell>
          <table:table-cell office:value-type="float" office:value="2019" table:style-name="ce7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DA SOCIALES</text:p>
          </table:table-cell>
          <table:table-cell office:value-type="string" table:style-name="ce7">
            <text:p>PARROQUIA SAN ANTONIO DE PAULA</text:p>
          </table:table-cell>
          <table:table-cell office:value-type="float" office:value="8000000" table:style-name="ce36">
            <text:p>8000000</text:p>
          </table:table-cell>
          <table:table-cell office:value-type="string" table:style-name="ce7">
            <text:p>COLABORACION PARA GASTOS DE GRADUACION<text:s/>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JUNIO</text:p>
          </table:table-cell>
          <table:table-cell office:value-type="float" office:value="2019" table:style-name="ce7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DA SOCIALES</text:p>
          </table:table-cell>
          <table:table-cell office:value-type="string" table:style-name="ce7">
            <text:p>VICENTE FERRER POLANCO</text:p>
          </table:table-cell>
          <table:table-cell office:value-type="float" office:value="2275280" table:style-name="ce36">
            <text:p>2275280</text:p>
          </table:table-cell>
          <table:table-cell office:value-type="string" table:style-name="ce7">
            <text:p>COLABORACION PARA PROTESIS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JUNIO</text:p>
          </table:table-cell>
          <table:table-cell office:value-type="float" office:value="2019" table:style-name="ce7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DA SOCIALES</text:p>
          </table:table-cell>
          <table:table-cell office:value-type="string" table:style-name="ce7">
            <text:p>MARCOS J LOPEZ</text:p>
          </table:table-cell>
          <table:table-cell office:value-type="float" office:value="2500000" table:style-name="ce36">
            <text:p>2500000</text:p>
          </table:table-cell>
          <table:table-cell office:value-type="string" table:style-name="ce7">
            <text:p>COLABORACION PARA RECAUDAR FONDOS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DA SOCIALES</text:p>
          </table:table-cell>
          <table:table-cell office:value-type="string" table:style-name="ce7">
            <text:p>AFRIN NICOLAS CARMONA</text:p>
          </table:table-cell>
          <table:table-cell office:value-type="float" office:value="5000000" table:style-name="ce36">
            <text:p>5000000</text:p>
          </table:table-cell>
          <table:table-cell office:value-type="string" table:style-name="ce7">
            <text:p>COLABORACION PARA CIRUGIA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AGOSTO</text:p>
          </table:table-cell>
          <table:table-cell office:value-type="float" office:value="2019" table:style-name="ce7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DA SOCIALES</text:p>
          </table:table-cell>
          <table:table-cell office:value-type="string" table:style-name="ce7">
            <text:p>JHONNY FELIX JIMENEZ</text:p>
          </table:table-cell>
          <table:table-cell office:value-type="float" office:value="44775614" table:style-name="ce36">
            <text:p>44775614</text:p>
          </table:table-cell>
          <table:table-cell office:value-type="string" table:style-name="ce7">
            <text:p>COLABORACION PARA CIRUGIA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AGOSTO</text:p>
          </table:table-cell>
          <table:table-cell office:value-type="float" office:value="2019" table:style-name="ce7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DA SOCIALES</text:p>
          </table:table-cell>
          <table:table-cell office:value-type="string" table:style-name="ce7">
            <text:p>HILARIO NOVA</text:p>
          </table:table-cell>
          <table:table-cell office:value-type="float" office:value="10000000" table:style-name="ce36">
            <text:p>10000000</text:p>
          </table:table-cell>
          <table:table-cell office:value-type="string" table:style-name="ce7">
            <text:p>COLABORACION PARA CIRUGIA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SEPTIEMBRE</text:p>
          </table:table-cell>
          <table:table-cell office:value-type="float" office:value="2019" table:style-name="ce7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DA SOCIALES</text:p>
          </table:table-cell>
          <table:table-cell office:value-type="string" table:style-name="ce7">
            <text:p>SANTA INES TEJADA</text:p>
          </table:table-cell>
          <table:table-cell office:value-type="float" office:value="5414489" table:style-name="ce36">
            <text:p>5414489</text:p>
          </table:table-cell>
          <table:table-cell office:value-type="string" table:style-name="ce7">
            <text:p>COLABORACION PARA CIRUGIA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SEPTIEMBRE</text:p>
          </table:table-cell>
          <table:table-cell office:value-type="float" office:value="2019" table:style-name="ce7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DA SOCIALES</text:p>
          </table:table-cell>
          <table:table-cell office:value-type="string" table:style-name="ce7">
            <text:p>SANTIAGO DE LA ROSA</text:p>
          </table:table-cell>
          <table:table-cell office:value-type="float" office:value="29943270" table:style-name="ce36">
            <text:p>29943270</text:p>
          </table:table-cell>
          <table:table-cell office:value-type="string" table:style-name="ce7">
            <text:p>COLABORACION PARA CIRUGIA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SEPTIEMBRE</text:p>
          </table:table-cell>
          <table:table-cell office:value-type="float" office:value="2019" table:style-name="ce7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DA SOCIALES</text:p>
          </table:table-cell>
          <table:table-cell office:value-type="string" table:style-name="ce7">
            <text:p>UNIVERSIDAD CATOLICA MADRE Y MAESTRA</text:p>
          </table:table-cell>
          <table:table-cell office:value-type="float" office:value="1450000" table:style-name="ce36">
            <text:p>1450000</text:p>
          </table:table-cell>
          <table:table-cell office:value-type="string" table:style-name="ce7">
            <text:p>COLABORACION PARA CIRUGIA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OCTUBRE</text:p>
          </table:table-cell>
          <table:table-cell office:value-type="float" office:value="2019" table:style-name="ce7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DA SOCIALES</text:p>
          </table:table-cell>
          <table:table-cell office:value-type="string" table:style-name="ce7">
            <text:p>LABORATORIO REFERENCIA</text:p>
          </table:table-cell>
          <table:table-cell office:value-type="float" office:value="2452000" table:style-name="ce36">
            <text:p>2452000</text:p>
          </table:table-cell>
          <table:table-cell office:value-type="string" table:style-name="ce7">
            <text:p>COLABORACION PARA CIRUGIA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OCTUBRE</text:p>
          </table:table-cell>
          <table:table-cell office:value-type="float" office:value="2019" table:style-name="ce7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DA SOCIALES</text:p>
          </table:table-cell>
          <table:table-cell office:value-type="string" table:style-name="ce7">
            <text:p>INSTITUTO DE ONCOLOGIA HERIBERTO PETER</text:p>
          </table:table-cell>
          <table:table-cell office:value-type="float" office:value="5235420" table:style-name="ce36">
            <text:p>5235420</text:p>
          </table:table-cell>
          <table:table-cell office:value-type="string" table:style-name="ce7">
            <text:p>COLABORACION PARA EL CONGRESO EMPRENDENTE MECATRONICA Y ROBOTICA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OCTUBRE</text:p>
          </table:table-cell>
          <table:table-cell office:value-type="float" office:value="2019" table:style-name="ce7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DA SOCIALES</text:p>
          </table:table-cell>
          <table:table-cell office:value-type="string" table:style-name="ce7">
            <text:p>SR. SERRANO</text:p>
          </table:table-cell>
          <table:table-cell office:value-type="float" office:value="9000000" table:style-name="ce36">
            <text:p>9000000</text:p>
          </table:table-cell>
          <table:table-cell office:value-type="string" table:style-name="ce7">
            <text:p>COLABORACION PARA PAGOS DE ESTUDIOS MEDICOS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OCTUBRE</text:p>
          </table:table-cell>
          <table:table-cell office:value-type="float" office:value="2019" table:style-name="ce7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DA SOCIALES</text:p>
          </table:table-cell>
          <table:table-cell office:value-type="string" table:style-name="ce7">
            <text:p>CONSEJO NACIONAL PARA EL CAMBIO CLIMATICO</text:p>
          </table:table-cell>
          <table:table-cell office:value-type="float" office:value="5000000" table:style-name="ce36">
            <text:p>5000000</text:p>
          </table:table-cell>
          <table:table-cell office:value-type="string" table:style-name="ce7">
            <text:p>COLABORACION DE APORTE MEDICOS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OCTUBRE</text:p>
          </table:table-cell>
          <table:table-cell office:value-type="float" office:value="2019" table:style-name="ce7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DA SOCIALES</text:p>
          </table:table-cell>
          <table:table-cell office:value-type="string" table:style-name="ce7">
            <text:p>INSTITUTO ESPAILLAT CABRAL<text:s/></text:p>
          </table:table-cell>
          <table:table-cell office:value-type="float" office:value="4962900" table:style-name="ce36">
            <text:p>4962900</text:p>
          </table:table-cell>
          <table:table-cell office:value-type="string" table:style-name="ce7">
            <text:p>COLABORACION ECONOMICA PARA CENA NAVIDEóA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OCTUBRE</text:p>
          </table:table-cell>
          <table:table-cell office:value-type="float" office:value="2019" table:style-name="ce7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DA SOCIALES</text:p>
          </table:table-cell>
          <table:table-cell office:value-type="string" table:style-name="ce7">
            <text:p>LAUDIO AUDIOLOGIA</text:p>
          </table:table-cell>
          <table:table-cell office:value-type="float" office:value="2000000" table:style-name="ce36">
            <text:p>2000000</text:p>
          </table:table-cell>
          <table:table-cell office:value-type="string" table:style-name="ce7">
            <text:p>COLABORACION PARA CONFERENCIA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OCTUBRE</text:p>
          </table:table-cell>
          <table:table-cell office:value-type="float" office:value="2019" table:style-name="ce7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DA SOCIALES</text:p>
          </table:table-cell>
          <table:table-cell office:value-type="string" table:style-name="ce7">
            <text:p>PAULA FLORIAN</text:p>
          </table:table-cell>
          <table:table-cell office:value-type="float" office:value="3186810" table:style-name="ce36">
            <text:p>3186810</text:p>
          </table:table-cell>
          <table:table-cell office:value-type="string" table:style-name="ce7">
            <text:p>COLABORACION PARA CIRUGIA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OCTUBRE</text:p>
          </table:table-cell>
          <table:table-cell office:value-type="float" office:value="2019" table:style-name="ce7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DA SOCIALES</text:p>
          </table:table-cell>
          <table:table-cell office:value-type="string" table:style-name="ce7">
            <text:p>FUNDACION BATALLON CRISTIANO</text:p>
          </table:table-cell>
          <table:table-cell office:value-type="float" office:value="5962925" table:style-name="ce36">
            <text:p>5962925</text:p>
          </table:table-cell>
          <table:table-cell office:value-type="string" table:style-name="ce7">
            <text:p>COLABORACION PARA COMPRAS DE AUDIFONOS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7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DA SOCIALES</text:p>
          </table:table-cell>
          <table:table-cell office:value-type="string" table:style-name="ce7">
            <text:p>CONSEJO PARA EL DESARROLLO DE JARABACOA</text:p>
          </table:table-cell>
          <table:table-cell office:value-type="float" office:value="3124000" table:style-name="ce36">
            <text:p>3124000</text:p>
          </table:table-cell>
          <table:table-cell office:value-type="string" table:style-name="ce7">
            <text:p>COLABORACION PARA PAGO DE CIRUGIA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7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DA SOCIALES</text:p>
          </table:table-cell>
          <table:table-cell office:value-type="string" table:style-name="ce7">
            <text:p>FUNDACION CORAZONES GENEROSOS<text:s/></text:p>
          </table:table-cell>
          <table:table-cell office:value-type="float" office:value="3500000" table:style-name="ce36">
            <text:p>3500000</text:p>
          </table:table-cell>
          <table:table-cell office:value-type="string" table:style-name="ce7">
            <text:p>COLABORACION ECONOMICA PARA CENA NAVIDEóA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DA SOCIALES</text:p>
          </table:table-cell>
          <table:table-cell office:value-type="string" table:style-name="ce7">
            <text:p>SOFIA PADILLA</text:p>
          </table:table-cell>
          <table:table-cell office:value-type="float" office:value="15278400" table:style-name="ce36">
            <text:p>15278400</text:p>
          </table:table-cell>
          <table:table-cell office:value-type="string" table:style-name="ce7">
            <text:p>COLABORACION PARA ACTIVIDAD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DA SOCIALES</text:p>
          </table:table-cell>
          <table:table-cell office:value-type="string" table:style-name="ce7">
            <text:p><text:s/>MARIA ROBLES<text:s/></text:p>
          </table:table-cell>
          <table:table-cell office:value-type="float" office:value="7383600" table:style-name="ce36">
            <text:p>7383600</text:p>
          </table:table-cell>
          <table:table-cell office:value-type="string" table:style-name="ce7">
            <text:p>APORTE MEDIANTE CHEQUE A NOMBRE DE CLINICORP IMµGENES DOMINICANAS RNC.130-25255-6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DA SOCIALES</text:p>
          </table:table-cell>
          <table:table-cell office:value-type="string" table:style-name="ce7">
            <text:p><text:s text:c="2"/>CECILIA VAZQUEZ</text:p>
          </table:table-cell>
          <table:table-cell office:value-type="float" office:value="2565057" table:style-name="ce36">
            <text:p>2565057</text:p>
          </table:table-cell>
          <table:table-cell office:value-type="string" table:style-name="ce7">
            <text:p><text:s/>APORTE MEDIANTE CHEQUE A NOMBRES DEL HOSPITAL GENERAL DE LA PLAZA DE LA SALUD RNC: 401-50520-7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DA SOCIALES</text:p>
          </table:table-cell>
          <table:table-cell office:value-type="string" table:style-name="ce7">
            <text:p>SOCIEDAD DOMINICANA DE FISICA</text:p>
          </table:table-cell>
          <table:table-cell office:value-type="float" office:value="15878940" table:style-name="ce36">
            <text:p>15878940</text:p>
          </table:table-cell>
          <table:table-cell office:value-type="string" table:style-name="ce7">
            <text:p>APORTE MEDIANTE CHEQUE A NOMBRE DE LA SOCIEDAD DOMINICANA DE FISICA RNC: 430-27082-2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DA SOCIALES</text:p>
          </table:table-cell>
          <table:table-cell office:value-type="string" table:style-name="ce7">
            <text:p>SRA. MERLIZA DAMIAN CEPEDA POLANCO</text:p>
          </table:table-cell>
          <table:table-cell office:value-type="float" office:value="3500000" table:style-name="ce36">
            <text:p>3500000</text:p>
          </table:table-cell>
          <table:table-cell office:value-type="string" table:style-name="ce7">
            <text:p>APORTE MEDIANTE CHEQUE A NONBRE DE LA SRA. MERLIZA DAMIAN CEPEDA POLANCO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DA SOCIALES</text:p>
          </table:table-cell>
          <table:table-cell office:value-type="string" table:style-name="ce7">
            <text:p>SR. ENRRIQUE AQUINO PEGUERO</text:p>
          </table:table-cell>
          <table:table-cell office:value-type="float" office:value="7000000" table:style-name="ce36">
            <text:p>7000000</text:p>
          </table:table-cell>
          <table:table-cell office:value-type="string" table:style-name="ce7">
            <text:p>APORTE MEDIANTE CHEQUE A NOMBRE DEL SR. ENRRIQUE AQUINO PEGUERO PARA EL NOVENARIO DEL FALLECIDO JONATHAN A. RODRIGUEZ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DA SOCIALES</text:p>
          </table:table-cell>
          <table:table-cell office:value-type="string" table:style-name="ce7">
            <text:p>EMILIANA RODRIGUEZ</text:p>
          </table:table-cell>
          <table:table-cell office:value-type="float" office:value="1445500" table:style-name="ce36">
            <text:p>1445500</text:p>
          </table:table-cell>
          <table:table-cell office:value-type="string" table:style-name="ce7">
            <text:p>DONACION DE 25 FUNDAS DE CEMENTO<text:s/>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DA SOCIALES</text:p>
          </table:table-cell>
          <table:table-cell office:value-type="string" table:style-name="ce7">
            <text:p>FUNDACION CRISTIANA COMUNITARIA</text:p>
          </table:table-cell>
          <table:table-cell office:value-type="float" office:value="8761500" table:style-name="ce36">
            <text:p>8761500</text:p>
          </table:table-cell>
          <table:table-cell office:value-type="string" table:style-name="ce7">
            <text:p>DONACION DE 75 CUADERNOS, 75 MOCHILAS Y 75 ESTUCHES DE LAPICES<text:s/>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DA SOCIALES</text:p>
          </table:table-cell>
          <table:table-cell office:value-type="string" table:style-name="ce7">
            <text:p>MILAGRO D. REYES</text:p>
          </table:table-cell>
          <table:table-cell office:value-type="float" office:value="10443000" table:style-name="ce36">
            <text:p>10443000</text:p>
          </table:table-cell>
          <table:table-cell office:value-type="string" table:style-name="ce7">
            <text:p>DONACION DE 2,500 BLOCK DE 6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DA SOCIALES</text:p>
          </table:table-cell>
          <table:table-cell office:value-type="string" table:style-name="ce7">
            <text:p>HOGAR DE ANCIANOS SAN FRANCISCO DE ASIS</text:p>
          </table:table-cell>
          <table:table-cell office:value-type="float" office:value="2000000" table:style-name="ce36">
            <text:p>2000000</text:p>
          </table:table-cell>
          <table:table-cell office:value-type="string" table:style-name="ce7">
            <text:p><text:s/>APORTE MEDIANTE CHEQUE A NOMBRE DEL HOGAR DE ANCIANOS SAN FRANCISCO DE AS­S RNC: 424-0005-2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DA SOCIALES</text:p>
          </table:table-cell>
          <table:table-cell office:value-type="string" table:style-name="ce7">
            <text:p>PETRONILA JIMENEZ MARTINEZ</text:p>
          </table:table-cell>
          <table:table-cell office:value-type="float" office:value="1590000" table:style-name="ce36">
            <text:p>1590000</text:p>
          </table:table-cell>
          <table:table-cell office:value-type="string" table:style-name="ce7">
            <text:p>DONACION DE LOS MEDICAMENTOS PARA USO POR TRES MESES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DA SOCIALES</text:p>
          </table:table-cell>
          <table:table-cell office:value-type="string" table:style-name="ce7">
            <text:p>BERNARDINA PENA DE MONTAS</text:p>
          </table:table-cell>
          <table:table-cell office:value-type="float" office:value="1530000" table:style-name="ce36">
            <text:p>1530000</text:p>
          </table:table-cell>
          <table:table-cell office:value-type="string" table:style-name="ce7">
            <text:p>DONACION DE LOS MEDICAMENTOS PARA USO POR TRES MESES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DA SOCIALES</text:p>
          </table:table-cell>
          <table:table-cell office:value-type="string" table:style-name="ce7">
            <text:p>SRA DOLORES PERZ</text:p>
          </table:table-cell>
          <table:table-cell office:value-type="float" office:value="6000000" table:style-name="ce36">
            <text:p>6000000</text:p>
          </table:table-cell>
          <table:table-cell office:value-type="string" table:style-name="ce7">
            <text:p><text:s/>APORTE MEDIANTE CHEQUE A NOMBRE DE DOLORES PEREZ PARA PAGO DE LOS NOVENARIOS DEL FENECIDO PEDRO A. RAMIREZ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DA SOCIALES</text:p>
          </table:table-cell>
          <table:table-cell office:value-type="string" table:style-name="ce7">
            <text:p>UNIVERSIDAD CATOLICA MADRE Y MAESTRA</text:p>
          </table:table-cell>
          <table:table-cell office:value-type="float" office:value="2500000" table:style-name="ce36">
            <text:p>2500000</text:p>
          </table:table-cell>
          <table:table-cell office:value-type="string" table:style-name="ce7">
            <text:p><text:s/>APORTE MEDIANTE CHEQUE A NOMBRE <text:s/>DE LA UNIVERSIDAD CATOLICA PARA PATROCINIO DEL 2DO CONGRESO NACIONAL DE ECOLOGIA Y CONCIENCIA CIUDADANA , RNC:401-05240-7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DA SOCIALES</text:p>
          </table:table-cell>
          <table:table-cell office:value-type="string" table:style-name="ce7">
            <text:p>SR MANUEL E SANCHEZ</text:p>
          </table:table-cell>
          <table:table-cell office:value-type="float" office:value="5665900" table:style-name="ce36">
            <text:p>5665900</text:p>
          </table:table-cell>
          <table:table-cell office:value-type="string" table:style-name="ce7">
            <text:p>APORTE MEDINATE CHEQUE A NOMBRE DE LA CLINICA INDEPENDENCIA RNC.101-02268-1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DA SOCIALES</text:p>
          </table:table-cell>
          <table:table-cell office:value-type="string" table:style-name="ce7">
            <text:p>CLAUDIO G MONTAS</text:p>
          </table:table-cell>
          <table:table-cell office:value-type="float" office:value="3000000" table:style-name="ce36">
            <text:p>3000000</text:p>
          </table:table-cell>
          <table:table-cell office:value-type="string" table:style-name="ce7">
            <text:p>APORTE MEDIANTE CHEQUE A NOMBRE DE SR. CLAUDIO GILBERTO MONTAS<text:s/>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DA SOCIALES</text:p>
          </table:table-cell>
          <table:table-cell office:value-type="string" table:style-name="ce7">
            <text:p>ANYILEYDI PERALTA BAUTISTA</text:p>
          </table:table-cell>
          <table:table-cell office:value-type="float" office:value="2950000" table:style-name="ce36">
            <text:p>2950000</text:p>
          </table:table-cell>
          <table:table-cell office:value-type="string" table:style-name="ce7">
            <text:p>DONACION DE UNA CANASTILLA DE BEBE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DA SOCIALES</text:p>
          </table:table-cell>
          <table:table-cell office:value-type="string" table:style-name="ce7">
            <text:p>CANILLITA DON BOSCO</text:p>
          </table:table-cell>
          <table:table-cell office:value-type="float" office:value="3000000" table:style-name="ce36">
            <text:p>3000000</text:p>
          </table:table-cell>
          <table:table-cell office:value-type="string" table:style-name="ce7">
            <text:p>APORTE MEDIANTE CHEQUE A NOMBRE DE CANILLITA DON BOSCO, RNC: 430-00143-2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DA SOCIALES</text:p>
          </table:table-cell>
          <table:table-cell office:value-type="string" table:style-name="ce7">
            <text:p>JUANA MARIA ROSARIO</text:p>
          </table:table-cell>
          <table:table-cell office:value-type="float" office:value="2398638" table:style-name="ce36">
            <text:p>2398638</text:p>
          </table:table-cell>
          <table:table-cell office:value-type="string" table:style-name="ce7">
            <text:p>DONACION DE MATERIALE SDE CONSTRUCCION SOLIICTADO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DA SOCIALES</text:p>
          </table:table-cell>
          <table:table-cell office:value-type="string" table:style-name="ce7">
            <text:p>MADELLIN SERRANO</text:p>
          </table:table-cell>
          <table:table-cell office:value-type="float" office:value="1000000" table:style-name="ce36">
            <text:p>1000000</text:p>
          </table:table-cell>
          <table:table-cell office:value-type="string" table:style-name="ce7">
            <text:p>APORTE MEDIANTE CHEQUE A NOMBRE DE MADELLIN SERRANO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DA SOCIALES</text:p>
          </table:table-cell>
          <table:table-cell office:value-type="string" table:style-name="ce7">
            <text:p>MANUEL EVALOIS</text:p>
          </table:table-cell>
          <table:table-cell office:value-type="float" office:value="4395515" table:style-name="ce36">
            <text:p>4395515</text:p>
          </table:table-cell>
          <table:table-cell office:value-type="string" table:style-name="ce7">
            <text:p>DONACION DE MATERIALES DE CONSTRUCCION SOLICITADO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DA SOCIALES</text:p>
          </table:table-cell>
          <table:table-cell office:value-type="string" table:style-name="ce7">
            <text:p>GERMANICA AGUILERA</text:p>
          </table:table-cell>
          <table:table-cell office:value-type="float" office:value="18760600" table:style-name="ce36">
            <text:p>18760600</text:p>
          </table:table-cell>
          <table:table-cell office:value-type="string" table:style-name="ce7">
            <text:p>APORTE MEDIANTE CHEQUE A NOMBRE DE COSERVA RNC, 101-09726-4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MARZO</text:p>
          </table:table-cell>
          <table:table-cell office:value-type="float" office:value="2020" table:style-name="ce7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DA SOCIALES</text:p>
          </table:table-cell>
          <table:table-cell office:value-type="string" table:style-name="ce7">
            <text:p>LOURDES F HOLGUIN</text:p>
          </table:table-cell>
          <table:table-cell office:value-type="float" office:value="10000000" table:style-name="ce36">
            <text:p>10000000</text:p>
          </table:table-cell>
          <table:table-cell office:value-type="string" table:style-name="ce7">
            <text:p>APORTE MEDIANTE CHEQUE A NOMBRE DE CELIDE, RNC.130-87057-8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MARZO</text:p>
          </table:table-cell>
          <table:table-cell office:value-type="float" office:value="2020" table:style-name="ce7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DA SOCIALES</text:p>
          </table:table-cell>
          <table:table-cell office:value-type="string" table:style-name="ce7">
            <text:p>JESUS MARCIAL DILON</text:p>
          </table:table-cell>
          <table:table-cell office:value-type="float" office:value="9978670" table:style-name="ce36">
            <text:p>9978670</text:p>
          </table:table-cell>
          <table:table-cell office:value-type="string" table:style-name="ce7">
            <text:p>DONACION DE MATERIALES DE CONSTRUCCION SOLICITADO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MARZO</text:p>
          </table:table-cell>
          <table:table-cell office:value-type="float" office:value="2020" table:style-name="ce7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DA SOCIALES</text:p>
          </table:table-cell>
          <table:table-cell office:value-type="string" table:style-name="ce7">
            <text:p>ARCADIO SANCHEZ</text:p>
          </table:table-cell>
          <table:table-cell office:value-type="float" office:value="16500000" table:style-name="ce36">
            <text:p>16500000</text:p>
          </table:table-cell>
          <table:table-cell office:value-type="string" table:style-name="ce7">
            <text:p>APORTE MEDIANTE CHEQUE A NOMBRE DE LA ASOCIACION INSTITUTO DOMINICANO DE CARDIOLOGIA , RNC. 430-12216-5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MARZO</text:p>
          </table:table-cell>
          <table:table-cell office:value-type="float" office:value="2020" table:style-name="ce7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DA SOCIALES</text:p>
          </table:table-cell>
          <table:table-cell office:value-type="string" table:style-name="ce7">
            <text:p>INTEC</text:p>
          </table:table-cell>
          <table:table-cell office:value-type="float" office:value="5346520" table:style-name="ce36">
            <text:p>5346520</text:p>
          </table:table-cell>
          <table:table-cell office:value-type="string" table:style-name="ce7">
            <text:p>APORTE MEDIANTE CHEQUE A NOMBRE DEL INSTITUTO TECNOLOGICO DE SANTIAGO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MARZO</text:p>
          </table:table-cell>
          <table:table-cell office:value-type="float" office:value="2020" table:style-name="ce7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DA SOCIALES</text:p>
          </table:table-cell>
          <table:table-cell office:value-type="string" table:style-name="ce7">
            <text:p>JOSE ESPINAL DE LA CRUZ</text:p>
          </table:table-cell>
          <table:table-cell office:value-type="float" office:value="1277500" table:style-name="ce36">
            <text:p>1277500</text:p>
          </table:table-cell>
          <table:table-cell office:value-type="string" table:style-name="ce7">
            <text:p>APORTE MEDIANTE CHEQUE A NOMBRE DE CEDIMAT, RNC. 401-50740-74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MARZO</text:p>
          </table:table-cell>
          <table:table-cell office:value-type="float" office:value="2020" table:style-name="ce7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DA SOCIALES</text:p>
          </table:table-cell>
          <table:table-cell office:value-type="string" table:style-name="ce7">
            <text:p>CANDELARIO CONTRERAS ROSARIO</text:p>
          </table:table-cell>
          <table:table-cell office:value-type="float" office:value="1800000" table:style-name="ce36">
            <text:p>1800000</text:p>
          </table:table-cell>
          <table:table-cell office:value-type="string" table:style-name="ce7">
            <text:p>APORTE MEDIANTE CHEQUE A NOMBRE DE CANDELARIO CONTRERAS ROSARIO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MARZO</text:p>
          </table:table-cell>
          <table:table-cell office:value-type="float" office:value="2020" table:style-name="ce7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DA SOCIALES</text:p>
          </table:table-cell>
          <table:table-cell office:value-type="string" table:style-name="ce7">
            <text:p>LUISANNA REYNOSO</text:p>
          </table:table-cell>
          <table:table-cell office:value-type="float" office:value="3343566" table:style-name="ce36">
            <text:p>3343566</text:p>
          </table:table-cell>
          <table:table-cell office:value-type="string" table:style-name="ce7">
            <text:p>APORTE MEDINATE CHEQUE A NOMBRE DE LUISSANA REYNOSO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MARZO</text:p>
          </table:table-cell>
          <table:table-cell office:value-type="float" office:value="2020" table:style-name="ce7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DA SOCIALES</text:p>
          </table:table-cell>
          <table:table-cell office:value-type="string" table:style-name="ce7">
            <text:p>NO EXISTE</text:p>
          </table:table-cell>
          <table:table-cell office:value-type="string" table:style-name="ce36">
            <text:p>NO EXISTE</text:p>
          </table:table-cell>
          <table:table-cell office:value-type="string" table:style-name="ce7">
            <text:p>NO EXISTE</text:p>
          </table:table-cell>
          <table:table-cell office:value-type="string" table:style-name="ce7">
            <text:p>NO EXISTE</text:p>
          </table:table-cell>
          <table:table-cell office:value-type="string" table:style-name="ce7">
            <text:p>ABRIL</text:p>
          </table:table-cell>
          <table:table-cell office:value-type="float" office:value="2020" table:style-name="ce7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DA SOCIALES</text:p>
          </table:table-cell>
          <table:table-cell office:value-type="string" table:style-name="ce7">
            <text:p>NO EXISTE</text:p>
          </table:table-cell>
          <table:table-cell office:value-type="string" table:style-name="ce36">
            <text:p>NO EXISTE</text:p>
          </table:table-cell>
          <table:table-cell office:value-type="string" table:style-name="ce7">
            <text:p>NO EXISTE</text:p>
          </table:table-cell>
          <table:table-cell office:value-type="string" table:style-name="ce7">
            <text:p>NO EXISTE</text:p>
          </table:table-cell>
          <table:table-cell office:value-type="string" table:style-name="ce7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DA SOCIALES</text:p>
          </table:table-cell>
          <table:table-cell office:value-type="string" table:style-name="ce7">
            <text:p>GUILLOERMO PENA FLORIAN</text:p>
          </table:table-cell>
          <table:table-cell office:value-type="float" office:value="13440000" table:style-name="ce36">
            <text:p>13440000</text:p>
          </table:table-cell>
          <table:table-cell office:value-type="string" table:style-name="ce7">
            <text:p>APORTE MEDIANTE MEDIANTE CHEQUE A NOMBRE DE LA ASOCIACION DE VOLUNTARIA DEL INSTITUTO DE ONCOLOGIA DR. HERIBERTO PITER, RNC. 4030-03879-2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JUNIO</text:p>
          </table:table-cell>
          <table:table-cell office:value-type="float" office:value="2020" table:style-name="ce7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DA SOCIALES</text:p>
          </table:table-cell>
          <table:table-cell office:value-type="string" table:style-name="ce7">
            <text:p>FELIPE LEDESMA</text:p>
          </table:table-cell>
          <table:table-cell office:value-type="float" office:value="2327611" table:style-name="ce36">
            <text:p>2327611</text:p>
          </table:table-cell>
          <table:table-cell office:value-type="string" table:style-name="ce7">
            <text:p>AYUDA ECONOMICA A NOMBRE DE FELIPE LEDESMA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JUNIO</text:p>
          </table:table-cell>
          <table:table-cell office:value-type="float" office:value="2020" table:style-name="ce7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DA SOCIALES</text:p>
          </table:table-cell>
          <table:table-cell office:value-type="string" table:style-name="ce7">
            <text:p>ALESANDRA GUILLEN LEDESMA</text:p>
          </table:table-cell>
          <table:table-cell office:value-type="float" office:value="5000000" table:style-name="ce36">
            <text:p>5000000</text:p>
          </table:table-cell>
          <table:table-cell office:value-type="string" table:style-name="ce7">
            <text:p>APORTE MEDINATE CHEQUE A NOMBRE DE ALESANDRA GUILLEN LEDESMA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JUNIO</text:p>
          </table:table-cell>
          <table:table-cell office:value-type="float" office:value="2020" table:style-name="ce7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DA SOCIALES</text:p>
          </table:table-cell>
          <table:table-cell office:value-type="string" table:style-name="ce7">
            <text:p>DORCA ESTHER ACOSTA<text:s/></text:p>
          </table:table-cell>
          <table:table-cell office:value-type="float" office:value="30000000" table:style-name="ce36">
            <text:p>30000000</text:p>
          </table:table-cell>
          <table:table-cell office:value-type="string" table:style-name="ce7">
            <text:p>APORTE MEDIANTE CHEQUE A NOMBRE DE DORCA ESTHER ACOSTA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JULIO</text:p>
          </table:table-cell>
          <table:table-cell office:value-type="float" office:value="2020" table:style-name="ce7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DA SOCIALES</text:p>
          </table:table-cell>
          <table:table-cell office:value-type="string" table:style-name="ce7">
            <text:p>YESENIA SANCHEZ</text:p>
          </table:table-cell>
          <table:table-cell office:value-type="float" office:value="2000000" table:style-name="ce36">
            <text:p>2000000</text:p>
          </table:table-cell>
          <table:table-cell office:value-type="string" table:style-name="ce7">
            <text:p>APORTE MEDIATE CHEQUE A NOMBRE DE LA CLINICA INDEPENDENCIA,RNC. 101-02268-1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JULIO</text:p>
          </table:table-cell>
          <table:table-cell office:value-type="float" office:value="2020" table:style-name="ce7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DA SOCIALES</text:p>
          </table:table-cell>
          <table:table-cell office:value-type="string" table:style-name="ce7">
            <text:p>YDALVI A <text:s/>SANTANA</text:p>
          </table:table-cell>
          <table:table-cell office:value-type="float" office:value="4792600" table:style-name="ce36">
            <text:p>4792600</text:p>
          </table:table-cell>
          <table:table-cell office:value-type="string" table:style-name="ce7">
            <text:p>APORTE MEDINATE CHEQUE A NOMBRE DEL DOCTOR HECTOR PHILADES HERRERA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JULIO</text:p>
          </table:table-cell>
          <table:table-cell office:value-type="float" office:value="2020" table:style-name="ce7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DA SOCIALES</text:p>
          </table:table-cell>
          <table:table-cell office:value-type="string" table:style-name="ce7">
            <text:p>RAMON E HOLGUIN</text:p>
          </table:table-cell>
          <table:table-cell office:value-type="float" office:value="10000000" table:style-name="ce36">
            <text:p>10000000</text:p>
          </table:table-cell>
          <table:table-cell office:value-type="string" table:style-name="ce7">
            <text:p>DONACION DE COMPUTADORA CON SUS ACCESORIOS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JULIO</text:p>
          </table:table-cell>
          <table:table-cell office:value-type="float" office:value="2020" table:style-name="ce7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DA SOCIALES</text:p>
          </table:table-cell>
          <table:table-cell office:value-type="string" table:style-name="ce7">
            <text:p>ANTONIA PENA PULINO</text:p>
          </table:table-cell>
          <table:table-cell office:value-type="float" office:value="5046001" table:style-name="ce36">
            <text:p>5046001</text:p>
          </table:table-cell>
          <table:table-cell office:value-type="string" table:style-name="ce7">
            <text:p>APORTE MEDIANTE CHEQUE A NOMBRE DE LA ASOCIACION DE VOLUNTARIA DE ONCOLOGIA, RNC. 430-03879-2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JULIO</text:p>
          </table:table-cell>
          <table:table-cell office:value-type="float" office:value="2020" table:style-name="ce7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DA SOCIALES</text:p>
          </table:table-cell>
          <table:table-cell office:value-type="string" table:style-name="ce7">
            <text:p>JUAN BOLIVAR CASTILLO</text:p>
          </table:table-cell>
          <table:table-cell office:value-type="float" office:value="20000000" table:style-name="ce36">
            <text:p>20000000</text:p>
          </table:table-cell>
          <table:table-cell office:value-type="string" table:style-name="ce7">
            <text:p>APORTE MEDIANTE CHEQUE A NOMBRE DE LA CLINIC ACRUZ JIMIAN, RNC. 101-14986-8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JULIO</text:p>
          </table:table-cell>
          <table:table-cell office:value-type="float" office:value="2020" table:style-name="ce7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DA SOCIALES</text:p>
          </table:table-cell>
          <table:table-cell office:value-type="string" table:style-name="ce7">
            <text:p>GERSON RAMIREZ</text:p>
          </table:table-cell>
          <table:table-cell office:value-type="float" office:value="8000000" table:style-name="ce36">
            <text:p>8000000</text:p>
          </table:table-cell>
          <table:table-cell office:value-type="string" table:style-name="ce7">
            <text:p>APORTE MEDIANTE CHEQUE A NOMBRE DEL CENTRO MEDICO UCE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JULIO</text:p>
          </table:table-cell>
          <table:table-cell office:value-type="float" office:value="2020" table:style-name="ce7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DA SOCIALES</text:p>
          </table:table-cell>
          <table:table-cell office:value-type="string" table:style-name="ce7">
            <text:p>CODIA</text:p>
          </table:table-cell>
          <table:table-cell office:value-type="float" office:value="24800000" table:style-name="ce36">
            <text:p>24800000</text:p>
          </table:table-cell>
          <table:table-cell office:value-type="string" table:style-name="ce7">
            <text:p>APORTE MEDIANTE CHEQUE A NOMBRE DEL CODIA, RNC. 401-00941-2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JULIO</text:p>
          </table:table-cell>
          <table:table-cell office:value-type="float" office:value="2020" table:style-name="ce7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DA SOCIALES</text:p>
          </table:table-cell>
          <table:table-cell office:value-type="string" table:style-name="ce7">
            <text:p>NO EXISTE</text:p>
          </table:table-cell>
          <table:table-cell office:value-type="string" table:style-name="ce36">
            <text:p>NO EXISTE<text:s/></text:p>
          </table:table-cell>
          <table:table-cell office:value-type="string" table:style-name="ce7">
            <text:p>NO EXISTE</text:p>
          </table:table-cell>
          <table:table-cell office:value-type="string" table:style-name="ce7">
            <text:p>NO EXISTE</text:p>
          </table:table-cell>
          <table:table-cell office:value-type="string" table:style-name="ce7">
            <text:p>AGOSTO</text:p>
          </table:table-cell>
          <table:table-cell office:value-type="float" office:value="2020" table:style-name="ce7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DA SOCIALES</text:p>
          </table:table-cell>
          <table:table-cell office:value-type="string" table:style-name="ce7">
            <text:p>NO EXISTE</text:p>
          </table:table-cell>
          <table:table-cell office:value-type="string" table:style-name="ce36">
            <text:p>NO EXISTE<text:s/></text:p>
          </table:table-cell>
          <table:table-cell office:value-type="string" table:style-name="ce7">
            <text:p>NO EXISTE</text:p>
          </table:table-cell>
          <table:table-cell office:value-type="string" table:style-name="ce7">
            <text:p>NO EXISTE</text:p>
          </table:table-cell>
          <table:table-cell office:value-type="string" table:style-name="ce7">
            <text:p>SEPTIEMBRE</text:p>
          </table:table-cell>
          <table:table-cell office:value-type="float" office:value="2020" table:style-name="ce7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DA SOCIALES</text:p>
          </table:table-cell>
          <table:table-cell office:value-type="string" table:style-name="ce7">
            <text:p>NO EXISTE</text:p>
          </table:table-cell>
          <table:table-cell office:value-type="string" table:style-name="ce36">
            <text:p>NO EXISTE<text:s/></text:p>
          </table:table-cell>
          <table:table-cell office:value-type="string" table:style-name="ce7">
            <text:p>NO EXISTE</text:p>
          </table:table-cell>
          <table:table-cell office:value-type="string" table:style-name="ce7">
            <text:p>NO EXISTE</text:p>
          </table:table-cell>
          <table:table-cell office:value-type="string" table:style-name="ce7">
            <text:p>OCTUBRE</text:p>
          </table:table-cell>
          <table:table-cell office:value-type="float" office:value="2020" table:style-name="ce7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DA SOCIALES</text:p>
          </table:table-cell>
          <table:table-cell office:value-type="string" table:style-name="ce7">
            <text:p>NO EXISTE</text:p>
          </table:table-cell>
          <table:table-cell office:value-type="string" table:style-name="ce36">
            <text:p>NO EXISTE<text:s/></text:p>
          </table:table-cell>
          <table:table-cell office:value-type="string" table:style-name="ce7">
            <text:p>NO EXISTE</text:p>
          </table:table-cell>
          <table:table-cell office:value-type="string" table:style-name="ce7">
            <text:p>NO EXISTE</text:p>
          </table:table-cell>
          <table:table-cell office:value-type="string" table:style-name="ce7">
            <text:p>NOVIEMBRE</text:p>
          </table:table-cell>
          <table:table-cell office:value-type="float" office:value="2020" table:style-name="ce7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DA SOCIALES</text:p>
          </table:table-cell>
          <table:table-cell office:value-type="string" table:style-name="ce7">
            <text:p>EUDIS JULIµN TAVERAS SOSA</text:p>
          </table:table-cell>
          <table:table-cell office:value-type="float" office:value="637900" table:style-name="ce36">
            <text:p>637900</text:p>
          </table:table-cell>
          <table:table-cell office:value-type="string" table:style-name="ce7">
            <text:p>APORTE MEDIANTE CHEQUE A NOMBRE DEL SR. EUDIS JULIµN TAVERAS SOSA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DA SOCIALES</text:p>
          </table:table-cell>
          <table:table-cell office:value-type="string" table:style-name="ce7">
            <text:p>SANDRA MILAGROS GARCÖA</text:p>
          </table:table-cell>
          <table:table-cell office:value-type="float" office:value="5000000" table:style-name="ce36">
            <text:p>5000000</text:p>
          </table:table-cell>
          <table:table-cell office:value-type="string" table:style-name="ce7">
            <text:p>APORTE MEDIANTE CHEQUE A NOMBRE DE LA SRA. SANDRA MILAGROS GARCÖA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DA SOCIALES</text:p>
          </table:table-cell>
          <table:table-cell office:value-type="string" table:style-name="ce7">
            <text:p>TOPACIO BRAVO AGšERO</text:p>
          </table:table-cell>
          <table:table-cell office:value-type="float" office:value="806000" table:style-name="ce36">
            <text:p>806000</text:p>
          </table:table-cell>
          <table:table-cell office:value-type="string" table:style-name="ce7">
            <text:p>APORTE MEDIANTE CHEQUE A NOMBRE DEL CENTRO CRISTIANO DE SERVICIOS MDICOS INC. RNC 4-01-05241-5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DA SOCIALES</text:p>
          </table:table-cell>
          <table:table-cell office:value-type="string" table:style-name="ce7">
            <text:p>ANA MERCEDES GUZMµN</text:p>
          </table:table-cell>
          <table:table-cell office:value-type="float" office:value="4205000" table:style-name="ce36">
            <text:p>4205000</text:p>
          </table:table-cell>
          <table:table-cell office:value-type="string" table:style-name="ce7">
            <text:p>APORTE MEDIANTE CHEQUE A NOMBRE DEL CENTRO DE DIAGNàSTICO MEDICINA AVANZADA Y TELEMEDICINA RNC.4-01-50740-4<text:s/>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DA SOCIALES</text:p>
          </table:table-cell>
          <table:table-cell office:value-type="string" table:style-name="ce7">
            <text:p>JULIA TAVARES DE LA CRUZ</text:p>
          </table:table-cell>
          <table:table-cell office:value-type="float" office:value="10000000" table:style-name="ce36">
            <text:p>10000000</text:p>
          </table:table-cell>
          <table:table-cell office:value-type="string" table:style-name="ce7">
            <text:p>APORTE MEDIANTE CHEQUE A NOMBRE DE LA SRA. JULIA TAVARES DE LA CRUZ<text:s/>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DA SOCIALES</text:p>
          </table:table-cell>
          <table:table-cell office:value-type="string" table:style-name="ce7">
            <text:p>JOS DEL CARMEN LIBERATA</text:p>
          </table:table-cell>
          <table:table-cell office:value-type="float" office:value="3000000" table:style-name="ce36">
            <text:p>3000000</text:p>
          </table:table-cell>
          <table:table-cell office:value-type="string" table:style-name="ce7">
            <text:p>APORTE MEDIANTE CHEQUE A NOMBRE DEL SR. JOS DEL CARMEN LIBERATA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DA SOCIALES</text:p>
          </table:table-cell>
          <table:table-cell office:value-type="string" table:style-name="ce7">
            <text:p>MILDRED ALEXANDRA HENRÖQUEZ GARCÖA</text:p>
          </table:table-cell>
          <table:table-cell office:value-type="float" office:value="497000" table:style-name="ce36">
            <text:p>497000</text:p>
          </table:table-cell>
          <table:table-cell office:value-type="string" table:style-name="ce7">
            <text:p>APORTE MEDIANTE A CHEQUE A NOMBRE DE LA FERRETERÖA MICHELLE, RNC1-31-95531-2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DA SOCIALES</text:p>
          </table:table-cell>
          <table:table-cell office:value-type="string" table:style-name="ce7">
            <text:p>CRISTàBAL JOS ANTONIO HENRÖQUEZ GARCÖA</text:p>
          </table:table-cell>
          <table:table-cell office:value-type="float" office:value="499400" table:style-name="ce36">
            <text:p>499400</text:p>
          </table:table-cell>
          <table:table-cell office:value-type="string" table:style-name="ce7">
            <text:p>APORTE MEDIANTE A CHEQUE A NOMBRE DE LA FERRETERÖA MICHELLE, RNC1-31-95531-3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DA SOCIALES</text:p>
          </table:table-cell>
          <table:table-cell office:value-type="string" table:style-name="ce7">
            <text:p>ARAMI ANTONIO GARCIA PREZ</text:p>
          </table:table-cell>
          <table:table-cell office:value-type="float" office:value="485000" table:style-name="ce36">
            <text:p>485000</text:p>
          </table:table-cell>
          <table:table-cell office:value-type="string" table:style-name="ce7">
            <text:p>APORTE MEDIANTE CHEQUE A NOMBRE DE LA FERRETERÖA ALEJANDRO EIRL, RNC. 1-31-60838-8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DA SOCIALES</text:p>
          </table:table-cell>
          <table:table-cell office:value-type="string" table:style-name="ce7">
            <text:p>ROQUE ARIEL DIAZ CABA</text:p>
          </table:table-cell>
          <table:table-cell office:value-type="float" office:value="375000" table:style-name="ce36">
            <text:p>375000</text:p>
          </table:table-cell>
          <table:table-cell office:value-type="string" table:style-name="ce7">
            <text:p>APORTE MEDIANTE CHEQUE A NOMBRE DE LA FERRETERÖA ALEJANDRO EIRL, RNC. 1-31-60838-9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DA SOCIALES</text:p>
          </table:table-cell>
          <table:table-cell office:value-type="string" table:style-name="ce7">
            <text:p>COMUNIDAD ROBLES DEL JUSTO</text:p>
          </table:table-cell>
          <table:table-cell office:value-type="float" office:value="6690000" table:style-name="ce36">
            <text:p>6690000</text:p>
          </table:table-cell>
          <table:table-cell office:value-type="string" table:style-name="ce7">
            <text:p>APORTE MEDIANTE CHEQUE A NOMBRE DE LA PARROQUIA NUESTRA SE¥ORA DE LA CONSOLACIàN, RNC. 4-3001777-9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DA SOCIALES</text:p>
          </table:table-cell>
          <table:table-cell office:value-type="string" table:style-name="ce7">
            <text:p>FUNDACION PADRE ROGELIO<text:s/></text:p>
          </table:table-cell>
          <table:table-cell office:value-type="float" office:value="5000000" table:style-name="ce36">
            <text:p>5000000</text:p>
          </table:table-cell>
          <table:table-cell office:value-type="string" table:style-name="ce7">
            <text:p>APORTE MEDIANTE CHEQUE A NOMBRE FERRETERÖA EL PROGRESO, SA, RNC1-03-03203-6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DA SOCIALES</text:p>
          </table:table-cell>
          <table:table-cell office:value-type="string" table:style-name="ce7">
            <text:p>CANILLITAS CON DON BOSCO</text:p>
          </table:table-cell>
          <table:table-cell office:value-type="float" office:value="2500000" table:style-name="ce36">
            <text:p>2500000</text:p>
          </table:table-cell>
          <table:table-cell office:value-type="string" table:style-name="ce7">
            <text:p>APORTE MEDIANTE CHEQUE A NOMBRE DE CANILLITAS CON DON BOSCO<text:s/>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DA SOCIALES</text:p>
          </table:table-cell>
          <table:table-cell office:value-type="string" table:style-name="ce7">
            <text:p><text:s/>DR. JOS FRANCISCO PENA GOMEZ<text:s/></text:p>
          </table:table-cell>
          <table:table-cell office:value-type="float" office:value="2500000" table:style-name="ce36">
            <text:p>2500000</text:p>
          </table:table-cell>
          <table:table-cell office:value-type="string" table:style-name="ce7">
            <text:p>APORTE MEDIANTE CHEQUE A NOMBRE DE LA FUNDACIàN POR IDEALES DEL DR. JOS FRANCISCO PE¥A GàMEZ<text:s/>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DA SOCIALES</text:p>
          </table:table-cell>
          <table:table-cell office:value-type="string" table:style-name="ce7">
            <text:p>SOLICITUD DE AYUDA ECONOMICA (FRANCISCO JAVIER VARGAS COLON)<text:s/></text:p>
          </table:table-cell>
          <table:table-cell office:value-type="float" office:value="3500000" table:style-name="ce36">
            <text:p>3500000</text:p>
          </table:table-cell>
          <table:table-cell office:value-type="string" table:style-name="ce7">
            <text:p>APORTE MEDIANTE CHEQUE<text:s/>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DA SOCIALES</text:p>
          </table:table-cell>
          <table:table-cell office:value-type="string" table:style-name="ce7">
            <text:p><text:s/>MAGANDYS MANAN AQUINO<text:s/></text:p>
          </table:table-cell>
          <table:table-cell office:value-type="float" office:value="3979500" table:style-name="ce36">
            <text:p>3979500</text:p>
          </table:table-cell>
          <table:table-cell office:value-type="string" table:style-name="ce7">
            <text:p>APORTE MEDIANTE CHEQUE A NOMBRE DE LA SE¥ORA MAGANDYS MA¥àN AQUINO<text:s/>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DA SOCIALES</text:p>
          </table:table-cell>
          <table:table-cell office:value-type="string" table:style-name="ce7">
            <text:p>ROGATIVA BRITO</text:p>
          </table:table-cell>
          <table:table-cell office:value-type="float" office:value="1000000" table:style-name="ce36">
            <text:p>1000000</text:p>
          </table:table-cell>
          <table:table-cell office:value-type="string" table:style-name="ce7">
            <text:p>APORTE MEDIANTE CHEQUE<text:s/>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DA SOCIALES</text:p>
          </table:table-cell>
          <table:table-cell office:value-type="string" table:style-name="ce7">
            <text:p>RAFAELINA BERIGUETE VALDEZ</text:p>
          </table:table-cell>
          <table:table-cell office:value-type="float" office:value="2880000" table:style-name="ce36">
            <text:p>2880000</text:p>
          </table:table-cell>
          <table:table-cell office:value-type="string" table:style-name="ce7">
            <text:p>APORTE MEDIANTE CHEQUE A NOMBRE DE LA SE¥ORA RAFAELINA BERIGUETE VALDEZ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DA SOCIALES</text:p>
          </table:table-cell>
          <table:table-cell office:value-type="string" table:style-name="ce7">
            <text:p>VICTOR MANUEL BAEZ</text:p>
          </table:table-cell>
          <table:table-cell office:value-type="float" office:value="3000000" table:style-name="ce36">
            <text:p>3000000</text:p>
          </table:table-cell>
          <table:table-cell office:value-type="string" table:style-name="ce7">
            <text:p>APORTE MEDIANTE CHEQUE A NOMBRE <text:s/>CENTRO DE DIAGNàSTICO MEDICINA AVANZADA Y TELEMEDICINA RNC.4-01-50740-4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DA SOCIALES</text:p>
          </table:table-cell>
          <table:table-cell office:value-type="string" table:style-name="ce7">
            <text:p>HOGARES CREA INTERNACIONAL</text:p>
          </table:table-cell>
          <table:table-cell office:value-type="float" office:value="500000" table:style-name="ce36">
            <text:p>500000</text:p>
          </table:table-cell>
          <table:table-cell office:value-type="string" table:style-name="ce7">
            <text:p>APORTE MEDIANTE CHEQUE A NOMBRE DE HOGARES CREA INTERNACIONAL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DA SOCIALES</text:p>
          </table:table-cell>
          <table:table-cell office:value-type="string" table:style-name="ce7">
            <text:p>FRANCISCO MOLA ALMONTE</text:p>
          </table:table-cell>
          <table:table-cell office:value-type="float" office:value="2000000" table:style-name="ce36">
            <text:p>2000000</text:p>
          </table:table-cell>
          <table:table-cell office:value-type="string" table:style-name="ce7">
            <text:p>APORTE MEDIANTE CHEQUE A NOMBRE DE <text:s/>FERRETERÖA Y BLOCKS DE LEàN SRL, RNC-101706767<text:s/>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DA SOCIALES</text:p>
          </table:table-cell>
          <table:table-cell office:value-type="string" table:style-name="ce7">
            <text:p>YELFI ALFALIS LOPEZ SANTANA DE REYES</text:p>
          </table:table-cell>
          <table:table-cell office:value-type="float" office:value="2500000" table:style-name="ce36">
            <text:p>2500000</text:p>
          </table:table-cell>
          <table:table-cell office:value-type="string" table:style-name="ce7">
            <text:p>APORTE MEDIANTE CHEQUE A NOMBRE ( FERRETERÖA CASA MISHELLE, SRL. RNC 131-95531-2)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DA SOCIALES</text:p>
          </table:table-cell>
          <table:table-cell office:value-type="string" table:style-name="ce7">
            <text:p>FELICIA FABIAN GERARDO</text:p>
          </table:table-cell>
          <table:table-cell office:value-type="float" office:value="300000" table:style-name="ce36">
            <text:p>300000</text:p>
          </table:table-cell>
          <table:table-cell office:value-type="string" table:style-name="ce7">
            <text:p>APORTE MEDIANTE CHEQUE A FAVOR A NOMBRE DE LA SE¥ORA FELICIA FABIµN <text:s/>GERARDO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DA SOCIALES</text:p>
          </table:table-cell>
          <table:table-cell office:value-type="string" table:style-name="ce7">
            <text:p>MIRIAM MARITZA NUNEZ CARRASCO</text:p>
          </table:table-cell>
          <table:table-cell office:value-type="float" office:value="300000" table:style-name="ce36">
            <text:p>300000</text:p>
          </table:table-cell>
          <table:table-cell office:value-type="string" table:style-name="ce7">
            <text:p>APORTE MEDIANTE CHEQUE A NOMBRE DELA SE¥ORA MIRIAM MARITZA Né¥EZ CARRASCO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DA SOCIALES</text:p>
          </table:table-cell>
          <table:table-cell office:value-type="string" table:style-name="ce7">
            <text:p>MAGNOLIA ALTAGRACIA FLIX DE JESUS</text:p>
          </table:table-cell>
          <table:table-cell office:value-type="float" office:value="300000" table:style-name="ce36">
            <text:p>300000</text:p>
          </table:table-cell>
          <table:table-cell office:value-type="string" table:style-name="ce7">
            <text:p>APORTE MEDIANTE CHEQUE A NOMBRE DE LA SE¥ORA (MAGNOLIA ALTAGRACIA FLIX DE JESéS)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DA SOCIALES</text:p>
          </table:table-cell>
          <table:table-cell office:value-type="string" table:style-name="ce7">
            <text:p>JUDENCIA MERCEDES DE LA CRUZ</text:p>
          </table:table-cell>
          <table:table-cell office:value-type="float" office:value="718900" table:style-name="ce36">
            <text:p>718900</text:p>
          </table:table-cell>
          <table:table-cell office:value-type="string" table:style-name="ce7">
            <text:p>APORTE MEDIANTE CHEQUE A NOMBRE DE LA <text:s/>FARMACIA HEIDY, RNC -131265901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DA SOCIALES</text:p>
          </table:table-cell>
          <table:table-cell office:value-type="string" table:style-name="ce7">
            <text:p>LEONARDO ANTONIO LOPEZ APOLINAR</text:p>
          </table:table-cell>
          <table:table-cell office:value-type="float" office:value="729400" table:style-name="ce36">
            <text:p>729400</text:p>
          </table:table-cell>
          <table:table-cell office:value-type="string" table:style-name="ce7">
            <text:p>APORTE MEDIANTE CHEQUE A NOMBRE FARMACIA HEIDY, RNC -131265901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DA SOCIALES</text:p>
          </table:table-cell>
          <table:table-cell office:value-type="string" table:style-name="ce7">
            <text:p>NANCY DOLC</text:p>
          </table:table-cell>
          <table:table-cell office:value-type="float" office:value="791100" table:style-name="ce36">
            <text:p>791100</text:p>
          </table:table-cell>
          <table:table-cell office:value-type="string" table:style-name="ce7">
            <text:p>APORTE MEDIANTE CHEQUE A NOMBRE FARMACIA CANDELIER,RNC 131161626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DA SOCIALES</text:p>
          </table:table-cell>
          <table:table-cell office:value-type="string" table:style-name="ce7">
            <text:p>DOMINGA VENTURA GONZALEZ</text:p>
          </table:table-cell>
          <table:table-cell office:value-type="float" office:value="1997300" table:style-name="ce36">
            <text:p>1997300</text:p>
          </table:table-cell>
          <table:table-cell office:value-type="string" table:style-name="ce7">
            <text:p>APORTE MEDIANTE CHEQUE A NOMBRE CENTRO FERRETERO LINARES 2,RNC: 1-05-04879-5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DA SOCIALES</text:p>
          </table:table-cell>
          <table:table-cell office:value-type="string" table:style-name="ce7">
            <text:p>CATALINO ERASMO PENA</text:p>
          </table:table-cell>
          <table:table-cell office:value-type="float" office:value="723500" table:style-name="ce36">
            <text:p>723500</text:p>
          </table:table-cell>
          <table:table-cell office:value-type="string" table:style-name="ce7">
            <text:p>APORTE MEDIANTE CHEQUE A NOMBRE FERRETERÖA CASA MISHELLE, SRL. RNC 131-95531-2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DA SOCIALES</text:p>
          </table:table-cell>
          <table:table-cell office:value-type="string" table:style-name="ce7">
            <text:p>PILAR FLETE RUIZ</text:p>
          </table:table-cell>
          <table:table-cell office:value-type="float" office:value="1499900" table:style-name="ce36">
            <text:p>1499900</text:p>
          </table:table-cell>
          <table:table-cell office:value-type="string" table:style-name="ce7">
            <text:p>APORTE MEDIANTE CHEQUE A NOMBRE CENTRO FERRETERO LINARES 2, RNC: 1-05-04879-5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DA SOCIALES</text:p>
          </table:table-cell>
          <table:table-cell office:value-type="string" table:style-name="ce7">
            <text:p>LUCRECIA ANTONIO <text:s/>VALERIO</text:p>
          </table:table-cell>
          <table:table-cell office:value-type="float" office:value="2000000" table:style-name="ce36">
            <text:p>2000000</text:p>
          </table:table-cell>
          <table:table-cell office:value-type="string" table:style-name="ce7">
            <text:p>APORTE MEDIANTE CHEQUE A NOMBRE <text:s/>CENTRO FERRETERO LINARES 2, RNC: 1-05-04879-5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DA SOCIALES</text:p>
          </table:table-cell>
          <table:table-cell office:value-type="string" table:style-name="ce7">
            <text:p>FRANCISCA RAMONA SANTOS MARTÖNEZ</text:p>
          </table:table-cell>
          <table:table-cell office:value-type="float" office:value="1984500" table:style-name="ce36">
            <text:p>1984500</text:p>
          </table:table-cell>
          <table:table-cell office:value-type="string" table:style-name="ce7">
            <text:p>APORTE MEDIANTE CHEQUE A NOMBRE CENTRO FERRETERO LINARES 2, RNC: 1-05-04879-5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DA SOCIALES</text:p>
          </table:table-cell>
          <table:table-cell office:value-type="string" table:style-name="ce7">
            <text:p>YISSEL JAZMÖN PICHARDO OZORIA</text:p>
          </table:table-cell>
          <table:table-cell office:value-type="float" office:value="1492610" table:style-name="ce36">
            <text:p>1492610</text:p>
          </table:table-cell>
          <table:table-cell office:value-type="string" table:style-name="ce7">
            <text:p>APORTE MEDIANTE CHEQUE A NOMBRE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DA SOCIALES</text:p>
          </table:table-cell>
          <table:table-cell office:value-type="string" table:style-name="ce7">
            <text:p>NELSON SANCHEZ MARTINEZ</text:p>
          </table:table-cell>
          <table:table-cell office:value-type="float" office:value="2000000" table:style-name="ce36">
            <text:p>2000000</text:p>
          </table:table-cell>
          <table:table-cell office:value-type="string" table:style-name="ce7">
            <text:p>APORTE MEDIANTE CHEQUE A NOMBRE <text:s/>CENTRO FERRETERO LINARES 2, RNC: 1-05-04879-5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DA SOCIALES</text:p>
          </table:table-cell>
          <table:table-cell office:value-type="string" table:style-name="ce7">
            <text:p>BRUNO ALFONSO <text:s/>ROSARIO URE¥A</text:p>
          </table:table-cell>
          <table:table-cell office:value-type="float" office:value="1025000" table:style-name="ce36">
            <text:p>1025000</text:p>
          </table:table-cell>
          <table:table-cell office:value-type="string" table:style-name="ce7">
            <text:p>APORTE MEDIANTE CHEQUE A NOMBRE FERRETERÖA CASA MISHELLE, SRL. RNC 131-95531-2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DA SOCIALES</text:p>
          </table:table-cell>
          <table:table-cell office:value-type="string" table:style-name="ce7">
            <text:p>BERENICE URENA LUNA</text:p>
          </table:table-cell>
          <table:table-cell office:value-type="float" office:value="877500" table:style-name="ce36">
            <text:p>877500</text:p>
          </table:table-cell>
          <table:table-cell office:value-type="string" table:style-name="ce7">
            <text:p>APORTE MEDIANTE CHEQUE A NOMBRE <text:s/>FERRETERÖA CASA MISHELLE, SRL. RNC 131-95531-2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DA SOCIALES</text:p>
          </table:table-cell>
          <table:table-cell office:value-type="string" table:style-name="ce7">
            <text:p>RAMON ANTONIO URENA JIMENEZ</text:p>
          </table:table-cell>
          <table:table-cell office:value-type="float" office:value="1240000" table:style-name="ce36">
            <text:p>1240000</text:p>
          </table:table-cell>
          <table:table-cell office:value-type="string" table:style-name="ce7">
            <text:p>APORTE MEDIANTE CHEQUE A NOMBRE FERRETERÖA CASA MISHELLE, SRL. RNC 131-95531-2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DA SOCIALES</text:p>
          </table:table-cell>
          <table:table-cell office:value-type="string" table:style-name="ce7">
            <text:p>EVELYN MARCELINA CARABALLO HENRÖQUEZ</text:p>
          </table:table-cell>
          <table:table-cell office:value-type="float" office:value="783000" table:style-name="ce36">
            <text:p>783000</text:p>
          </table:table-cell>
          <table:table-cell office:value-type="string" table:style-name="ce7">
            <text:p>APORTE MEDIANTE CHEQUE A NOMBRE ( FERRETERÖA CASA MISHELLE, SRL. RNC 131-95531-2)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DA SOCIALES</text:p>
          </table:table-cell>
          <table:table-cell office:value-type="string" table:style-name="ce7">
            <text:p>YUDELKA FERMIN VASQUEZ</text:p>
          </table:table-cell>
          <table:table-cell office:value-type="float" office:value="705000" table:style-name="ce36">
            <text:p>705000</text:p>
          </table:table-cell>
          <table:table-cell office:value-type="string" table:style-name="ce7">
            <text:p>APORTE MEDIANTE CHEQUE A NOMBRE ( FERRETERÖA CASA MISHELLE, SRL. RNC 131-95531-2)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DA SOCIALES</text:p>
          </table:table-cell>
          <table:table-cell office:value-type="string" table:style-name="ce7">
            <text:p>ORLANDO FRANCISCO LOPEZ JIMNEZ</text:p>
          </table:table-cell>
          <table:table-cell office:value-type="float" office:value="2000000" table:style-name="ce36">
            <text:p>2000000</text:p>
          </table:table-cell>
          <table:table-cell office:value-type="string" table:style-name="ce7">
            <text:p>APORTE MEDIANTE CHEQUE A NOMBRE FERRETERÖA GONZµLEZ. RNC 106013986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DA SOCIALES</text:p>
          </table:table-cell>
          <table:table-cell office:value-type="string" table:style-name="ce7">
            <text:p>CARLOS TOMAS SANCHEZ REINOSO</text:p>
          </table:table-cell>
          <table:table-cell office:value-type="float" office:value="1840000" table:style-name="ce36">
            <text:p>1840000</text:p>
          </table:table-cell>
          <table:table-cell office:value-type="string" table:style-name="ce7">
            <text:p>APORTE MEDIANTE CHEQUE A NOMBRE FERRETERÖA ALEJANDRO. RNC 131-60838-8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DA SOCIALES</text:p>
          </table:table-cell>
          <table:table-cell office:value-type="string" table:style-name="ce7">
            <text:p>EDUARD ANTONIO REYES VILLAR</text:p>
          </table:table-cell>
          <table:table-cell office:value-type="float" office:value="1075000" table:style-name="ce36">
            <text:p>1075000</text:p>
          </table:table-cell>
          <table:table-cell office:value-type="string" table:style-name="ce7">
            <text:p>APORTE MEDIANTE CHEQUE A NOMBRE FERRETERÖA ALEJANDRO. RNC 131-60838-8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DA SOCIALES</text:p>
          </table:table-cell>
          <table:table-cell office:value-type="string" table:style-name="ce7">
            <text:p>FRANCISCO ANTONIO GARCIA LUGO</text:p>
          </table:table-cell>
          <table:table-cell office:value-type="float" office:value="1370000" table:style-name="ce36">
            <text:p>1370000</text:p>
          </table:table-cell>
          <table:table-cell office:value-type="string" table:style-name="ce7">
            <text:p>APORTE MEDIANTE CHEQUE A NOMBRE FERRETERÖA ALEJANDRO. RNC 131-60838-8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DA SOCIALES</text:p>
          </table:table-cell>
          <table:table-cell office:value-type="string" table:style-name="ce7">
            <text:p>MARIA DEL ROSARIO SANTOS PERALTA</text:p>
          </table:table-cell>
          <table:table-cell office:value-type="float" office:value="1455000" table:style-name="ce36">
            <text:p>1455000</text:p>
          </table:table-cell>
          <table:table-cell office:value-type="string" table:style-name="ce7">
            <text:p>APORTE MEDIANTE CHEQUE A NOMBRE FERRETERÖA ALEJANDRO. RNC 131-60838-8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DA SOCIALES</text:p>
          </table:table-cell>
          <table:table-cell office:value-type="string" table:style-name="ce7">
            <text:p>RAQUEL ELIZABETH JIMNEZ BURDIEZ DE REYES</text:p>
          </table:table-cell>
          <table:table-cell office:value-type="float" office:value="2000000" table:style-name="ce36">
            <text:p>2000000</text:p>
          </table:table-cell>
          <table:table-cell office:value-type="string" table:style-name="ce7">
            <text:p>APORTE MEDIANTE CHEQUE A NOMBRE <text:s text:c="2"/>FERRETERÖA ULISITO, RNC: 130621162,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DA SOCIALES</text:p>
          </table:table-cell>
          <table:table-cell office:value-type="string" table:style-name="ce7">
            <text:p>FLIX ALFREDO YNOA VERAS</text:p>
          </table:table-cell>
          <table:table-cell office:value-type="float" office:value="2000000" table:style-name="ce36">
            <text:p>2000000</text:p>
          </table:table-cell>
          <table:table-cell office:value-type="string" table:style-name="ce7">
            <text:p>APORTE MEDIANTE CHEQUE A NOMBRE ( FERRETERÖA CASA MISHELLE, SRL. RNC 131-95531-2)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DA SOCIALES</text:p>
          </table:table-cell>
          <table:table-cell office:value-type="string" table:style-name="ce7">
            <text:p>ELIZABETH ALTAGRACIA LANTIGUA VERAS</text:p>
          </table:table-cell>
          <table:table-cell office:value-type="float" office:value="2000000" table:style-name="ce36">
            <text:p>2000000</text:p>
          </table:table-cell>
          <table:table-cell office:value-type="string" table:style-name="ce7">
            <text:p>APORTE MEDIANTE CHEQUE A NOMBRE (FERRETERÖA ULISITO, RNC: 130621162)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DA SOCIALES</text:p>
          </table:table-cell>
          <table:table-cell office:value-type="string" table:style-name="ce7">
            <text:p>ADELSON ALFREDO ABREU PICHARDO</text:p>
          </table:table-cell>
          <table:table-cell office:value-type="float" office:value="2000000" table:style-name="ce36">
            <text:p>2000000</text:p>
          </table:table-cell>
          <table:table-cell office:value-type="string" table:style-name="ce7">
            <text:p>APORTE MEDIANTE CHEQUE A NOMBRE FERRETERÖA ALEJANDRO. RNC 131-60838-8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DA SOCIALES</text:p>
          </table:table-cell>
          <table:table-cell office:value-type="string" table:style-name="ce7">
            <text:p>BIENVENIDO ANTONIO LOPEZ MARCELINO</text:p>
          </table:table-cell>
          <table:table-cell office:value-type="float" office:value="617000" table:style-name="ce36">
            <text:p>617000</text:p>
          </table:table-cell>
          <table:table-cell office:value-type="string" table:style-name="ce7">
            <text:p>APORTE MEDIANTE CHEQUE A NOMBRE <text:s/>FERRETERÖA CASA MISHELLE, SRL. RNC 131-95531-2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DA SOCIALES</text:p>
          </table:table-cell>
          <table:table-cell office:value-type="string" table:style-name="ce7">
            <text:p>MARIA ANTONIA MATEO</text:p>
          </table:table-cell>
          <table:table-cell office:value-type="float" office:value="2081200" table:style-name="ce36">
            <text:p>2081200</text:p>
          </table:table-cell>
          <table:table-cell office:value-type="string" table:style-name="ce7">
            <text:p>APORTE MEDIANTE CHEQUE A NOMBRE FERRETERÖA ULISITO, RNC: 130621162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DA SOCIALES</text:p>
          </table:table-cell>
          <table:table-cell office:value-type="string" table:style-name="ce7">
            <text:p>EZEQUIEL MARTINEZ PICHARDO</text:p>
          </table:table-cell>
          <table:table-cell office:value-type="float" office:value="2000000" table:style-name="ce36">
            <text:p>2000000</text:p>
          </table:table-cell>
          <table:table-cell office:value-type="string" table:style-name="ce7">
            <text:p>APORTE MEDIANTE CHEQUE A NOMBRE <text:s/>FERRETERÖA ULISITO, RNC: 130621162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DA SOCIALES</text:p>
          </table:table-cell>
          <table:table-cell office:value-type="string" table:style-name="ce7">
            <text:p>SAEL RAFAEL BAEZ ALMONTE</text:p>
          </table:table-cell>
          <table:table-cell office:value-type="float" office:value="413700" table:style-name="ce36">
            <text:p>413700</text:p>
          </table:table-cell>
          <table:table-cell office:value-type="string" table:style-name="ce7">
            <text:p>APORTE MEDIANTE CHEQUE A NOMBRE <text:s/>FERRETERÖA ULISITO, RNC: 130621162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DA SOCIALES</text:p>
          </table:table-cell>
          <table:table-cell office:value-type="string" table:style-name="ce7">
            <text:p>ANA ARGENTINA PERALTA</text:p>
          </table:table-cell>
          <table:table-cell office:value-type="float" office:value="2000000" table:style-name="ce36">
            <text:p>2000000</text:p>
          </table:table-cell>
          <table:table-cell office:value-type="string" table:style-name="ce7">
            <text:p>APORTE MEDIANTE CHEQUE A NOMBRE (FERRETERÖA CASA MISHELLE, SRL. RNC 131-95531-2)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DA SOCIALES</text:p>
          </table:table-cell>
          <table:table-cell office:value-type="string" table:style-name="ce7">
            <text:p>MARIA JOSELIN DE JESUS RODRIGUEZ SANCHEZ</text:p>
          </table:table-cell>
          <table:table-cell office:value-type="float" office:value="1111000" table:style-name="ce36">
            <text:p>1111000</text:p>
          </table:table-cell>
          <table:table-cell office:value-type="string" table:style-name="ce7">
            <text:p>APORTE MEDIANTE CHEQUE A NOMBRE FERRETERÖA ALEJANDRO. RNC 131-60838-8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DA SOCIALES</text:p>
          </table:table-cell>
          <table:table-cell office:value-type="string" table:style-name="ce7">
            <text:p>CARMEN ALTAGRACIA CABA</text:p>
          </table:table-cell>
          <table:table-cell office:value-type="float" office:value="697500" table:style-name="ce36">
            <text:p>697500</text:p>
          </table:table-cell>
          <table:table-cell office:value-type="string" table:style-name="ce7">
            <text:p>APORTE MEDIANTE CHEQUE A NOMBRE FERRETERÖA ALEJANDRO. RNC 131-60838-8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DA SOCIALES</text:p>
          </table:table-cell>
          <table:table-cell office:value-type="string" table:style-name="ce7">
            <text:p>JOS ANOBAL SANTOS RODRIGUEZ</text:p>
          </table:table-cell>
          <table:table-cell office:value-type="float" office:value="1102500" table:style-name="ce36">
            <text:p>1102500</text:p>
          </table:table-cell>
          <table:table-cell office:value-type="string" table:style-name="ce7">
            <text:p>APORTE MEDIANTE CHEQUE A NOMBRE PARA COMPRA MATERIALES DE CONSTRUCCIàN <text:s/>FERRETERÖA ALEJANDRO. RNC 131-60838-8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DA SOCIALES</text:p>
          </table:table-cell>
          <table:table-cell office:value-type="string" table:style-name="ce7">
            <text:p>ROSA MARIA CASTILLO ALVARADO</text:p>
          </table:table-cell>
          <table:table-cell office:value-type="float" office:value="1421000" table:style-name="ce36">
            <text:p>1421000</text:p>
          </table:table-cell>
          <table:table-cell office:value-type="string" table:style-name="ce7">
            <text:p>APORTE MEDIANTE CHEQUE A NOMBRE FERRETERÖA ALEJANDRO. RNC 131-60838-8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DA SOCIALES</text:p>
          </table:table-cell>
          <table:table-cell office:value-type="string" table:style-name="ce7">
            <text:p>EVELIN DEL CARMEN TINEO TAVERAS</text:p>
          </table:table-cell>
          <table:table-cell office:value-type="float" office:value="868000" table:style-name="ce36">
            <text:p>868000</text:p>
          </table:table-cell>
          <table:table-cell office:value-type="string" table:style-name="ce7">
            <text:p>APORTE MEDIANTE CHEQUE A NOMBRE FERRETERÖA ALEJANDRO. RNC 131-60838-8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DA SOCIALES</text:p>
          </table:table-cell>
          <table:table-cell office:value-type="string" table:style-name="ce7">
            <text:p>JOS ANTONIO SANCHEZ SANCHEZ</text:p>
          </table:table-cell>
          <table:table-cell office:value-type="float" office:value="682000" table:style-name="ce36">
            <text:p>682000</text:p>
          </table:table-cell>
          <table:table-cell office:value-type="string" table:style-name="ce7">
            <text:p>APORTE MEDIANTE CHEQUE A NOMBRE <text:s/>FERRETERÖA CASA MISHELLE, SRL. RNC 131-95531-2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DA SOCIALES</text:p>
          </table:table-cell>
          <table:table-cell office:value-type="string" table:style-name="ce7">
            <text:p>LEONCIO ANTONIO ZAPATA</text:p>
          </table:table-cell>
          <table:table-cell office:value-type="float" office:value="444000" table:style-name="ce36">
            <text:p>444000</text:p>
          </table:table-cell>
          <table:table-cell office:value-type="string" table:style-name="ce7">
            <text:p>APORTE MEDIANTE CHEQUE A NOMBRE <text:s text:c="2"/>MISHELLE, SRL. RNC 131-95531-2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DA SOCIALES</text:p>
          </table:table-cell>
          <table:table-cell office:value-type="string" table:style-name="ce7">
            <text:p>MARCELINO DE JESUS TAVAREZ GARCIA</text:p>
          </table:table-cell>
          <table:table-cell office:value-type="float" office:value="473000" table:style-name="ce36">
            <text:p>473000</text:p>
          </table:table-cell>
          <table:table-cell office:value-type="string" table:style-name="ce7">
            <text:p>APORTE MEDIANTE CHEQUE A NOMBRE FERRETERÖA <text:s/>CASA MISHELLE, SRL. RNC 131-95531-2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DA SOCIALES</text:p>
          </table:table-cell>
          <table:table-cell office:value-type="string" table:style-name="ce7">
            <text:p>GABRIEL ARCANGEL <text:s/>GUABA RODRIGUEZ</text:p>
          </table:table-cell>
          <table:table-cell office:value-type="float" office:value="444000" table:style-name="ce36">
            <text:p>444000</text:p>
          </table:table-cell>
          <table:table-cell office:value-type="string" table:style-name="ce7">
            <text:p>APORTE MEDIANTE CHEQUE A NOMBRE FERRETERÖA CASA MISHELLE, SRL. RNC 131-95531-2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DA SOCIALES</text:p>
          </table:table-cell>
          <table:table-cell office:value-type="string" table:style-name="ce7">
            <text:p>JOS AGUSTON CABA RAMOS</text:p>
          </table:table-cell>
          <table:table-cell office:value-type="float" office:value="547000" table:style-name="ce36">
            <text:p>547000</text:p>
          </table:table-cell>
          <table:table-cell office:value-type="string" table:style-name="ce7">
            <text:p>APORTE MEDIANTE CHEQUE A NOMBRE FERRETERÖA CASA MISHELLE, SRL. RNC 131-95531-2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DA SOCIALES</text:p>
          </table:table-cell>
          <table:table-cell office:value-type="string" table:style-name="ce7">
            <text:p>HIPOLITO GOMEZ GARCIA<text:s/></text:p>
          </table:table-cell>
          <table:table-cell office:value-type="float" office:value="469500" table:style-name="ce36">
            <text:p>469500</text:p>
          </table:table-cell>
          <table:table-cell office:value-type="string" table:style-name="ce7">
            <text:p>APORTE MEDIANTE CHEQUE A NOMBRE FERRETERÖA CASA MISHELLE, SRL. RNC 131-95531-2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DA SOCIALES</text:p>
          </table:table-cell>
          <table:table-cell office:value-type="string" table:style-name="ce7">
            <text:p>DOMINGO RADHAMES <text:s/>GARCIA VILLAR</text:p>
          </table:table-cell>
          <table:table-cell office:value-type="float" office:value="518000" table:style-name="ce36">
            <text:p>518000</text:p>
          </table:table-cell>
          <table:table-cell office:value-type="string" table:style-name="ce7">
            <text:p>APORTE MEDIANTE CHEQUE A NOMBRE FERRETERÖA CASA MISHELLE, SRL. RNC 131-95531-2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DA SOCIALES</text:p>
          </table:table-cell>
          <table:table-cell office:value-type="string" table:style-name="ce7">
            <text:p>MIGUEL ANGEL <text:s/>MARCELINO OVALLES</text:p>
          </table:table-cell>
          <table:table-cell office:value-type="float" office:value="486000" table:style-name="ce36">
            <text:p>486000</text:p>
          </table:table-cell>
          <table:table-cell office:value-type="string" table:style-name="ce7">
            <text:p>APORTE MEDIANTE CHEQUE A NOMBRE <text:s/>FERRETERÖA CASA MISHELLE, SRL. RNC 131-95531-2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DA SOCIALES</text:p>
          </table:table-cell>
          <table:table-cell office:value-type="string" table:style-name="ce7">
            <text:p>CARLOS MARIA MINAYA</text:p>
          </table:table-cell>
          <table:table-cell office:value-type="float" office:value="545250" table:style-name="ce36">
            <text:p>545250</text:p>
          </table:table-cell>
          <table:table-cell office:value-type="string" table:style-name="ce7">
            <text:p>APORTE MEDIANTE CHEQUE A NOMBRE FERRETERÖA CASA MISHELLE, SRL. RNC 131-95531-2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DA SOCIALES</text:p>
          </table:table-cell>
          <table:table-cell office:value-type="string" table:style-name="ce7">
            <text:p>DIONICIA OVALLES SANCHEZ DE MARCELINO</text:p>
          </table:table-cell>
          <table:table-cell office:value-type="float" office:value="486000" table:style-name="ce36">
            <text:p>486000</text:p>
          </table:table-cell>
          <table:table-cell office:value-type="string" table:style-name="ce7">
            <text:p>APORTE MEDIANTE CHEQUE A NOMBRE FERRETERÖA CASA MISHELLE, SRL. RNC 131-955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DA SOCIALES</text:p>
          </table:table-cell>
          <table:table-cell office:value-type="string" table:style-name="ce7">
            <text:p>CIRILO <text:s/>RAMOS</text:p>
          </table:table-cell>
          <table:table-cell office:value-type="float" office:value="597000" table:style-name="ce36">
            <text:p>597000</text:p>
          </table:table-cell>
          <table:table-cell office:value-type="string" table:style-name="ce7">
            <text:p>APORTE MEDIANTE CHEQUE A NOMBRE <text:s/>FERRETERÖA CASA MISHELLE, SRL. RNC 131-95531-2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DA SOCIALES</text:p>
          </table:table-cell>
          <table:table-cell office:value-type="string" table:style-name="ce7">
            <text:p>RAMON DE LOS SANTOS RODRIGUEZ URENA</text:p>
          </table:table-cell>
          <table:table-cell office:value-type="float" office:value="549600" table:style-name="ce36">
            <text:p>549600</text:p>
          </table:table-cell>
          <table:table-cell office:value-type="string" table:style-name="ce7">
            <text:p>APORTE MEDIANTE CHEQUE A NOMBRE FERRETERÖA CASA MISHELLE, SRL. RNC 131-95531-2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DA SOCIALES</text:p>
          </table:table-cell>
          <table:table-cell office:value-type="string" table:style-name="ce7">
            <text:p>CARLOS FLIX LANTIGUA</text:p>
          </table:table-cell>
          <table:table-cell office:value-type="float" office:value="1776000" table:style-name="ce36">
            <text:p>1776000</text:p>
          </table:table-cell>
          <table:table-cell office:value-type="string" table:style-name="ce7">
            <text:p>APORTE MEDIANTE CHEQUE A NOMBRE FERRETERÖA CASA MISHELLE, SRL. RNC 131-95531-2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DA SOCIALES</text:p>
          </table:table-cell>
          <table:table-cell office:value-type="string" table:style-name="ce7">
            <text:p>ADALGISA MERCEDES <text:s/>GOMEZ</text:p>
          </table:table-cell>
          <table:table-cell office:value-type="float" office:value="1028000" table:style-name="ce36">
            <text:p>1028000</text:p>
          </table:table-cell>
          <table:table-cell office:value-type="string" table:style-name="ce7">
            <text:p>APORTE MEDIANTE CHEQUE A NOMBRE FERRETERÖA CASA MISHELLE, SRL. RNC 131-95531-2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DA SOCIALES</text:p>
          </table:table-cell>
          <table:table-cell office:value-type="string" table:style-name="ce7">
            <text:p>JUAN MANUEL GONZALEZ</text:p>
          </table:table-cell>
          <table:table-cell office:value-type="float" office:value="677400" table:style-name="ce36">
            <text:p>677400</text:p>
          </table:table-cell>
          <table:table-cell office:value-type="string" table:style-name="ce7">
            <text:p>APORTE MEDIANTE CHEQUE A NOMBRE FERRETERÖA CASA MISHELLE, SRL. RNC 131-95531-2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DA SOCIALES</text:p>
          </table:table-cell>
          <table:table-cell office:value-type="string" table:style-name="ce7">
            <text:p>ALTAGRACIA ANTONIA GERMOSEN GONZALEZ</text:p>
          </table:table-cell>
          <table:table-cell office:value-type="float" office:value="961000" table:style-name="ce36">
            <text:p>961000</text:p>
          </table:table-cell>
          <table:table-cell office:value-type="string" table:style-name="ce7">
            <text:p>APORTE MEDIANTE CHEQUE A NOMBRE FERRETERÖA CASA MISHELLE, SRL. RNC 131-95531-2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DA SOCIALES</text:p>
          </table:table-cell>
          <table:table-cell office:value-type="string" table:style-name="ce7">
            <text:p>GLENNY CECILIA RODRIGUEZ PORTES</text:p>
          </table:table-cell>
          <table:table-cell office:value-type="float" office:value="886000" table:style-name="ce36">
            <text:p>886000</text:p>
          </table:table-cell>
          <table:table-cell office:value-type="string" table:style-name="ce7">
            <text:p>APORTE MEDIANTE CHEQUE A NOMBRE FERRETERÖA CASA MISHELLE, SRL. RNC 131-95531-2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DA SOCIALES</text:p>
          </table:table-cell>
          <table:table-cell office:value-type="string" table:style-name="ce7">
            <text:p>ROSA LUISA <text:s/>GUZMAN GERMOSEN</text:p>
          </table:table-cell>
          <table:table-cell office:value-type="float" office:value="707500" table:style-name="ce36">
            <text:p>707500</text:p>
          </table:table-cell>
          <table:table-cell office:value-type="string" table:style-name="ce7">
            <text:p>APORTE MEDIANTE CHEQUE A NOMBRE FERRETERÖA CASA MISHELLE, SRL. RNC 131-95531-2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DA SOCIALES</text:p>
          </table:table-cell>
          <table:table-cell office:value-type="string" table:style-name="ce7">
            <text:p>ISIDRO RODRIGUEZ PAULINO</text:p>
          </table:table-cell>
          <table:table-cell office:value-type="float" office:value="902000" table:style-name="ce36">
            <text:p>902000</text:p>
          </table:table-cell>
          <table:table-cell office:value-type="string" table:style-name="ce7">
            <text:p>APORTE MEDIANTE CHEQUE A NOMBRE FERRETERÖA CASA MISHELLE, SRL. RNC 131-95531-2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DA SOCIALES</text:p>
          </table:table-cell>
          <table:table-cell office:value-type="string" table:style-name="ce7">
            <text:p>MANUEL CARABALLO</text:p>
          </table:table-cell>
          <table:table-cell office:value-type="float" office:value="525000" table:style-name="ce36">
            <text:p>525000</text:p>
          </table:table-cell>
          <table:table-cell office:value-type="string" table:style-name="ce7">
            <text:p>APORTE MEDIANTE CHEQUE A NOMBRE FERRETERÖA ALEJANDRO. RNC 131-60838-8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DA SOCIALES</text:p>
          </table:table-cell>
          <table:table-cell office:value-type="string" table:style-name="ce7">
            <text:p>MIGUEL <text:s/>BATISTA</text:p>
          </table:table-cell>
          <table:table-cell office:value-type="float" office:value="651000" table:style-name="ce36">
            <text:p>651000</text:p>
          </table:table-cell>
          <table:table-cell office:value-type="string" table:style-name="ce7">
            <text:p>APORTE MEDIANTE CHEQUE A NOMBRE FERRETERÖA CASA MISHELLE, SRL. RNC 131-95531-2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DA SOCIALES</text:p>
          </table:table-cell>
          <table:table-cell office:value-type="string" table:style-name="ce7">
            <text:p>CANDIDA ROSA JULIA ROMERO NUNEZ DE FERNANDEZ</text:p>
          </table:table-cell>
          <table:table-cell office:value-type="float" office:value="636400" table:style-name="ce36">
            <text:p>636400</text:p>
          </table:table-cell>
          <table:table-cell office:value-type="string" table:style-name="ce7">
            <text:p>APORTE MEDIANTE CHEQUE A NOMBRE FERRETERÖA CASA MISHELLE, SRL. RNC 131-95531-2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DA SOCIALES</text:p>
          </table:table-cell>
          <table:table-cell office:value-type="string" table:style-name="ce7">
            <text:p>MARLENY LOPEZ</text:p>
          </table:table-cell>
          <table:table-cell office:value-type="float" office:value="784000" table:style-name="ce36">
            <text:p>784000</text:p>
          </table:table-cell>
          <table:table-cell office:value-type="string" table:style-name="ce7">
            <text:p>APORTE MEDIANTE CHEQUE A NOMBRE FERRETERÖA CASA MISHELLE, SRL. RNC 131-95531-2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DA SOCIALES</text:p>
          </table:table-cell>
          <table:table-cell office:value-type="string" table:style-name="ce7">
            <text:p>PEDRO MANUEL CIRIACO RODRIGUEZ</text:p>
          </table:table-cell>
          <table:table-cell office:value-type="float" office:value="553600" table:style-name="ce36">
            <text:p>553600</text:p>
          </table:table-cell>
          <table:table-cell office:value-type="string" table:style-name="ce7">
            <text:p>APORTE MEDIANTE CHEQUE A NOMBRE FERRETERÖA CASA MISHELLE, SRL. RNC 131-95531-2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DA SOCIALES</text:p>
          </table:table-cell>
          <table:table-cell office:value-type="string" table:style-name="ce7">
            <text:p>JORGE LISANDRY GUABA CRUCETA</text:p>
          </table:table-cell>
          <table:table-cell office:value-type="float" office:value="2000000" table:style-name="ce36">
            <text:p>2000000</text:p>
          </table:table-cell>
          <table:table-cell office:value-type="string" table:style-name="ce7">
            <text:p>APORTE MEDIANTE CHEQUE A NOMBRE INVERSIONES GONALEZ FERRETERÖA, SRL. RNC 106013986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DA SOCIALES</text:p>
          </table:table-cell>
          <table:table-cell office:value-type="string" table:style-name="ce7">
            <text:p>MODESTA VERAS GUZMAN</text:p>
          </table:table-cell>
          <table:table-cell office:value-type="float" office:value="1580000" table:style-name="ce36">
            <text:p>1580000</text:p>
          </table:table-cell>
          <table:table-cell office:value-type="string" table:style-name="ce7">
            <text:p>APORTE MEDIANTE CHEQUE A NOMBRE FERRETERÖA ALEJANDRO. RNC 131-60838-8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DA SOCIALES</text:p>
          </table:table-cell>
          <table:table-cell office:value-type="string" table:style-name="ce7">
            <text:p>JINETTE DEL CARMEN GARCIA RODRIGUEZ</text:p>
          </table:table-cell>
          <table:table-cell office:value-type="float" office:value="545000" table:style-name="ce36">
            <text:p>545000</text:p>
          </table:table-cell>
          <table:table-cell office:value-type="string" table:style-name="ce7">
            <text:p>APORTE MEDIANTE CHEQUE A NOMBRE FERRETERÖA ALEJANDRO. RNC 131-60838-8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DA SOCIALES</text:p>
          </table:table-cell>
          <table:table-cell office:value-type="string" table:style-name="ce7">
            <text:p>JULIANA DIAZ VERAS DE PEREZ</text:p>
          </table:table-cell>
          <table:table-cell office:value-type="float" office:value="730800" table:style-name="ce36">
            <text:p>730800</text:p>
          </table:table-cell>
          <table:table-cell office:value-type="string" table:style-name="ce7">
            <text:p>APORTE MEDIANTE CHEQUE A NOMBRE BELLON SAS, RNC: 102000621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DA SOCIALES</text:p>
          </table:table-cell>
          <table:table-cell office:value-type="string" table:style-name="ce7">
            <text:p>LUZ MARINA MERCEDES MATA</text:p>
          </table:table-cell>
          <table:table-cell office:value-type="float" office:value="512500" table:style-name="ce36">
            <text:p>512500</text:p>
          </table:table-cell>
          <table:table-cell office:value-type="string" table:style-name="ce7">
            <text:p>APORTE MEDIANTE CHEQUE A NOMBRE FERRETERÖA ALEJANDRO. RNC 131-60838-8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DA SOCIALES</text:p>
          </table:table-cell>
          <table:table-cell office:value-type="string" table:style-name="ce7">
            <text:p>ELVIA MARIA NUNEZ <text:s/>RODRIGUEZ</text:p>
          </table:table-cell>
          <table:table-cell office:value-type="float" office:value="705000" table:style-name="ce36">
            <text:p>705000</text:p>
          </table:table-cell>
          <table:table-cell office:value-type="string" table:style-name="ce7">
            <text:p>APORTE MEDIANTE CHEQUE A NOMBRE FERRETERÖA ALEJANDRO. RNC 131-60838-8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DA SOCIALES</text:p>
          </table:table-cell>
          <table:table-cell office:value-type="string" table:style-name="ce7">
            <text:p>DANIEL ANTONIO ABREU TAPIA</text:p>
          </table:table-cell>
          <table:table-cell office:value-type="float" office:value="450000" table:style-name="ce36">
            <text:p>450000</text:p>
          </table:table-cell>
          <table:table-cell office:value-type="string" table:style-name="ce7">
            <text:p>APORTE MEDIANTE CHEQUE A NOMBRE FERRETERÖA ALEJANDRO. RNC 131-60838-8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DA SOCIALES</text:p>
          </table:table-cell>
          <table:table-cell office:value-type="string" table:style-name="ce7">
            <text:p>LOURDES NOVA</text:p>
          </table:table-cell>
          <table:table-cell office:value-type="float" office:value="530000" table:style-name="ce36">
            <text:p>530000</text:p>
          </table:table-cell>
          <table:table-cell office:value-type="string" table:style-name="ce7">
            <text:p>APORTE MEDIANTE CHEQUE A NOMBRE FERRETERÖA ALEJANDRO. RNC 131-60838-8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DA SOCIALES</text:p>
          </table:table-cell>
          <table:table-cell office:value-type="string" table:style-name="ce7">
            <text:p>ADARGELIS <text:s/>GUILLAONDEAUS RODRIGUEZ</text:p>
          </table:table-cell>
          <table:table-cell office:value-type="float" office:value="1375000" table:style-name="ce36">
            <text:p>1375000</text:p>
          </table:table-cell>
          <table:table-cell office:value-type="string" table:style-name="ce7">
            <text:p>APORTE MEDIANTE CHEQUE A NOMBRE <text:s/>FERRETERÖA ALEJANDRO. RNC 131-60838-8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DA SOCIALES</text:p>
          </table:table-cell>
          <table:table-cell office:value-type="string" table:style-name="ce7">
            <text:p>MARIA <text:s/>ANTONIA BRITO GARCIA</text:p>
          </table:table-cell>
          <table:table-cell office:value-type="float" office:value="499200" table:style-name="ce36">
            <text:p>499200</text:p>
          </table:table-cell>
          <table:table-cell office:value-type="string" table:style-name="ce7">
            <text:p>APORTE MEDIANTE CHEQUE A NOMBRE FERRETERÖA CASA MISHELLE, SRL. RNC 131-95531-2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DA SOCIALES</text:p>
          </table:table-cell>
          <table:table-cell office:value-type="string" table:style-name="ce7">
            <text:p>DARIO POLANCO</text:p>
          </table:table-cell>
          <table:table-cell office:value-type="float" office:value="500000" table:style-name="ce36">
            <text:p>500000</text:p>
          </table:table-cell>
          <table:table-cell office:value-type="string" table:style-name="ce7">
            <text:p>APORTE MEDIANTE CHEQUE A NOMBRE FERRETERÖA CASA MISHELLE, SRL. RNC 131-95531-2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DA SOCIALES</text:p>
          </table:table-cell>
          <table:table-cell office:value-type="string" table:style-name="ce7">
            <text:p>MARIANELA DEL CARMEN MARCELINO DE GUTIRREZ</text:p>
          </table:table-cell>
          <table:table-cell office:value-type="float" office:value="499100" table:style-name="ce36">
            <text:p>499100</text:p>
          </table:table-cell>
          <table:table-cell office:value-type="string" table:style-name="ce7">
            <text:p>APORTE MEDIANTE CHEQUE A NOMBRE FERRETERÖA CASA MISHELLE, SRL. RNC 131-95531-2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DA SOCIALES</text:p>
          </table:table-cell>
          <table:table-cell office:value-type="string" table:style-name="ce7">
            <text:p>XIOMARA MARIA <text:s/>MARCELINO OVALLES DE ROSA</text:p>
          </table:table-cell>
          <table:table-cell office:value-type="float" office:value="499800" table:style-name="ce36">
            <text:p>499800</text:p>
          </table:table-cell>
          <table:table-cell office:value-type="string" table:style-name="ce7">
            <text:p>APORTE MEDIANTE CHEQUE A NOMBRE <text:s/>FERRETERÖA CASA MISHELLE, SRL. RNC 131-95531-2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DA SOCIALES</text:p>
          </table:table-cell>
          <table:table-cell office:value-type="string" table:style-name="ce7">
            <text:p>JUAN FRANCISCO MEDINA SANCHEZ<text:s/></text:p>
          </table:table-cell>
          <table:table-cell office:value-type="float" office:value="615000" table:style-name="ce36">
            <text:p>615000</text:p>
          </table:table-cell>
          <table:table-cell office:value-type="string" table:style-name="ce7">
            <text:p>APORTE MEDIANTE CHEQUE A NOMBRE CAMACHO &amp; CAMACHO SRL, RNC: 106012262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DA SOCIALES</text:p>
          </table:table-cell>
          <table:table-cell office:value-type="string" table:style-name="ce7">
            <text:p><text:s/>µLVARO WELLEGTON GARABITO ACOSTA</text:p>
          </table:table-cell>
          <table:table-cell office:value-type="float" office:value="909500" table:style-name="ce36">
            <text:p>909500</text:p>
          </table:table-cell>
          <table:table-cell office:value-type="string" table:style-name="ce7">
            <text:p>APORTE MEDIANTE CHEQUE A NOMBRE FARMACIA TANIA, RNC: 124010543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DA SOCIALES</text:p>
          </table:table-cell>
          <table:table-cell office:value-type="string" table:style-name="ce7">
            <text:p>GILBERTO ANTONIO RODRIGUEZ</text:p>
          </table:table-cell>
          <table:table-cell office:value-type="float" office:value="548700" table:style-name="ce36">
            <text:p>548700</text:p>
          </table:table-cell>
          <table:table-cell office:value-type="string" table:style-name="ce7">
            <text:p>APORTE MEDIANTE CHEQUE A NOMBRE FERRETERÖA CASA MISHELLE, SRL. RNC 131-95531-2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DA SOCIALES</text:p>
          </table:table-cell>
          <table:table-cell office:value-type="string" table:style-name="ce7">
            <text:p>PEDRO CUEVAS TERRERO</text:p>
          </table:table-cell>
          <table:table-cell office:value-type="float" office:value="1200000" table:style-name="ce36">
            <text:p>1200000</text:p>
          </table:table-cell>
          <table:table-cell office:value-type="string" table:style-name="ce7">
            <text:p>APORTE MEDIANTE CHEQUE A NOMBRE PEDRO CUEVAS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DA SOCIALES</text:p>
          </table:table-cell>
          <table:table-cell office:value-type="string" table:style-name="ce7">
            <text:p>MARIA GONZALEZ FELIZ</text:p>
          </table:table-cell>
          <table:table-cell office:value-type="float" office:value="1200000" table:style-name="ce36">
            <text:p>1200000</text:p>
          </table:table-cell>
          <table:table-cell office:value-type="string" table:style-name="ce7">
            <text:p>APORTE MEDIANTE CHEQUE A NOMBRE MARÖA GONZµLEZ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DA SOCIALES</text:p>
          </table:table-cell>
          <table:table-cell office:value-type="string" table:style-name="ce7">
            <text:p>EVELYN JOSEFINA MARCHENA ALONSO</text:p>
          </table:table-cell>
          <table:table-cell office:value-type="float" office:value="1500000" table:style-name="ce36">
            <text:p>1500000</text:p>
          </table:table-cell>
          <table:table-cell office:value-type="string" table:style-name="ce7">
            <text:p>APORTE MEDIANTE CHEQUE A NOMBRE TAMHS CONSTRUCCIONES, RNC: 131477631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DA SOCIALES</text:p>
          </table:table-cell>
          <table:table-cell office:value-type="string" table:style-name="ce7">
            <text:p>JUNTA DE VECINOS LUIS MARIA MERCEDES</text:p>
          </table:table-cell>
          <table:table-cell office:value-type="float" office:value="2000000" table:style-name="ce36">
            <text:p>2000000</text:p>
          </table:table-cell>
          <table:table-cell office:value-type="string" table:style-name="ce7">
            <text:p>APORTE MEDIANTE CHEQUE A NOMBRE CCN, RNC: 1-0101992-1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DA SOCIALES</text:p>
          </table:table-cell>
          <table:table-cell office:value-type="string" table:style-name="ce7">
            <text:p>IGLESIA EVANGLICA PENTECOSTAL "FE EN ACCIAN"</text:p>
          </table:table-cell>
          <table:table-cell office:value-type="float" office:value="5000000" table:style-name="ce36">
            <text:p>5000000</text:p>
          </table:table-cell>
          <table:table-cell office:value-type="string" table:style-name="ce7">
            <text:p>APORTE MEDIANTE CHEQUE A NOMBRE FERRETERÖA Y BLOCKS, RNC: 101706767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DA SOCIALES</text:p>
          </table:table-cell>
          <table:table-cell office:value-type="string" table:style-name="ce7">
            <text:p>HOGAR CREA DOMINICANA HAINA</text:p>
          </table:table-cell>
          <table:table-cell office:value-type="float" office:value="5000000" table:style-name="ce36">
            <text:p>5000000</text:p>
          </table:table-cell>
          <table:table-cell office:value-type="string" table:style-name="ce7">
            <text:p>APORTE MEDIANTE CHEQUE A NOMBRE HOGAR CREA DOMINICANA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DA SOCIALES</text:p>
          </table:table-cell>
          <table:table-cell office:value-type="string" table:style-name="ce7">
            <text:p>FUNDACION DOMINICANA DE CIEGOS FUDCI</text:p>
          </table:table-cell>
          <table:table-cell office:value-type="float" office:value="5000000" table:style-name="ce36">
            <text:p>5000000</text:p>
          </table:table-cell>
          <table:table-cell office:value-type="string" table:style-name="ce7">
            <text:p>APORTE MEDIANTE CHEQUE A NOMBRE <text:s/>FUNDACIàN DOMINICANA DE CIEGOS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DA SOCIALES</text:p>
          </table:table-cell>
          <table:table-cell office:value-type="string" table:style-name="ce7">
            <text:p>IGLESIA DE DIOS DE LA PROFECÖA</text:p>
          </table:table-cell>
          <table:table-cell office:value-type="float" office:value="2000000" table:style-name="ce36">
            <text:p>2000000</text:p>
          </table:table-cell>
          <table:table-cell office:value-type="string" table:style-name="ce7">
            <text:p>APORTE MEDIANTE CHEQUE A NOMBRE IGLESIA DE DIOS DE LA PROFECÖA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DA SOCIALES</text:p>
          </table:table-cell>
          <table:table-cell office:value-type="string" table:style-name="ce7">
            <text:p>ALFONSO CORPORAN</text:p>
          </table:table-cell>
          <table:table-cell office:value-type="float" office:value="9722100" table:style-name="ce36">
            <text:p>9722100</text:p>
          </table:table-cell>
          <table:table-cell office:value-type="string" table:style-name="ce7">
            <text:p>APORTE MEDIANTE CHEQUE A NOMBRE HACER CK A FARMACIAS LOS HIDALGOS. RNC 101053089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DA SOCIALES</text:p>
          </table:table-cell>
          <table:table-cell office:value-type="string" table:style-name="ce7">
            <text:p>PEDRO JULIO ESTEVEZ</text:p>
          </table:table-cell>
          <table:table-cell office:value-type="float" office:value="500000" table:style-name="ce36">
            <text:p>500000</text:p>
          </table:table-cell>
          <table:table-cell office:value-type="string" table:style-name="ce7">
            <text:p>APORTE MEDIANTE CHEQUE A NOMBRE PEDRO JULIO ESTVEZ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DA SOCIALES</text:p>
          </table:table-cell>
          <table:table-cell office:value-type="string" table:style-name="ce7">
            <text:p>REYITO DE JESUS PAREDES</text:p>
          </table:table-cell>
          <table:table-cell office:value-type="float" office:value="500000" table:style-name="ce36">
            <text:p>500000</text:p>
          </table:table-cell>
          <table:table-cell office:value-type="string" table:style-name="ce7">
            <text:p>APORTE MEDIANTE CHEQUE A NOMBRE (REYITO DE JESéS PAREDES)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DA SOCIALES</text:p>
          </table:table-cell>
          <table:table-cell office:value-type="string" table:style-name="ce7">
            <text:p>ESMARLYN LISET FABIAN<text:s/></text:p>
          </table:table-cell>
          <table:table-cell office:value-type="float" office:value="500000" table:style-name="ce36">
            <text:p>500000</text:p>
          </table:table-cell>
          <table:table-cell office:value-type="string" table:style-name="ce7">
            <text:p>APORTE MEDIANTE CHEQUE A NOMBRE (ESMARLYN LISET FABIµN)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DA SOCIALES</text:p>
          </table:table-cell>
          <table:table-cell office:value-type="string" table:style-name="ce7">
            <text:p>ROSMERY YANDHEIRA URIBE FELIX</text:p>
          </table:table-cell>
          <table:table-cell office:value-type="float" office:value="300000" table:style-name="ce36">
            <text:p>300000</text:p>
          </table:table-cell>
          <table:table-cell office:value-type="string" table:style-name="ce7">
            <text:p>APORTE MEDIANTE CHEQUE A NOMBRE (ROSMERY YANDHEIRA URIBE FLIX)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DA SOCIALES</text:p>
          </table:table-cell>
          <table:table-cell office:value-type="string" table:style-name="ce7">
            <text:p>MIGUEL DE LOS SANTOS LIRIANO</text:p>
          </table:table-cell>
          <table:table-cell office:value-type="float" office:value="300000" table:style-name="ce36">
            <text:p>300000</text:p>
          </table:table-cell>
          <table:table-cell office:value-type="string" table:style-name="ce7">
            <text:p>APORTE MEDIANTE CHEQUE A NOMBRE MIGUEL DE LOS SANTOS LIRIANO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DA SOCIALES</text:p>
          </table:table-cell>
          <table:table-cell office:value-type="string" table:style-name="ce7">
            <text:p>RUBEL FORTUNA</text:p>
          </table:table-cell>
          <table:table-cell office:value-type="float" office:value="300000" table:style-name="ce36">
            <text:p>300000</text:p>
          </table:table-cell>
          <table:table-cell office:value-type="string" table:style-name="ce7">
            <text:p>APORTE MEDIANTE CHEQUE A NOMBRE (RUBEL FORTUNA)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DA SOCIALES</text:p>
          </table:table-cell>
          <table:table-cell office:value-type="string" table:style-name="ce7">
            <text:p>ESTHER NUNZ GARCIA</text:p>
          </table:table-cell>
          <table:table-cell office:value-type="float" office:value="300000" table:style-name="ce36">
            <text:p>300000</text:p>
          </table:table-cell>
          <table:table-cell office:value-type="string" table:style-name="ce7">
            <text:p>APORTE MEDIANTE CHEQUE A NOMBRE(ESTHER Né¥EZ GARCÖA)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DA SOCIALES</text:p>
          </table:table-cell>
          <table:table-cell office:value-type="string" table:style-name="ce7">
            <text:p>YORYINA NUNEZ GARCIA</text:p>
          </table:table-cell>
          <table:table-cell office:value-type="float" office:value="2000000" table:style-name="ce36">
            <text:p>2000000</text:p>
          </table:table-cell>
          <table:table-cell office:value-type="string" table:style-name="ce7">
            <text:p>APORTE MEDIANTE CHEQUE A NOMBRE YORYINA Né¥EZ GARCÖA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DA SOCIALES</text:p>
          </table:table-cell>
          <table:table-cell office:value-type="string" table:style-name="ce7">
            <text:p>MOVIMIENTO PENTECOSTAL DE IGLESIAS DIVINAS</text:p>
          </table:table-cell>
          <table:table-cell office:value-type="float" office:value="534999" table:style-name="ce36">
            <text:p>534999</text:p>
          </table:table-cell>
          <table:table-cell office:value-type="string" table:style-name="ce7">
            <text:p>APORTE MEDIANTE CHEQUE A NOMBRE MOVIMIENTO PENTECOSTAL DE IGLESIAS DIVINAS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DA SOCIALES</text:p>
          </table:table-cell>
          <table:table-cell office:value-type="string" table:style-name="ce7">
            <text:p>ANTONIA PAULINO<text:s/></text:p>
          </table:table-cell>
          <table:table-cell office:value-type="float" office:value="2050000" table:style-name="ce36">
            <text:p>2050000</text:p>
          </table:table-cell>
          <table:table-cell office:value-type="string" table:style-name="ce7">
            <text:p>APORTE MEDIANTE CHEQUE A NOMBRE (ANTONIA PAULINO )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DA SOCIALES</text:p>
          </table:table-cell>
          <table:table-cell office:value-type="string" table:style-name="ce7">
            <text:p>ALEJANDRO RAMOS RAMIREZ<text:s/></text:p>
          </table:table-cell>
          <table:table-cell office:value-type="float" office:value="1084000" table:style-name="ce36">
            <text:p>1084000</text:p>
          </table:table-cell>
          <table:table-cell office:value-type="string" table:style-name="ce7">
            <text:p>APORTE MEDIANTE CHEQUE A NOMBRE FERRETERÖA ULISITO SRL. RNC. 1-3062116-2.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DA SOCIALES</text:p>
          </table:table-cell>
          <table:table-cell office:value-type="string" table:style-name="ce7">
            <text:p>ANA ANTONIA PAULINO GONZALEZ<text:s/></text:p>
          </table:table-cell>
          <table:table-cell office:value-type="float" office:value="2030000" table:style-name="ce36">
            <text:p>2030000</text:p>
          </table:table-cell>
          <table:table-cell office:value-type="string" table:style-name="ce7">
            <text:p>APORTE MEDIANTE CHEQUE A NOMBRE (FERRETERÖA, EIRL, RNC. 1-31-60838-8.)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DA SOCIALES</text:p>
          </table:table-cell>
          <table:table-cell office:value-type="string" table:style-name="ce7">
            <text:p>ALEXANDRO MARIANO MESA</text:p>
          </table:table-cell>
          <table:table-cell office:value-type="float" office:value="6500000" table:style-name="ce36">
            <text:p>6500000</text:p>
          </table:table-cell>
          <table:table-cell office:value-type="string" table:style-name="ce7">
            <text:p>APORTE MEDIANTE CHEQUE A NOMBRE FERRETERÖA Y ELCTRICOS EL BADEN, RNC. 01-10033857-1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DA SOCIALES</text:p>
          </table:table-cell>
          <table:table-cell office:value-type="string" table:style-name="ce7">
            <text:p>ALBA IRIS CUELLO FORTUNA<text:s/></text:p>
          </table:table-cell>
          <table:table-cell office:value-type="float" office:value="900000" table:style-name="ce36">
            <text:p>900000</text:p>
          </table:table-cell>
          <table:table-cell office:value-type="string" table:style-name="ce7">
            <text:p>APORTE MEDIANTE CHEQUE A NOMBRE <text:s/>FERRETERÖA Y ELCTRICOS EL BADEN, RNC. 01-10033857-1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DA SOCIALES</text:p>
          </table:table-cell>
          <table:table-cell office:value-type="string" table:style-name="ce7">
            <text:p>AMERICO SAMUEL BAUTISTA BAUTISTA</text:p>
          </table:table-cell>
          <table:table-cell office:value-type="float" office:value="979000" table:style-name="ce36">
            <text:p>979000</text:p>
          </table:table-cell>
          <table:table-cell office:value-type="string" table:style-name="ce7">
            <text:p>APORTE MEDIANTE CHEQUE A NOMBRE <text:s/>FERRETERÖA Y ELCTRICOS EL BADEN, RNC. 01-10033857-1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DA SOCIALES</text:p>
          </table:table-cell>
          <table:table-cell office:value-type="string" table:style-name="ce7">
            <text:p>MELANIO CAPELLAN REYES<text:s/></text:p>
          </table:table-cell>
          <table:table-cell office:value-type="float" office:value="7500000" table:style-name="ce36">
            <text:p>7500000</text:p>
          </table:table-cell>
          <table:table-cell office:value-type="string" table:style-name="ce7">
            <text:p>APORTE MEDIANTE CHEQUE A NOMBRE FERRETERÖA ULISITO SRL. RNC. 1-3062116-2.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DA SOCIALES</text:p>
          </table:table-cell>
          <table:table-cell office:value-type="string" table:style-name="ce7">
            <text:p>BEATA MARIA PAYANO DEL ROSARIO<text:s/></text:p>
          </table:table-cell>
          <table:table-cell office:value-type="float" office:value="1415000" table:style-name="ce36">
            <text:p>1415000</text:p>
          </table:table-cell>
          <table:table-cell office:value-type="string" table:style-name="ce7">
            <text:p>APORTE MEDIANTE CHEQUE A NOMBRE BEATA MARÖA PAYANO DEL ROSARIO<text:s/>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DA SOCIALES</text:p>
          </table:table-cell>
          <table:table-cell office:value-type="string" table:style-name="ce7">
            <text:p>CHITOMA OGANDO<text:s/></text:p>
          </table:table-cell>
          <table:table-cell office:value-type="float" office:value="2089500" table:style-name="ce36">
            <text:p>2089500</text:p>
          </table:table-cell>
          <table:table-cell office:value-type="string" table:style-name="ce7">
            <text:p>APORTE MEDIANTE CHEQUE A NOMBRE CHITOMA OGANDO<text:s/>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DA SOCIALES</text:p>
          </table:table-cell>
          <table:table-cell office:value-type="string" table:style-name="ce7">
            <text:p>CARMINY MONTES POLANCO DE RIVAS</text:p>
          </table:table-cell>
          <table:table-cell office:value-type="float" office:value="5000000" table:style-name="ce36">
            <text:p>5000000</text:p>
          </table:table-cell>
          <table:table-cell office:value-type="string" table:style-name="ce7">
            <text:p>APORTE MEDIANTE CHEQUE A NOMBRE FARMACIA IVANNY, SRL, RNC1-31-21293-1,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DA SOCIALES</text:p>
          </table:table-cell>
          <table:table-cell office:value-type="string" table:style-name="ce7">
            <text:p>CRUZ MARIA VALDEZ RECIO</text:p>
          </table:table-cell>
          <table:table-cell office:value-type="float" office:value="1991000" table:style-name="ce36">
            <text:p>1991000</text:p>
          </table:table-cell>
          <table:table-cell office:value-type="string" table:style-name="ce7">
            <text:p>APORTE MEDIANTE CHEQUE A NOMBRE FERRETERÖA Y ELCTRICOS EL BADEN, RNC. 01-10033857-1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DA SOCIALES</text:p>
          </table:table-cell>
          <table:table-cell office:value-type="string" table:style-name="ce7">
            <text:p>CARLOS JOSE OLIVARES MARCELINO</text:p>
          </table:table-cell>
          <table:table-cell office:value-type="float" office:value="2000000" table:style-name="ce36">
            <text:p>2000000</text:p>
          </table:table-cell>
          <table:table-cell office:value-type="string" table:style-name="ce7">
            <text:p>APORTE MEDIANTE CHEQUE A NOMBRE FERRETERÖA, EIRL, RNC. 1-31-60838-8.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DA SOCIALES</text:p>
          </table:table-cell>
          <table:table-cell office:value-type="string" table:style-name="ce7">
            <text:p>DELYS ALMONTE MARTINEZ</text:p>
          </table:table-cell>
          <table:table-cell office:value-type="float" office:value="1000000" table:style-name="ce36">
            <text:p>1000000</text:p>
          </table:table-cell>
          <table:table-cell office:value-type="string" table:style-name="ce7">
            <text:p>APORTE MEDIANTE CHEQUE A NOMBRE CECOMSA, RNC1-0231616-3,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DA SOCIALES</text:p>
          </table:table-cell>
          <table:table-cell office:value-type="string" table:style-name="ce7">
            <text:p>DARIO PEREZ LORENZO</text:p>
          </table:table-cell>
          <table:table-cell office:value-type="float" office:value="1999000" table:style-name="ce36">
            <text:p>1999000</text:p>
          </table:table-cell>
          <table:table-cell office:value-type="string" table:style-name="ce7">
            <text:p>APORTE MEDIANTE CHEQUE A NOMBRE <text:s/>FERRETERÖA Y ELCTRICOS EL BADEN, RNC. 01-10033857-3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DA SOCIALES</text:p>
          </table:table-cell>
          <table:table-cell office:value-type="string" table:style-name="ce7">
            <text:p>DELVIS CABRERA ENCARNACION<text:s/></text:p>
          </table:table-cell>
          <table:table-cell office:value-type="float" office:value="1300000" table:style-name="ce36">
            <text:p>1300000</text:p>
          </table:table-cell>
          <table:table-cell office:value-type="string" table:style-name="ce7">
            <text:p>APORTE MEDIANTE CHEQUE A NOMBRE DELVIS CABRERA ENCARNACIàN<text:s/>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DA SOCIALES</text:p>
          </table:table-cell>
          <table:table-cell office:value-type="string" table:style-name="ce7">
            <text:p>EDY ENCARNACION MORILLO</text:p>
          </table:table-cell>
          <table:table-cell office:value-type="float" office:value="555000" table:style-name="ce36">
            <text:p>555000</text:p>
          </table:table-cell>
          <table:table-cell office:value-type="string" table:style-name="ce7">
            <text:p>APORTE MEDIANTE CHEQUE A NOMBRE <text:s/>EDY ENCARNACIàN MORILLO<text:s/>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DA SOCIALES</text:p>
          </table:table-cell>
          <table:table-cell office:value-type="string" table:style-name="ce7">
            <text:p>ERIDANIA ENCARNACION</text:p>
          </table:table-cell>
          <table:table-cell office:value-type="float" office:value="857500" table:style-name="ce36">
            <text:p>857500</text:p>
          </table:table-cell>
          <table:table-cell office:value-type="string" table:style-name="ce7">
            <text:p>APORTE MEDIANTE CHEQUE A NOMBRE ERIDANIA ENCARNACIàN<text:s/>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DA SOCIALES</text:p>
          </table:table-cell>
          <table:table-cell office:value-type="string" table:style-name="ce7">
            <text:p>FRANCISCA MONTERO MATEO</text:p>
          </table:table-cell>
          <table:table-cell office:value-type="float" office:value="1893000" table:style-name="ce36">
            <text:p>1893000</text:p>
          </table:table-cell>
          <table:table-cell office:value-type="string" table:style-name="ce7">
            <text:p>APORTE MEDIANTE CHEQUE A NOMBRE FRANCISCA MONTERO MATEO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DA SOCIALES</text:p>
          </table:table-cell>
          <table:table-cell office:value-type="string" table:style-name="ce7">
            <text:p>FRANCISCO ANTONIO GONZALEZ RAMOS<text:s/></text:p>
          </table:table-cell>
          <table:table-cell office:value-type="float" office:value="2030000" table:style-name="ce36">
            <text:p>2030000</text:p>
          </table:table-cell>
          <table:table-cell office:value-type="string" table:style-name="ce7">
            <text:p>APORTE MEDIANTE CHEQUE A NOMBRE FERRETERÖA, EIRL, RNC. 1-31-60838-8.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DA SOCIALES</text:p>
          </table:table-cell>
          <table:table-cell office:value-type="string" table:style-name="ce7">
            <text:p>FELIX DIAZ GUZMAN</text:p>
          </table:table-cell>
          <table:table-cell office:value-type="float" office:value="3290000" table:style-name="ce36">
            <text:p>3290000</text:p>
          </table:table-cell>
          <table:table-cell office:value-type="string" table:style-name="ce7">
            <text:p>APORTE MEDIANTE CHEQUE A NOMBRE FERRETERÖA, EIRL, RNC. 1-31-60838-8.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DA SOCIALES</text:p>
          </table:table-cell>
          <table:table-cell office:value-type="string" table:style-name="ce7">
            <text:p>FRANCISCO GARCIA PORTES<text:s/></text:p>
          </table:table-cell>
          <table:table-cell office:value-type="float" office:value="2560000" table:style-name="ce36">
            <text:p>2560000</text:p>
          </table:table-cell>
          <table:table-cell office:value-type="string" table:style-name="ce7">
            <text:p>APORTE MEDIANTE CHEQUE A NOMBRE FERRETERÖA Y ELCTRICOS EL BADEN, RNC. 01-10033857-1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DA SOCIALES</text:p>
          </table:table-cell>
          <table:table-cell office:value-type="string" table:style-name="ce7">
            <text:p>FRANCIA ENCARNACION</text:p>
          </table:table-cell>
          <table:table-cell office:value-type="float" office:value="1570000" table:style-name="ce36">
            <text:p>1570000</text:p>
          </table:table-cell>
          <table:table-cell office:value-type="string" table:style-name="ce7">
            <text:p>APORTE MEDIANTE CHEQUE A NOMBRE <text:s/>FERRETERÖA Y ELCTRICOS EL BADEN, RNC. 01-10033857-1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DA SOCIALES</text:p>
          </table:table-cell>
          <table:table-cell office:value-type="string" table:style-name="ce7">
            <text:p>FIDEL ANTONIO CABRERA REYES</text:p>
          </table:table-cell>
          <table:table-cell office:value-type="float" office:value="2000000" table:style-name="ce36">
            <text:p>2000000</text:p>
          </table:table-cell>
          <table:table-cell office:value-type="string" table:style-name="ce7">
            <text:p>APORTE MEDIANTE CHEQUE A NOMBRE FERRETERÖA Y ELCTRICOS EL BADEN, RNC. 01-10033857-1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DA SOCIALES</text:p>
          </table:table-cell>
          <table:table-cell office:value-type="string" table:style-name="ce7">
            <text:p>FELIX MANUEL RAMIREZ GARCIA<text:s/></text:p>
          </table:table-cell>
          <table:table-cell office:value-type="float" office:value="1800000" table:style-name="ce36">
            <text:p>1800000</text:p>
          </table:table-cell>
          <table:table-cell office:value-type="string" table:style-name="ce7">
            <text:p>APORTE MEDIANTE CHEQUE A NOMBRE FERRETERÖA Y ELCTRICOS EL BADEN, RNC. 01-10033857-1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DA SOCIALES</text:p>
          </table:table-cell>
          <table:table-cell office:value-type="string" table:style-name="ce7">
            <text:p>FEDERICO AGRAMONTE SALVADOR<text:s/></text:p>
          </table:table-cell>
          <table:table-cell office:value-type="float" office:value="1979000" table:style-name="ce36">
            <text:p>1979000</text:p>
          </table:table-cell>
          <table:table-cell office:value-type="string" table:style-name="ce7">
            <text:p>APORTE MEDIANTE CHEQUE A NOMBRE FERRETERÖA Y ELCTRICOS EL BADEN, RNC. 01-10033857-1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DA SOCIALES</text:p>
          </table:table-cell>
          <table:table-cell office:value-type="string" table:style-name="ce7">
            <text:p>HERNANDEZ ENCARNACION ENCARNACION</text:p>
          </table:table-cell>
          <table:table-cell office:value-type="float" office:value="2080000" table:style-name="ce36">
            <text:p>2080000</text:p>
          </table:table-cell>
          <table:table-cell office:value-type="string" table:style-name="ce7">
            <text:p>APORTE MEDIANTE CHEQUE A NOMBRE FERRETERÖA RHR, RNC.0-510014731-2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DA SOCIALES</text:p>
          </table:table-cell>
          <table:table-cell office:value-type="string" table:style-name="ce7">
            <text:p>HECTOR IGNACIO VILLAVIZAR GARCIA<text:s/></text:p>
          </table:table-cell>
          <table:table-cell office:value-type="float" office:value="2000000" table:style-name="ce36">
            <text:p>2000000</text:p>
          </table:table-cell>
          <table:table-cell office:value-type="string" table:style-name="ce7">
            <text:p>APORTE MEDIANTE CHEQUE A NOMBRE FERRETERÖA, EIRL, RNC. 1-31-60838-8.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DA SOCIALES</text:p>
          </table:table-cell>
          <table:table-cell office:value-type="string" table:style-name="ce7">
            <text:p>ISIDRO UBRI SOLIS</text:p>
          </table:table-cell>
          <table:table-cell office:value-type="float" office:value="1748200" table:style-name="ce36">
            <text:p>1748200</text:p>
          </table:table-cell>
          <table:table-cell office:value-type="string" table:style-name="ce7">
            <text:p>APORTE MEDIANTE CHEQUE A NOMBRE FERRETERÖA Y ELCTRICOS EL BADEN, RNC. 01-10033857-1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DA SOCIALES</text:p>
          </table:table-cell>
          <table:table-cell office:value-type="string" table:style-name="ce7">
            <text:p>ORGITO TOLENTINO SANCHEZ<text:s/></text:p>
          </table:table-cell>
          <table:table-cell office:value-type="float" office:value="1000000" table:style-name="ce36">
            <text:p>1000000</text:p>
          </table:table-cell>
          <table:table-cell office:value-type="string" table:style-name="ce7">
            <text:p>APORTE MEDIANTE CHEQUE A NOMBRE FERRETERÖA Y ELCTRICOS EL BADEN, RNC. 01-10033857-1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DA SOCIALES</text:p>
          </table:table-cell>
          <table:table-cell office:value-type="string" table:style-name="ce7">
            <text:p>JOSEFA DIAZ ALCANTARA<text:s/></text:p>
          </table:table-cell>
          <table:table-cell office:value-type="float" office:value="1500000" table:style-name="ce36">
            <text:p>1500000</text:p>
          </table:table-cell>
          <table:table-cell office:value-type="string" table:style-name="ce7">
            <text:p>APORTE MEDIANTE CHEQUE A NOMBRE JOSEFA DÖAZ ALCµNTARA<text:s/>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DA SOCIALES</text:p>
          </table:table-cell>
          <table:table-cell office:value-type="string" table:style-name="ce7">
            <text:p>JOSE ALBERTO JIMENEZ SANCHEZ<text:s/></text:p>
          </table:table-cell>
          <table:table-cell office:value-type="float" office:value="6500000" table:style-name="ce36">
            <text:p>6500000</text:p>
          </table:table-cell>
          <table:table-cell office:value-type="string" table:style-name="ce7">
            <text:p>APORTE MEDIANTE CHEQUE A NOMBRE JOS ALBERTO JIMNEZ SµNCHEZ<text:s/>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DA SOCIALES</text:p>
          </table:table-cell>
          <table:table-cell office:value-type="string" table:style-name="ce7">
            <text:p>JEAN CARLOS URIBE FELIX<text:s/></text:p>
          </table:table-cell>
          <table:table-cell office:value-type="float" office:value="6500000" table:style-name="ce36">
            <text:p>6500000</text:p>
          </table:table-cell>
          <table:table-cell office:value-type="string" table:style-name="ce7">
            <text:p>APORTE MEDIANTE CHEQUE A NOMBRE JEAN CARLOS URIBE FLIX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DA SOCIALES</text:p>
          </table:table-cell>
          <table:table-cell office:value-type="string" table:style-name="ce7">
            <text:p>JAIROL ALEXANDER URIBE FELIX</text:p>
          </table:table-cell>
          <table:table-cell office:value-type="float" office:value="1705450" table:style-name="ce36">
            <text:p>1705450</text:p>
          </table:table-cell>
          <table:table-cell office:value-type="string" table:style-name="ce7">
            <text:p>APORTE MEDIANTE CHEQUE A NOMBRE JAIROL ALEXANDER URIBE FLIX<text:s/>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DA SOCIALES</text:p>
          </table:table-cell>
          <table:table-cell office:value-type="string" table:style-name="ce7">
            <text:p>JARINTON CAPELLAN</text:p>
          </table:table-cell>
          <table:table-cell office:value-type="float" office:value="3499000" table:style-name="ce36">
            <text:p>3499000</text:p>
          </table:table-cell>
          <table:table-cell office:value-type="string" table:style-name="ce7">
            <text:p>APORTE MEDIANTE CHEQUE A NOMBRE FERRETERÖA ULISITO SRL. RNC. 1-3062116-2,.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DA SOCIALES</text:p>
          </table:table-cell>
          <table:table-cell office:value-type="string" table:style-name="ce7">
            <text:p>JULIAN CAPELLAN SOSA</text:p>
          </table:table-cell>
          <table:table-cell office:value-type="float" office:value="1835000" table:style-name="ce36">
            <text:p>1835000</text:p>
          </table:table-cell>
          <table:table-cell office:value-type="string" table:style-name="ce7">
            <text:p>APORTE MEDIANTE CHEQUE A NOMBRE FERRETERÖA ULISITO SRL. RNC. 1-3062116-2.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DA SOCIALES</text:p>
          </table:table-cell>
          <table:table-cell office:value-type="string" table:style-name="ce7">
            <text:p>JUAN LUIS BONILLA BURGOS</text:p>
          </table:table-cell>
          <table:table-cell office:value-type="float" office:value="2274000" table:style-name="ce36">
            <text:p>2274000</text:p>
          </table:table-cell>
          <table:table-cell office:value-type="string" table:style-name="ce7">
            <text:p>APORTE MEDIANTE CHEQUE A NOMBRE HOSPITAL METROPOLITANO DE SANTIAGO HOMS, RNC. 1-1112794-7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DA SOCIALES</text:p>
          </table:table-cell>
          <table:table-cell office:value-type="string" table:style-name="ce7">
            <text:p>LIDIA PORTES DIAZ</text:p>
          </table:table-cell>
          <table:table-cell office:value-type="float" office:value="2660000" table:style-name="ce36">
            <text:p>2660000</text:p>
          </table:table-cell>
          <table:table-cell office:value-type="string" table:style-name="ce7">
            <text:p>APORTE MEDIANTE CHEQUE A NOMBRE FERRETERÖA Y ELCTRICOS EL BADEN, RNC. 01-10033857-1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DA SOCIALES</text:p>
          </table:table-cell>
          <table:table-cell office:value-type="string" table:style-name="ce7">
            <text:p>MINERVA AGRAMONTE DE LOS SANTOS</text:p>
          </table:table-cell>
          <table:table-cell office:value-type="float" office:value="2060000" table:style-name="ce36">
            <text:p>2060000</text:p>
          </table:table-cell>
          <table:table-cell office:value-type="string" table:style-name="ce7">
            <text:p>APORTE MEDIANTE CHEQUE A NOMBRE FERRETERÖA Y ELCTRICOS EL BADEN, RNC. 01-10033857-1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DA SOCIALES</text:p>
          </table:table-cell>
          <table:table-cell office:value-type="string" table:style-name="ce7">
            <text:p>MILAGROS FORTUNA</text:p>
          </table:table-cell>
          <table:table-cell office:value-type="float" office:value="1485000" table:style-name="ce36">
            <text:p>1485000</text:p>
          </table:table-cell>
          <table:table-cell office:value-type="string" table:style-name="ce7">
            <text:p>APORTE MEDIANTE CHEQUE A NOMBRE FERRETERÖA Y ELCTRICOS EL BADEN, RNC. 01-10033857-1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DA SOCIALES</text:p>
          </table:table-cell>
          <table:table-cell office:value-type="string" table:style-name="ce7">
            <text:p>MIGUELINA MONTERO RECIO</text:p>
          </table:table-cell>
          <table:table-cell office:value-type="float" office:value="2060000" table:style-name="ce36">
            <text:p>2060000</text:p>
          </table:table-cell>
          <table:table-cell office:value-type="string" table:style-name="ce7">
            <text:p>APORTE MEDIANTE CHEQUE A NOMBRE <text:s/>FERRETERÖA Y ELCTRICOS EL BADEN, RNC. 01-10033857-1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DA SOCIALES</text:p>
          </table:table-cell>
          <table:table-cell office:value-type="string" table:style-name="ce7">
            <text:p>MARIELA GARCIA ALCANTARA</text:p>
          </table:table-cell>
          <table:table-cell office:value-type="float" office:value="3000000" table:style-name="ce36">
            <text:p>3000000</text:p>
          </table:table-cell>
          <table:table-cell office:value-type="string" table:style-name="ce7">
            <text:p>APORTE MEDIANTE CHEQUE A NOMBRE <text:s/>FERRETERÖA Y ELCTRICOS EL BADEN, RNC. 01-10033857-1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DA SOCIALES</text:p>
          </table:table-cell>
          <table:table-cell office:value-type="string" table:style-name="ce7">
            <text:p>MANOLO ENCARNACION NINA</text:p>
          </table:table-cell>
          <table:table-cell office:value-type="float" office:value="2030000" table:style-name="ce36">
            <text:p>2030000</text:p>
          </table:table-cell>
          <table:table-cell office:value-type="string" table:style-name="ce7">
            <text:p>APORTE MEDIANTE CHEQUE A NOMBRE FERRETERÖA Y ELCTRICOS EL BADEN, RNC. 01-10033857-1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DA SOCIALES</text:p>
          </table:table-cell>
          <table:table-cell office:value-type="string" table:style-name="ce7">
            <text:p>MIGUELINA NINA LORENZO</text:p>
          </table:table-cell>
          <table:table-cell office:value-type="float" office:value="468500" table:style-name="ce36">
            <text:p>468500</text:p>
          </table:table-cell>
          <table:table-cell office:value-type="string" table:style-name="ce7">
            <text:p>APORTE MEDIANTE CHEQUE A NOMBRE MIGUELINA NINA LORENZO<text:s/>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DA SOCIALES</text:p>
          </table:table-cell>
          <table:table-cell office:value-type="string" table:style-name="ce7">
            <text:p>MEMELO MORILLO PERALTA</text:p>
          </table:table-cell>
          <table:table-cell office:value-type="float" office:value="2060000" table:style-name="ce36">
            <text:p>2060000</text:p>
          </table:table-cell>
          <table:table-cell office:value-type="string" table:style-name="ce7">
            <text:p>APORTE MEDIANTE CHEQUE A NOMBRE (MEMELO MORILLO PERALTA)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DA SOCIALES</text:p>
          </table:table-cell>
          <table:table-cell office:value-type="string" table:style-name="ce7">
            <text:p>NELSON DIAZ PREZ</text:p>
          </table:table-cell>
          <table:table-cell office:value-type="float" office:value="975000" table:style-name="ce36">
            <text:p>975000</text:p>
          </table:table-cell>
          <table:table-cell office:value-type="string" table:style-name="ce7">
            <text:p>APORTE MEDIANTE CHEQUE A NOMBRE NELSON DÖAZ PREZ<text:s/>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DA SOCIALES</text:p>
          </table:table-cell>
          <table:table-cell office:value-type="string" table:style-name="ce7">
            <text:p>NIEVE MARIA MORILLO</text:p>
          </table:table-cell>
          <table:table-cell office:value-type="float" office:value="1588000" table:style-name="ce36">
            <text:p>1588000</text:p>
          </table:table-cell>
          <table:table-cell office:value-type="string" table:style-name="ce7">
            <text:p>APORTE MEDIANTE CHEQUE A NOMBRE FERRETERÖA ULISITO SRL. RNC. 1-3062116-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DA SOCIALES</text:p>
          </table:table-cell>
          <table:table-cell office:value-type="string" table:style-name="ce7">
            <text:p>NEREYDA RECIO<text:s/></text:p>
          </table:table-cell>
          <table:table-cell office:value-type="float" office:value="2030000" table:style-name="ce36">
            <text:p>2030000</text:p>
          </table:table-cell>
          <table:table-cell office:value-type="string" table:style-name="ce7">
            <text:p>APORTE MEDIANTE CHEQUE A NOMBRE FERRETERÖA Y ELCTRICOS EL BADEN, RNC. 01-10033857-1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DA SOCIALES</text:p>
          </table:table-cell>
          <table:table-cell office:value-type="string" table:style-name="ce7">
            <text:p>NENO ANTONIO GARCIA GUZMAN</text:p>
          </table:table-cell>
          <table:table-cell office:value-type="float" office:value="874242" table:style-name="ce36">
            <text:p>874242</text:p>
          </table:table-cell>
          <table:table-cell office:value-type="string" table:style-name="ce7">
            <text:p>APORTE MEDIANTE CHEQUE A NOMBRE FERRETERÖA Y ELCTRICOS EL BADEN, RNC. 01-10033857-1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DA SOCIALES</text:p>
          </table:table-cell>
          <table:table-cell office:value-type="string" table:style-name="ce7">
            <text:p>OLEGARIO FLORENTINO PUELLO</text:p>
          </table:table-cell>
          <table:table-cell office:value-type="float" office:value="1471500" table:style-name="ce36">
            <text:p>1471500</text:p>
          </table:table-cell>
          <table:table-cell office:value-type="string" table:style-name="ce7">
            <text:p>APORTE MEDIANTE CHEQUE A NOMBRE FERRETERÖA Y ELCTRICOS EL BADEN, RNC. 01-10033857-1<text:s text:c="2"/>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DA SOCIALES</text:p>
          </table:table-cell>
          <table:table-cell office:value-type="string" table:style-name="ce7">
            <text:p>OSMARO SANCHEZ TOLENTINO</text:p>
          </table:table-cell>
          <table:table-cell office:value-type="float" office:value="1775000" table:style-name="ce36">
            <text:p>1775000</text:p>
          </table:table-cell>
          <table:table-cell office:value-type="string" table:style-name="ce7">
            <text:p>APORTE MEDIANTE CHEQUE A NOMBRE FERRETERÖA Y ELCTRICOS EL BADEN, RNC. 01-10033857-1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DA SOCIALES</text:p>
          </table:table-cell>
          <table:table-cell office:value-type="string" table:style-name="ce7">
            <text:p>PETRA POLANCO ROJAS</text:p>
          </table:table-cell>
          <table:table-cell office:value-type="float" office:value="650000" table:style-name="ce36">
            <text:p>650000</text:p>
          </table:table-cell>
          <table:table-cell office:value-type="string" table:style-name="ce7">
            <text:p>APORTE MEDIANTE CHEQUE A NOMBRE FARMACIA PAPPATERRA, EIR, RNC, 1-309074-4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DA SOCIALES</text:p>
          </table:table-cell>
          <table:table-cell office:value-type="string" table:style-name="ce7">
            <text:p>ROYTER PILAR DIAZ ROSARIO</text:p>
          </table:table-cell>
          <table:table-cell office:value-type="float" office:value="1448000" table:style-name="ce36">
            <text:p>1448000</text:p>
          </table:table-cell>
          <table:table-cell office:value-type="string" table:style-name="ce7">
            <text:p>APORTE MEDIANTE CHEQUE A NOMBRE FERRETERÖA Y ELCTRICOS EL BADEN, RNC. 01-10033857-1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DA SOCIALES</text:p>
          </table:table-cell>
          <table:table-cell office:value-type="string" table:style-name="ce7">
            <text:p>ROSARIO ALCANTARA COLON</text:p>
          </table:table-cell>
          <table:table-cell office:value-type="float" office:value="1650000" table:style-name="ce36">
            <text:p>1650000</text:p>
          </table:table-cell>
          <table:table-cell office:value-type="string" table:style-name="ce7">
            <text:p>APORTE MEDIANTE CHEQUE A NOMBRE <text:s/>FERRETERÖA Y ELCTRICOS EL BADEN, RNC. 01-10033857-1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DA SOCIALES</text:p>
          </table:table-cell>
          <table:table-cell office:value-type="string" table:style-name="ce7">
            <text:p>ROSANNY MONTERO MORILLO</text:p>
          </table:table-cell>
          <table:table-cell office:value-type="float" office:value="975000" table:style-name="ce36">
            <text:p>975000</text:p>
          </table:table-cell>
          <table:table-cell office:value-type="string" table:style-name="ce7">
            <text:p>APORTE MEDIANTE CHEQUE A NOMBRE FERRETERÖA Y ELCTRICOS EL BADEN, RNC. 01-10033857-1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DA SOCIALES</text:p>
          </table:table-cell>
          <table:table-cell office:value-type="string" table:style-name="ce7">
            <text:p>RODOLFO EUGENIO MORETA PREZ</text:p>
          </table:table-cell>
          <table:table-cell office:value-type="float" office:value="2300000" table:style-name="ce36">
            <text:p>2300000</text:p>
          </table:table-cell>
          <table:table-cell office:value-type="string" table:style-name="ce7">
            <text:p>APORTE MEDIANTE CHEQUE A NOMBRE <text:s/>FERRETERÖA Y ELCTRICOS EL BADEN, RNC. 01-10033857-1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DA SOCIALES</text:p>
          </table:table-cell>
          <table:table-cell office:value-type="string" table:style-name="ce7">
            <text:p>ROBERTA LEBRON SANTIAGO DE RAMIREZ</text:p>
          </table:table-cell>
          <table:table-cell office:value-type="float" office:value="1950000" table:style-name="ce36">
            <text:p>1950000</text:p>
          </table:table-cell>
          <table:table-cell office:value-type="string" table:style-name="ce7">
            <text:p>APORTE MEDIANTE CHEQUE A NOMBRE(FERRETERÖA Y ELCTRICOS EL BADEN, RNC. 01-10033857-1)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DA SOCIALES</text:p>
          </table:table-cell>
          <table:table-cell office:value-type="string" table:style-name="ce7">
            <text:p>ROBERT MARTINEZ RAMIREZ</text:p>
          </table:table-cell>
          <table:table-cell office:value-type="float" office:value="1990000" table:style-name="ce36">
            <text:p>1990000</text:p>
          </table:table-cell>
          <table:table-cell office:value-type="string" table:style-name="ce7">
            <text:p>APORTE MEDIANTE CHEQUE A NOMBRE FERRETERÖA Y ELCTRICOS EL BADEN, RNC. 01-10033857-1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DA SOCIALES</text:p>
          </table:table-cell>
          <table:table-cell office:value-type="string" table:style-name="ce7">
            <text:p>ROSARIO VALDEZ Y RAMIREZ</text:p>
          </table:table-cell>
          <table:table-cell office:value-type="float" office:value="2200000" table:style-name="ce36">
            <text:p>2200000</text:p>
          </table:table-cell>
          <table:table-cell office:value-type="string" table:style-name="ce7">
            <text:p>APORTE MEDIANTE CHEQUE A NOMBRE ROSARIO VALDEZ Y RAMÖREZ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DA SOCIALES</text:p>
          </table:table-cell>
          <table:table-cell office:value-type="string" table:style-name="ce7">
            <text:p>ROQUITA YRONELYS MEDINA MESA</text:p>
          </table:table-cell>
          <table:table-cell office:value-type="float" office:value="4000000" table:style-name="ce36">
            <text:p>4000000</text:p>
          </table:table-cell>
          <table:table-cell office:value-type="string" table:style-name="ce7">
            <text:p>APORTE MEDIANTE CHEQUE A NOMBRE ROQUITA YRONELYS MEDINA MESA<text:s/>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DA SOCIALES</text:p>
          </table:table-cell>
          <table:table-cell office:value-type="string" table:style-name="ce7">
            <text:p>ROBERTO JULIO DELGADO VALDEZ</text:p>
          </table:table-cell>
          <table:table-cell office:value-type="float" office:value="2089000" table:style-name="ce36">
            <text:p>2089000</text:p>
          </table:table-cell>
          <table:table-cell office:value-type="string" table:style-name="ce7">
            <text:p>APORTE MEDIANTE CHEQUE A NOMBRE ROBERTO JULIO DELGADO VALDEZ<text:s/>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DA SOCIALES</text:p>
          </table:table-cell>
          <table:table-cell office:value-type="string" table:style-name="ce7">
            <text:p>RICARDO VALDEZ DELGADO</text:p>
          </table:table-cell>
          <table:table-cell office:value-type="float" office:value="2060000" table:style-name="ce36">
            <text:p>2060000</text:p>
          </table:table-cell>
          <table:table-cell office:value-type="string" table:style-name="ce7">
            <text:p>APORTE MEDIANTE CHEQUE A NOMBRE RICARDO VALDEZ DELGADO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DA SOCIALES</text:p>
          </table:table-cell>
          <table:table-cell office:value-type="string" table:style-name="ce7">
            <text:p>ROSELY MARIA PENA</text:p>
          </table:table-cell>
          <table:table-cell office:value-type="float" office:value="2060000" table:style-name="ce36">
            <text:p>2060000</text:p>
          </table:table-cell>
          <table:table-cell office:value-type="string" table:style-name="ce7">
            <text:p>APORTE MEDIANTE CHEQUE A NOMBRE EMPRESA ROBLES MERCEDES. RNC.1-3074054-2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DA SOCIALES</text:p>
          </table:table-cell>
          <table:table-cell office:value-type="string" table:style-name="ce7">
            <text:p>RAMON EMILIO CRUZ RAMOS</text:p>
          </table:table-cell>
          <table:table-cell office:value-type="float" office:value="3000000" table:style-name="ce36">
            <text:p>3000000</text:p>
          </table:table-cell>
          <table:table-cell office:value-type="string" table:style-name="ce7">
            <text:p>APORTE MEDIANTE CHEQUE A NOMBRE FERRETERÖA, EIRL, RNC. 1-31-60838-8.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DA SOCIALES</text:p>
          </table:table-cell>
          <table:table-cell office:value-type="string" table:style-name="ce7">
            <text:p>SATURNINO ECHAVARRÖA</text:p>
          </table:table-cell>
          <table:table-cell office:value-type="float" office:value="6500000" table:style-name="ce36">
            <text:p>6500000</text:p>
          </table:table-cell>
          <table:table-cell office:value-type="string" table:style-name="ce7">
            <text:p>APORTE MEDIANTE CHEQUE A NOMBRE FERRETERÖA Y ELCTRICOS EL BADEN, RNC. 01-10033857-1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DA SOCIALES</text:p>
          </table:table-cell>
          <table:table-cell office:value-type="string" table:style-name="ce7">
            <text:p>SECUNDINO HERNANDEZ PANIAGUA</text:p>
          </table:table-cell>
          <table:table-cell office:value-type="float" office:value="7550000" table:style-name="ce36">
            <text:p>7550000</text:p>
          </table:table-cell>
          <table:table-cell office:value-type="string" table:style-name="ce7">
            <text:p>APORTE MEDIANTE CHEQUE A NOMBRE FERRETERÖA Y ELCTRICOS EL BADEN, RNC. 01-10033857-1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DA SOCIALES</text:p>
          </table:table-cell>
          <table:table-cell office:value-type="string" table:style-name="ce7">
            <text:p>JOSE LUIS GARCIA SNIEVES</text:p>
          </table:table-cell>
          <table:table-cell office:value-type="float" office:value="10000000" table:style-name="ce36">
            <text:p>10000000</text:p>
          </table:table-cell>
          <table:table-cell office:value-type="string" table:style-name="ce7">
            <text:p>APORTE MEDIANTE CHEQUE A NOMBRE DE JOSE LUIS GARCIA NIEVES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ENERO</text:p>
          </table:table-cell>
          <table:table-cell office:value-type="float" office:value="2021" table:style-name="ce7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DA SOCIALES</text:p>
          </table:table-cell>
          <table:table-cell office:value-type="string" table:style-name="ce7">
            <text:p>CARLOS FLORENCIA</text:p>
          </table:table-cell>
          <table:table-cell office:value-type="float" office:value="11945000" table:style-name="ce36">
            <text:p>11945000</text:p>
          </table:table-cell>
          <table:table-cell office:value-type="string" table:style-name="ce7">
            <text:p>APORTE MEDIANTE CHEQUE A NOMBRE CARLOS FLORENCIA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7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DA SOCIALES</text:p>
          </table:table-cell>
          <table:table-cell office:value-type="string" table:style-name="ce7">
            <text:p>DULCE MARIA PERALTA</text:p>
          </table:table-cell>
          <table:table-cell office:value-type="float" office:value="3415000" table:style-name="ce36">
            <text:p>3415000</text:p>
          </table:table-cell>
          <table:table-cell office:value-type="string" table:style-name="ce7">
            <text:p>APORTE MEDIANTE CHEQUE ANOMBRE DE DULCE MARIA <text:s/>PERALTA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7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DA SOCIALES</text:p>
          </table:table-cell>
          <table:table-cell office:value-type="string" table:style-name="ce7">
            <text:p>ARACELIS MERCEDES RODRIGUEZ DE JESUS</text:p>
          </table:table-cell>
          <table:table-cell office:value-type="float" office:value="1010000" table:style-name="ce36">
            <text:p>1010000</text:p>
          </table:table-cell>
          <table:table-cell office:value-type="string" table:style-name="ce7">
            <text:p>APORTE MEDIANTE CHEQUE A NOMBRE DE ARACELIS MERCEDES RODRÖGUEZ DE JESUS<text:s/>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MARZO</text:p>
          </table:table-cell>
          <table:table-cell office:value-type="float" office:value="2021" table:style-name="ce7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DA SOCIALES</text:p>
          </table:table-cell>
          <table:table-cell office:value-type="string" table:style-name="ce7">
            <text:p>BRAILIN CAMACHO MERCEDES</text:p>
          </table:table-cell>
          <table:table-cell office:value-type="float" office:value="1150000" table:style-name="ce36">
            <text:p>1150000</text:p>
          </table:table-cell>
          <table:table-cell office:value-type="string" table:style-name="ce7">
            <text:p>APORTE MEDIANTE CHEQUE A NOMBRE DE BRAILIN CAMACHO MERCEDES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MARZO</text:p>
          </table:table-cell>
          <table:table-cell office:value-type="float" office:value="2021" table:style-name="ce7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DA SOCIALES</text:p>
          </table:table-cell>
          <table:table-cell office:value-type="string" table:style-name="ce7">
            <text:p>CARLOS ALBERTO VAZQUEZ CABA</text:p>
          </table:table-cell>
          <table:table-cell office:value-type="float" office:value="11250000" table:style-name="ce36">
            <text:p>11250000</text:p>
          </table:table-cell>
          <table:table-cell office:value-type="string" table:style-name="ce7">
            <text:p>APORTE MEDIANTE CHEQUE A NOMBRE DE CARLOS ALBERTO VAZQUEZ CABA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MARZO</text:p>
          </table:table-cell>
          <table:table-cell office:value-type="float" office:value="2021" table:style-name="ce7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DA SOCIALES</text:p>
          </table:table-cell>
          <table:table-cell office:value-type="string" table:style-name="ce7">
            <text:p>CLARIBEL RODRIGUEZ RONDON</text:p>
          </table:table-cell>
          <table:table-cell office:value-type="float" office:value="7592600" table:style-name="ce36">
            <text:p>7592600</text:p>
          </table:table-cell>
          <table:table-cell office:value-type="string" table:style-name="ce7">
            <text:p>APORTE MEDIANTE CHEQUE A NOMBRE DE CLARIBEL RODRÖGUEZ RONDàN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MARZO</text:p>
          </table:table-cell>
          <table:table-cell office:value-type="float" office:value="2021" table:style-name="ce7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DA SOCIALES</text:p>
          </table:table-cell>
          <table:table-cell office:value-type="string" table:style-name="ce7">
            <text:p>ELIZABETH DIAZ JIMENEZ</text:p>
          </table:table-cell>
          <table:table-cell office:value-type="float" office:value="1215000" table:style-name="ce36">
            <text:p>1215000</text:p>
          </table:table-cell>
          <table:table-cell office:value-type="string" table:style-name="ce7">
            <text:p>APORTE MEDIANTE CHEQUE A NOMBRE DE ELIZABETH DÖAZ JIMNEZ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MARZO</text:p>
          </table:table-cell>
          <table:table-cell office:value-type="float" office:value="2021" table:style-name="ce7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DA SOCIALES</text:p>
          </table:table-cell>
          <table:table-cell office:value-type="string" table:style-name="ce7">
            <text:p>GENARO CAMACHO</text:p>
          </table:table-cell>
          <table:table-cell office:value-type="float" office:value="948500" table:style-name="ce36">
            <text:p>948500</text:p>
          </table:table-cell>
          <table:table-cell office:value-type="string" table:style-name="ce7">
            <text:p>APORTE MEDIANTE CHEQUE A NOMBRE DE GENARO CAMACHO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MARZO</text:p>
          </table:table-cell>
          <table:table-cell office:value-type="float" office:value="2021" table:style-name="ce7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DA SOCIALES</text:p>
          </table:table-cell>
          <table:table-cell office:value-type="string" table:style-name="ce7">
            <text:p>HERMOGENES AMADOR BERIGUETE</text:p>
          </table:table-cell>
          <table:table-cell office:value-type="float" office:value="663000" table:style-name="ce36">
            <text:p>663000</text:p>
          </table:table-cell>
          <table:table-cell office:value-type="string" table:style-name="ce7">
            <text:p>APORTE MEDIANTE CHEQUE A NOMBRE DE HERMOGENES AMADOR BERIGUETE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MARZO</text:p>
          </table:table-cell>
          <table:table-cell office:value-type="float" office:value="2021" table:style-name="ce7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DA SOCIALES</text:p>
          </table:table-cell>
          <table:table-cell office:value-type="string" table:style-name="ce7">
            <text:p>JOS LUIS GARCIA NIEVE</text:p>
          </table:table-cell>
          <table:table-cell office:value-type="float" office:value="10000000" table:style-name="ce36">
            <text:p>10000000</text:p>
          </table:table-cell>
          <table:table-cell office:value-type="string" table:style-name="ce7">
            <text:p>APORTE MEDIANTE CHEQUE A NOMBRE DE JOS LUIS GARCIA NIEVE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MARZO</text:p>
          </table:table-cell>
          <table:table-cell office:value-type="float" office:value="2021" table:style-name="ce7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DA SOCIALES</text:p>
          </table:table-cell>
          <table:table-cell office:value-type="string" table:style-name="ce7">
            <text:p>MARISOL LUICINO HIDALGO DE JORGE</text:p>
          </table:table-cell>
          <table:table-cell office:value-type="float" office:value="4463500" table:style-name="ce36">
            <text:p>4463500</text:p>
          </table:table-cell>
          <table:table-cell office:value-type="string" table:style-name="ce7">
            <text:p>APORTE MEDIANTE CHEQUE A NOMBRE DE FARMACIA LOS HIDALGOS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MARZO</text:p>
          </table:table-cell>
          <table:table-cell office:value-type="float" office:value="2021" table:style-name="ce7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DA SOCIALES</text:p>
          </table:table-cell>
          <table:table-cell office:value-type="string" table:style-name="ce7">
            <text:p>SOLICITUD DE AYUDA ECONOMICA PARA COMPRA MATERIALES DE CONSTRUCCION STILYN MANUEL GAMEZ GARCIA</text:p>
          </table:table-cell>
          <table:table-cell office:value-type="float" office:value="1010000" table:style-name="ce36">
            <text:p>1010000</text:p>
          </table:table-cell>
          <table:table-cell office:value-type="string" table:style-name="ce7">
            <text:p>APORTE MEDIANTE CHEQUE A NOMBRE DE STILYN MANUEL GàMEZ GARCIA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MARZO</text:p>
          </table:table-cell>
          <table:table-cell office:value-type="float" office:value="2021" table:style-name="ce7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DA SOCIALES</text:p>
          </table:table-cell>
          <table:table-cell office:value-type="string" table:style-name="ce7">
            <text:p>YUNIOR LOPEZ SANCHEZ</text:p>
          </table:table-cell>
          <table:table-cell office:value-type="float" office:value="1200000" table:style-name="ce36">
            <text:p>1200000</text:p>
          </table:table-cell>
          <table:table-cell office:value-type="string" table:style-name="ce7">
            <text:p>APORTE MEDIANTE CHEQUE A NOMBRE DE YUNIOR LàPEZ SµNCHEZ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MARZO</text:p>
          </table:table-cell>
          <table:table-cell office:value-type="float" office:value="2021" table:style-name="ce7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DA SOCIALES</text:p>
          </table:table-cell>
          <table:table-cell office:value-type="string" table:style-name="ce7">
            <text:p>HOGAR DE ANCIANOS ROMELIA SALAS BARCELà</text:p>
          </table:table-cell>
          <table:table-cell office:value-type="float" office:value="5000000" table:style-name="ce36">
            <text:p>5000000</text:p>
          </table:table-cell>
          <table:table-cell office:value-type="string" table:style-name="ce7">
            <text:p>APORTE MEDIANTE CHEQUE A NOMBRE DE HOGAR DE ANCIANOS ROMELIA SALAS BARCELà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MARZO</text:p>
          </table:table-cell>
          <table:table-cell office:value-type="float" office:value="2021" table:style-name="ce7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DA SOCIALES</text:p>
          </table:table-cell>
          <table:table-cell office:value-type="string" table:style-name="ce7">
            <text:p>ASAMBLEA DE IGLESIA CRISTIANAS</text:p>
          </table:table-cell>
          <table:table-cell office:value-type="float" office:value="4000000" table:style-name="ce36">
            <text:p>4000000</text:p>
          </table:table-cell>
          <table:table-cell office:value-type="string" table:style-name="ce7">
            <text:p>APORTE MEDIANTE CHEQUE A NOMBRE DE ASAMBLEA DE IGLESIA CRISTIANAS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MARZO</text:p>
          </table:table-cell>
          <table:table-cell office:value-type="float" office:value="2021" table:style-name="ce7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DA SOCIALES</text:p>
          </table:table-cell>
          <table:table-cell office:value-type="string" table:style-name="ce7">
            <text:p>ACADEMIA DE RESCATE Y SEGURIDAD ARSECOM</text:p>
          </table:table-cell>
          <table:table-cell office:value-type="float" office:value="2333700" table:style-name="ce36">
            <text:p>2333700</text:p>
          </table:table-cell>
          <table:table-cell office:value-type="string" table:style-name="ce7">
            <text:p>APORTE MEDIANTE CHEQUE A NOMBRE DE LA ACADEMIA DE RESCATE Y SEGURIDAD ARSECOM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MARZO</text:p>
          </table:table-cell>
          <table:table-cell office:value-type="float" office:value="2021" table:style-name="ce7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DA SOCIALES</text:p>
          </table:table-cell>
          <table:table-cell office:value-type="string" table:style-name="ce7">
            <text:p>CARLOS FLORENCIO</text:p>
          </table:table-cell>
          <table:table-cell office:value-type="float" office:value="11945000" table:style-name="ce36">
            <text:p>11945000</text:p>
          </table:table-cell>
          <table:table-cell office:value-type="string" table:style-name="ce7">
            <text:p>APORTE MEDIANTE CHEQUE A NOMBRE DEL SR. CARLOS FLORENCIO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MARZO</text:p>
          </table:table-cell>
          <table:table-cell office:value-type="float" office:value="2021" table:style-name="ce7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DA SOCIALES</text:p>
          </table:table-cell>
          <table:table-cell office:value-type="string" table:style-name="ce7">
            <text:p>DULCE MARIA PERALTA</text:p>
          </table:table-cell>
          <table:table-cell office:value-type="float" office:value="3415000" table:style-name="ce36">
            <text:p>3415000</text:p>
          </table:table-cell>
          <table:table-cell office:value-type="string" table:style-name="ce7">
            <text:p>APORTE MEDIANTE CHEQUE A NOMBRE DE LA SRA. DULCE MARÖA PERALTA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MARZO</text:p>
          </table:table-cell>
          <table:table-cell office:value-type="float" office:value="2021" table:style-name="ce7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DA SOCIALES</text:p>
          </table:table-cell>
          <table:table-cell office:value-type="string" table:style-name="ce7">
            <text:p>HAIDEE MARTE POLANCO</text:p>
          </table:table-cell>
          <table:table-cell office:value-type="float" office:value="4000000" table:style-name="ce36">
            <text:p>4000000</text:p>
          </table:table-cell>
          <table:table-cell office:value-type="string" table:style-name="ce7">
            <text:p>APORTE MEDIANTE CHEQUE A NOMBRE LA SRA. HAIDEE MARTE POLANCO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MARZO</text:p>
          </table:table-cell>
          <table:table-cell office:value-type="float" office:value="2021" table:style-name="ce7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DA SOCIALES</text:p>
          </table:table-cell>
          <table:table-cell office:value-type="string" table:style-name="ce7">
            <text:p>MAXIMA ARAUJO</text:p>
          </table:table-cell>
          <table:table-cell office:value-type="float" office:value="4500000" table:style-name="ce36">
            <text:p>4500000</text:p>
          </table:table-cell>
          <table:table-cell office:value-type="string" table:style-name="ce7">
            <text:p>APORTE MEDIANTE CHEQUE A NOMBRE LA SRA. MµXIMA ARAUJO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MARZO</text:p>
          </table:table-cell>
          <table:table-cell office:value-type="float" office:value="2021" table:style-name="ce7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DA SOCIALES</text:p>
          </table:table-cell>
          <table:table-cell office:value-type="string" table:style-name="ce7">
            <text:p>MATEO LORENZO OGANDO</text:p>
          </table:table-cell>
          <table:table-cell office:value-type="float" office:value="3500000" table:style-name="ce36">
            <text:p>3500000</text:p>
          </table:table-cell>
          <table:table-cell office:value-type="string" table:style-name="ce7">
            <text:p>APORTE MEDIANTE CHEQUE A NOMBRE DEL SE¥OR MATEO LORENZO OGANDO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MARZO</text:p>
          </table:table-cell>
          <table:table-cell office:value-type="float" office:value="2021" table:style-name="ce7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DA SOCIALES</text:p>
          </table:table-cell>
          <table:table-cell office:value-type="string" table:style-name="ce7">
            <text:p>LOURDES ALEJANDRA AYBAR</text:p>
          </table:table-cell>
          <table:table-cell office:value-type="float" office:value="10000000" table:style-name="ce36">
            <text:p>10000000</text:p>
          </table:table-cell>
          <table:table-cell office:value-type="string" table:style-name="ce7">
            <text:p>APORTE MEDIANTE CHEQUE A NOMBRE LA SRA. OURDES ALEJANDRA AYBAR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MARZO</text:p>
          </table:table-cell>
          <table:table-cell office:value-type="float" office:value="2021" table:style-name="ce7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DA SOCIALES</text:p>
          </table:table-cell>
          <table:table-cell office:value-type="string" table:style-name="ce7">
            <text:p>INSTITUTO DE AUXILIOS Y VIVIENDAS INAVI</text:p>
          </table:table-cell>
          <table:table-cell office:value-type="float" office:value="25000000" table:style-name="ce36">
            <text:p>25000000</text:p>
          </table:table-cell>
          <table:table-cell office:value-type="string" table:style-name="ce7">
            <text:p>APORTE MEDIANTE CHEQUE A NOMBRE DEL INSTITUTO DE AUXILIOS Y VIVIENDAS INAVI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MARZO</text:p>
          </table:table-cell>
          <table:table-cell office:value-type="float" office:value="2021" table:style-name="ce7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DA SOCIALES</text:p>
          </table:table-cell>
          <table:table-cell office:value-type="string" table:style-name="ce7">
            <text:p>SOLICITUD ECONOMICA PARA SALDAR DEUDA HOSPITALIZACION <text:s/>LUIS ARTURO DIAZ SURI<text:s/></text:p>
          </table:table-cell>
          <table:table-cell office:value-type="float" office:value="12500000" table:style-name="ce36">
            <text:p>12500000</text:p>
          </table:table-cell>
          <table:table-cell office:value-type="string" table:style-name="ce7">
            <text:p>APORTE MEDIANTE CHEQUE A NOMBRE DE CLÖNICA DOMINICANA<text:s/>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ABRIL</text:p>
          </table:table-cell>
          <table:table-cell office:value-type="float" office:value="2021" table:style-name="ce7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DA SOCIALES</text:p>
          </table:table-cell>
          <table:table-cell office:value-type="string" table:style-name="ce7">
            <text:p>SOLICITUD DE AYUDA ECONOMICA PARA GASTOS DE MEDICAMENTOS DAMARIS MARGARITA SANTANA BAEZ</text:p>
          </table:table-cell>
          <table:table-cell office:value-type="float" office:value="14218800" table:style-name="ce36">
            <text:p>14218800</text:p>
          </table:table-cell>
          <table:table-cell office:value-type="string" table:style-name="ce7">
            <text:p>APORTE MEDIANTE CHEQUE A NOMBRE DE FARMACIA LOS HIDALGOS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ABRIL</text:p>
          </table:table-cell>
          <table:table-cell office:value-type="float" office:value="2021" table:style-name="ce7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DA SOCIALES</text:p>
          </table:table-cell>
          <table:table-cell office:value-type="string" table:style-name="ce7">
            <text:p>SOLICITUD DE AYUDA ECONOMICA PARA GASTOS DE MEDICAMENTOS MILEDYS ALTAGRACIA BLANCO</text:p>
          </table:table-cell>
          <table:table-cell office:value-type="float" office:value="5000000" table:style-name="ce36">
            <text:p>5000000</text:p>
          </table:table-cell>
          <table:table-cell office:value-type="string" table:style-name="ce7">
            <text:p>APORTE MEDIANTE CHEQUE A NOMBRE DE FARMACIA LOS HIDALGOS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ABRIL</text:p>
          </table:table-cell>
          <table:table-cell office:value-type="float" office:value="2021" table:style-name="ce7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DA SOCIALES</text:p>
          </table:table-cell>
          <table:table-cell office:value-type="string" table:style-name="ce7">
            <text:p>SOLICITUD E AYUDA ECONOMICA PARA PAGOS DE SERVICIOS PARROQUIA SANTO TOMAS DE AQUINO</text:p>
          </table:table-cell>
          <table:table-cell office:value-type="float" office:value="7000000" table:style-name="ce36">
            <text:p>7000000</text:p>
          </table:table-cell>
          <table:table-cell office:value-type="string" table:style-name="ce7">
            <text:p>APORTE MEDIANTE CHEQUE A NOMBRE DE PARROQUIA SANTO TOMAS DE AQUINO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ABRIL</text:p>
          </table:table-cell>
          <table:table-cell office:value-type="float" office:value="2021" table:style-name="ce7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DA SOCIALES</text:p>
          </table:table-cell>
          <table:table-cell office:value-type="string" table:style-name="ce7">
            <text:p>SOLICITUD DE AYUDA ECONOMICA PARA PAGOS PROGRAMAS EDUCATIVOS ORATORIO CENTRO JUVENIL MARIA AUXILIADORA</text:p>
          </table:table-cell>
          <table:table-cell office:value-type="float" office:value="3000000" table:style-name="ce36">
            <text:p>3000000</text:p>
          </table:table-cell>
          <table:table-cell office:value-type="string" table:style-name="ce7">
            <text:p>APORTE MEDIANTE CHEQUE A NOMBRE DE ORATORIO CENTRO JUVENIL MARÖA AUXILIADORA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ABRIL</text:p>
          </table:table-cell>
          <table:table-cell office:value-type="float" office:value="2021" table:style-name="ce7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DA SOCIALES</text:p>
          </table:table-cell>
          <table:table-cell office:value-type="string" table:style-name="ce7">
            <text:p>SOLICITUD DE AYUDA ECONOMICA PARA PERSONA ENVEJECIENTE Y DE ESCASOS RECURSOS ALBERTO ABREU</text:p>
          </table:table-cell>
          <table:table-cell office:value-type="float" office:value="1800000" table:style-name="ce36">
            <text:p>1800000</text:p>
          </table:table-cell>
          <table:table-cell office:value-type="string" table:style-name="ce7">
            <text:p>APORTE MEDIANTE CHEQUE A NOMBRE DE ALBERTO ABREU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MAYO</text:p>
          </table:table-cell>
          <table:table-cell office:value-type="float" office:value="2021" table:style-name="ce7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DA SOCIALES</text:p>
          </table:table-cell>
          <table:table-cell office:value-type="string" table:style-name="ce7">
            <text:p>SOLICITUD DE AYUDA ECONOMICA PARA MATERIALES DE CONSTRUCION A FINES DE TERMINAR SU VIVIENDA ALEJANDRO FERRERAS PREZ</text:p>
          </table:table-cell>
          <table:table-cell office:value-type="float" office:value="4837500" table:style-name="ce36">
            <text:p>4837500</text:p>
          </table:table-cell>
          <table:table-cell office:value-type="string" table:style-name="ce7">
            <text:p>APORTE MEDIANTE CHEQUE A NOMBRE DE ALEJANDRO FERRERAS PREZ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MAYO</text:p>
          </table:table-cell>
          <table:table-cell office:value-type="float" office:value="2021" table:style-name="ce7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DA SOCIALES</text:p>
          </table:table-cell>
          <table:table-cell office:value-type="string" table:style-name="ce7">
            <text:p>SOLICITUD DE AYUDA ECONONMICA PARA MATERIALES DE CONSTRUCION A FINES DE TERMINAR SU VIVIENDA ANA YLDA PREZ</text:p>
          </table:table-cell>
          <table:table-cell office:value-type="float" office:value="4823000" table:style-name="ce36">
            <text:p>4823000</text:p>
          </table:table-cell>
          <table:table-cell office:value-type="string" table:style-name="ce7">
            <text:p>APORTE MEDIANTE CHEQUE A NOMBRE DE ANA YLDA PREZ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MAYO</text:p>
          </table:table-cell>
          <table:table-cell office:value-type="float" office:value="2021" table:style-name="ce7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DA SOCIALES</text:p>
          </table:table-cell>
          <table:table-cell office:value-type="string" table:style-name="ce7">
            <text:p>SOLICITUD DE AYUDA ECONOMICA PARA MATERIALES DE CONSTRUCION A FINES DE TERMINAR SU VIVIENDA AQUINO MORETA</text:p>
          </table:table-cell>
          <table:table-cell office:value-type="float" office:value="4992000" table:style-name="ce36">
            <text:p>4992000</text:p>
          </table:table-cell>
          <table:table-cell office:value-type="string" table:style-name="ce7">
            <text:p>APORTE MEDIANTE CHEQUE A NOMBRE DE AQUINO MORETA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MAYO</text:p>
          </table:table-cell>
          <table:table-cell office:value-type="float" office:value="2021" table:style-name="ce7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DA SOCIALES</text:p>
          </table:table-cell>
          <table:table-cell office:value-type="string" table:style-name="ce7">
            <text:p>SOLICITUD DE AYUDA ECONOMICA PARA PROGRAMAS DE SALAS DE TAREAS ASISTENCIA MEDICA Y LEGAL CANILLITAS CON DON BOSCO</text:p>
          </table:table-cell>
          <table:table-cell office:value-type="float" office:value="2500000" table:style-name="ce36">
            <text:p>2500000</text:p>
          </table:table-cell>
          <table:table-cell office:value-type="string" table:style-name="ce7">
            <text:p>APORTE MEDIANTE CHEQUE A NOMBRE DE CANILLITAS CON DON BOSCO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MAYO</text:p>
          </table:table-cell>
          <table:table-cell office:value-type="float" office:value="2021" table:style-name="ce7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DA SOCIALES</text:p>
          </table:table-cell>
          <table:table-cell office:value-type="string" table:style-name="ce10">
            <text:p><text:s/>SOLICITUD DE AYUDA ECONOMICA PARA MATERIALES DE CONSTRUCION A FINES DE TERMINAR SU VIVIENDA CRISTOBAL MARADIS SEGURA PENA</text:p>
          </table:table-cell>
          <table:table-cell office:value-type="float" office:value="4462500" table:style-name="ce36">
            <text:p>4462500</text:p>
          </table:table-cell>
          <table:table-cell office:value-type="string" table:style-name="ce7">
            <text:p>APORTE MEDIANTE CHEQUE A NOMBRE DE CRISTOBAL MARADIS SEGURA PENA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MAYO</text:p>
          </table:table-cell>
          <table:table-cell office:value-type="float" office:value="2021" table:style-name="ce7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DA SOCIALES</text:p>
          </table:table-cell>
          <table:table-cell office:value-type="string" table:style-name="ce10">
            <text:p><text:s/>SOLICITUD DE AYUDA ECONOMICA PARA MATERIALES DE CONSTRUCION A FINES DE TERMINAR SU VIVIENDA COSME MANUEL PREZ PREZ</text:p>
          </table:table-cell>
          <table:table-cell office:value-type="float" office:value="4899000" table:style-name="ce36">
            <text:p>4899000</text:p>
          </table:table-cell>
          <table:table-cell office:value-type="string" table:style-name="ce7">
            <text:p>APORTE MEDIANTE CHEQUE A NOMBRE DE COSME MANUEL PREZ PREZ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MAYO</text:p>
          </table:table-cell>
          <table:table-cell office:value-type="float" office:value="2021" table:style-name="ce7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DA SOCIALES</text:p>
          </table:table-cell>
          <table:table-cell office:value-type="string" table:style-name="ce10">
            <text:p><text:s/>SOLICITUD DE AYUDA ECONOMICA PARA MATERIALES DE CONSTRUCION A FINES DE TERMINAR SU VIVIENDA CESAR MATEO PREZ PREZ</text:p>
          </table:table-cell>
          <table:table-cell office:value-type="float" office:value="4724000" table:style-name="ce36">
            <text:p>4724000</text:p>
          </table:table-cell>
          <table:table-cell office:value-type="string" table:style-name="ce7">
            <text:p>APORTE MEDIANTE CHEQUE A NOMBRE DE CESAR MATEO PEREZ PEREZ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MAYO</text:p>
          </table:table-cell>
          <table:table-cell office:value-type="float" office:value="2021" table:style-name="ce7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DA SOCIALES</text:p>
          </table:table-cell>
          <table:table-cell office:value-type="string" table:style-name="ce10">
            <text:p><text:s/>SOLICITUD DE AYUDA ECONOMICA PARA MATERIALES DE CONSTRUCION A FINES DE TERMINAR SU VIVIENDA CARLOS MANUEL GOMEZ BAUTISTA</text:p>
          </table:table-cell>
          <table:table-cell office:value-type="float" office:value="1510000" table:style-name="ce36">
            <text:p>1510000</text:p>
          </table:table-cell>
          <table:table-cell office:value-type="string" table:style-name="ce7">
            <text:p>APORTE MEDIANTE CHEQUE A NOMBRE DE CARLOS MANUEL GOMEZ BAUTISTA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MAYO</text:p>
          </table:table-cell>
          <table:table-cell office:value-type="float" office:value="2021" table:style-name="ce7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DA SOCIALES</text:p>
          </table:table-cell>
          <table:table-cell office:value-type="string" table:style-name="ce7">
            <text:p>SOLICITUD DE AYUDA ECONOMICA POR CONCEPTO DE DIFERENCIA NO CUBIERTA POR EL SEGURO JUNIOR AQUINO TAPIA</text:p>
          </table:table-cell>
          <table:table-cell office:value-type="float" office:value="18118565" table:style-name="ce36">
            <text:p>18118565</text:p>
          </table:table-cell>
          <table:table-cell office:value-type="string" table:style-name="ce7">
            <text:p>APORTE MEDIANTE CHEQUE A NOMBRE DE CLINICA INDEPENDENCIA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MAYO</text:p>
          </table:table-cell>
          <table:table-cell office:value-type="float" office:value="2021" table:style-name="ce7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DA SOCIALES</text:p>
          </table:table-cell>
          <table:table-cell office:value-type="string" table:style-name="ce7">
            <text:p>SOLICITUD DE AYUDA ECONOMICA POR CONCEPTO DE DIFERENCIA NO CUBIERTA POR EL SEGURO FRANCISCO SALVADOR PERALTA</text:p>
          </table:table-cell>
          <table:table-cell office:value-type="float" office:value="19390000" table:style-name="ce36">
            <text:p>19390000</text:p>
          </table:table-cell>
          <table:table-cell office:value-type="string" table:style-name="ce7">
            <text:p>APORTE MEDIANTE CHEQUE A NOMBRE DE CENTRO CARDIONEURO OFTALMOLàGICO Y TRASPLANTE (CECANOT)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MAYO</text:p>
          </table:table-cell>
          <table:table-cell office:value-type="float" office:value="2021" table:style-name="ce7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DA SOCIALES</text:p>
          </table:table-cell>
          <table:table-cell office:value-type="string" table:style-name="ce7">
            <text:p>SOLICITUD DE AYUDA ECONOMICA PARA MATERIALES DE CONSTRUCION A FINES DE TERMINAR SU VIVIENDA <text:s/>DAYSI MONTERO</text:p>
          </table:table-cell>
          <table:table-cell office:value-type="float" office:value="5000000" table:style-name="ce36">
            <text:p>5000000</text:p>
          </table:table-cell>
          <table:table-cell office:value-type="string" table:style-name="ce7">
            <text:p>APORTE MEDIANTE CHEQUE A NOMBRE DE DAYSI MONTERO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MAYO</text:p>
          </table:table-cell>
          <table:table-cell office:value-type="float" office:value="2021" table:style-name="ce7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DA SOCIALES</text:p>
          </table:table-cell>
          <table:table-cell office:value-type="string" table:style-name="ce7">
            <text:p>SOLICITUD DE AYUDA ECONOMICA PARA MATERIALES DE CONSTRUCION A FINES DE TERMINAR SU VIVIENDA <text:s/>EUDIS LEOMARIS SEGURA PERDOMO</text:p>
          </table:table-cell>
          <table:table-cell office:value-type="float" office:value="4853000" table:style-name="ce36">
            <text:p>4853000</text:p>
          </table:table-cell>
          <table:table-cell office:value-type="string" table:style-name="ce7">
            <text:p>APORTE MEDIANTE CHEQUE A NOMBRE DE EUDIS LEOMARIS SEGURA PERDOMO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MAYO</text:p>
          </table:table-cell>
          <table:table-cell office:value-type="float" office:value="2021" table:style-name="ce7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DA SOCIALES</text:p>
          </table:table-cell>
          <table:table-cell office:value-type="string" table:style-name="ce7">
            <text:p>SOLICITUD DE AYUDA ECONOMICA PARA MATERIALES DE CONSTRUCION A FINES DE TERMINAR SU VIVIENDA EDWAR DURAN MARTE</text:p>
          </table:table-cell>
          <table:table-cell office:value-type="float" office:value="6000000" table:style-name="ce36">
            <text:p>6000000</text:p>
          </table:table-cell>
          <table:table-cell office:value-type="string" table:style-name="ce7">
            <text:p>APORTE MEDIANTE CHEQUE A NOMBRE DE EDWAR DURAN MARTE<text:s/>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MAYO</text:p>
          </table:table-cell>
          <table:table-cell office:value-type="float" office:value="2021" table:style-name="ce7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DA SOCIALES</text:p>
          </table:table-cell>
          <table:table-cell office:value-type="string" table:style-name="ce7">
            <text:p>SOLICITUD DE AYUDA ECONOMICA PARA LA COMPRA DE MEDICAMENTOS <text:s/>ELADIO DE JESUS HEREDIA<text:s text:c="5"/></text:p>
          </table:table-cell>
          <table:table-cell office:value-type="float" office:value="1800000" table:style-name="ce36">
            <text:p>1800000</text:p>
          </table:table-cell>
          <table:table-cell office:value-type="string" table:style-name="ce7">
            <text:p>APORTE MEDIANTE CHEQUE A NOMBRE DEL SR. CARLOS FLORENCIO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MAYO</text:p>
          </table:table-cell>
          <table:table-cell office:value-type="float" office:value="2021" table:style-name="ce7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DA SOCIALES</text:p>
          </table:table-cell>
          <table:table-cell office:value-type="string" table:style-name="ce7">
            <text:p>SOLICITUD DE AYUDA ECONOMICA PARA COMPRA DE TALONARIOS PARA NINOS FUNDACION ESCUELITA RAYO DE SOL<text:s text:c="3"/></text:p>
          </table:table-cell>
          <table:table-cell office:value-type="float" office:value="1000000" table:style-name="ce36">
            <text:p>1000000</text:p>
          </table:table-cell>
          <table:table-cell office:value-type="string" table:style-name="ce7">
            <text:p>APORTE MEDIANTE CHEQUE A NOMBRE DE LA FUNDACION ESCUELITA RAYO DE SOL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MAYO</text:p>
          </table:table-cell>
          <table:table-cell office:value-type="float" office:value="2021" table:style-name="ce7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DA SOCIALES</text:p>
          </table:table-cell>
          <table:table-cell office:value-type="string" table:style-name="ce7">
            <text:p>SOLICITUD DE AYUDA ECONOMICA PARA REPARAR VIVIENDAS EN PEDERNALES FUNDACION PADRE ROGELIO<text:s text:c="3"/></text:p>
          </table:table-cell>
          <table:table-cell office:value-type="float" office:value="20000000" table:style-name="ce36">
            <text:p>20000000</text:p>
          </table:table-cell>
          <table:table-cell office:value-type="string" table:style-name="ce7">
            <text:p>APORTE MEDIANTE CHEQUE A NOMBRE DE LA FUNDACIàN PADRE ROGELIO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MAYO</text:p>
          </table:table-cell>
          <table:table-cell office:value-type="float" office:value="2021" table:style-name="ce7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DA SOCIALES</text:p>
          </table:table-cell>
          <table:table-cell office:value-type="string" table:style-name="ce7">
            <text:p>SOLICITUD DE AYUDA ECONOMICA PARA PERSONA ENVEJECIENTE Y DE ESCASOS RECURSOS GERMAN HICIANO<text:s text:c="3"/></text:p>
          </table:table-cell>
          <table:table-cell office:value-type="float" office:value="1800000" table:style-name="ce36">
            <text:p>1800000</text:p>
          </table:table-cell>
          <table:table-cell office:value-type="string" table:style-name="ce7">
            <text:p>APORTE MEDIANTE CHEQUE A NOMBRE DE GERMAN HICIANO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MAYO</text:p>
          </table:table-cell>
          <table:table-cell office:value-type="float" office:value="2021" table:style-name="ce7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DA SOCIALES</text:p>
          </table:table-cell>
          <table:table-cell office:value-type="string" table:style-name="ce7">
            <text:p>SOLICITUD DE AYUDA ECONOMICA PARA REPARACION DE VIVIENDA GLADYS MARIA CEPEDA<text:s/></text:p>
          </table:table-cell>
          <table:table-cell office:value-type="float" office:value="1926300" table:style-name="ce36">
            <text:p>1926300</text:p>
          </table:table-cell>
          <table:table-cell office:value-type="string" table:style-name="ce7">
            <text:p>APORTE MEDIANTE CHEQUE A NOMBRE DE GLADYS MARIA CEPEDA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MAYO</text:p>
          </table:table-cell>
          <table:table-cell office:value-type="float" office:value="2021" table:style-name="ce7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DA SOCIALES</text:p>
          </table:table-cell>
          <table:table-cell office:value-type="string" table:style-name="ce7">
            <text:p>SOLICITUD DE AYUDA ECONOMICA POR PADECER PARULISIS CEREBRAL Y EPILEPSIA GUSTAVO ADOLFO LOPEZ ALMONTE<text:s text:c="3"/></text:p>
          </table:table-cell>
          <table:table-cell office:value-type="float" office:value="3600000" table:style-name="ce36">
            <text:p>3600000</text:p>
          </table:table-cell>
          <table:table-cell office:value-type="string" table:style-name="ce7">
            <text:p>APORTE MEDIANTE CHEQUE A NOMBRE DE GUSTAVO ADOLFO LAPEZ ALMONTE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MAYO</text:p>
          </table:table-cell>
          <table:table-cell office:value-type="float" office:value="2021" table:style-name="ce7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DA SOCIALES</text:p>
          </table:table-cell>
          <table:table-cell office:value-type="string" table:style-name="ce7">
            <text:p>SOLICITUD DE AYUDA ECONOMICA PARA MATERIALES DE CONSTRUCION A FINES DE TERMINAR SU VIVIENDA GLORIA HERMIDA FLORION<text:s text:c="4"/></text:p>
          </table:table-cell>
          <table:table-cell office:value-type="float" office:value="2755000" table:style-name="ce36">
            <text:p>2755000</text:p>
          </table:table-cell>
          <table:table-cell office:value-type="string" table:style-name="ce7">
            <text:p>APORTE MEDIANTE CHEQUE A NOMBRE DE GLORIA HERMIDA FLORIAN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MAYO</text:p>
          </table:table-cell>
          <table:table-cell office:value-type="float" office:value="2021" table:style-name="ce7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DA SOCIALES</text:p>
          </table:table-cell>
          <table:table-cell office:value-type="string" table:style-name="ce7">
            <text:p>SOLICITUD DE AYUDA ECONOMICA PARA LA COMPRA DE MEDICAMENTOS GLENY CABRAL FIGUEROA</text:p>
          </table:table-cell>
          <table:table-cell office:value-type="float" office:value="2000000" table:style-name="ce36">
            <text:p>2000000</text:p>
          </table:table-cell>
          <table:table-cell office:value-type="string" table:style-name="ce7">
            <text:p>APORTE MEDIANTE CHEQUE A NOMBRE DE GLENY CABRAL FIGUEROA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MAYO</text:p>
          </table:table-cell>
          <table:table-cell office:value-type="float" office:value="2021" table:style-name="ce7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DA SOCIALES</text:p>
          </table:table-cell>
          <table:table-cell office:value-type="string" table:style-name="ce7">
            <text:p>SOLICITUD DE AYUDA ECONOMICA PARA MATERIALES DE CONSTRUCION A FINES DE TERMINAR SU VIVIENDA JACINTO RAMON LIRANZO<text:s text:c="3"/></text:p>
          </table:table-cell>
          <table:table-cell office:value-type="float" office:value="2446100" table:style-name="ce36">
            <text:p>2446100</text:p>
          </table:table-cell>
          <table:table-cell office:value-type="string" table:style-name="ce7">
            <text:p>APORTE MEDIANTE CHEQUE A NOMBRE DE JACINTO RAMON LIRANZO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MAYO</text:p>
          </table:table-cell>
          <table:table-cell office:value-type="float" office:value="2021" table:style-name="ce7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DA SOCIALES</text:p>
          </table:table-cell>
          <table:table-cell office:value-type="string" table:style-name="ce7">
            <text:p>SOLICITUD DE AYUDA ECONOMICA PARA LA COMPRA DE MEDICAMENTOS JUAN DE JESUS MORENO BAUTISTA</text:p>
          </table:table-cell>
          <table:table-cell office:value-type="float" office:value="3600000" table:style-name="ce36">
            <text:p>3600000</text:p>
          </table:table-cell>
          <table:table-cell office:value-type="string" table:style-name="ce7">
            <text:p>APORTE MEDIANTE CHEQUE A NOMBRE DE JUAN DE JESUS MORENO BAUTISTA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MAYO</text:p>
          </table:table-cell>
          <table:table-cell office:value-type="float" office:value="2021" table:style-name="ce7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DA SOCIALES</text:p>
          </table:table-cell>
          <table:table-cell office:value-type="string" table:style-name="ce7">
            <text:p>SOLICITUD DE AYUDA ECONOMICA PARA MATERIALES DE CONSTRUCION A FINES DE TERMINAR SU VIVIENDA JUANA ENCAARNACION PREZ</text:p>
          </table:table-cell>
          <table:table-cell office:value-type="float" office:value="4958000" table:style-name="ce36">
            <text:p>4958000</text:p>
          </table:table-cell>
          <table:table-cell office:value-type="string" table:style-name="ce7">
            <text:p>APORTE MEDIANTE CHEQUE A NOMBRE DE JUANA ENCARNACION PREZ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MAYO</text:p>
          </table:table-cell>
          <table:table-cell office:value-type="float" office:value="2021" table:style-name="ce7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DA SOCIALES</text:p>
          </table:table-cell>
          <table:table-cell office:value-type="string" table:style-name="ce7">
            <text:p>SOLICITUD DE AYUDA ECONOMICA PARA MATERIALES DE CONSTRUCION A FINES DE TERMINAR SU VIVIENDA JUANA TERESA RODRIGUEZ CRUZ</text:p>
          </table:table-cell>
          <table:table-cell office:value-type="float" office:value="1970000" table:style-name="ce36">
            <text:p>1970000</text:p>
          </table:table-cell>
          <table:table-cell office:value-type="string" table:style-name="ce7">
            <text:p>APORTE MEDIANTE CHEQUE A NOMBRE DE UANA TERESA RODRIGUEZ CRUZ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MAYO</text:p>
          </table:table-cell>
          <table:table-cell office:value-type="float" office:value="2021" table:style-name="ce7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DA SOCIALES</text:p>
          </table:table-cell>
          <table:table-cell office:value-type="string" table:style-name="ce7">
            <text:p>SOLICITUD DE AYUDA ECONOMICA PARA LA COMPRA DE MEDICAMENTOS LEONARDO FRANCISCO MEJIA</text:p>
          </table:table-cell>
          <table:table-cell office:value-type="float" office:value="1800000" table:style-name="ce36">
            <text:p>1800000</text:p>
          </table:table-cell>
          <table:table-cell office:value-type="string" table:style-name="ce7">
            <text:p>APORTE MEDIANTE CHEQUE A NOMBRE DE LEONARDO FRANCISCO MEJIA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MAYO</text:p>
          </table:table-cell>
          <table:table-cell office:value-type="float" office:value="2021" table:style-name="ce7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DA SOCIALES</text:p>
          </table:table-cell>
          <table:table-cell office:value-type="string" table:style-name="ce7">
            <text:p>SOLICITUD DE AYUDA ECONOMICA PARA PERSONA ENVEJECIENTE Y DE ESCASOS RECURSOS LIDIA DEL CARMEN MENDEZ</text:p>
          </table:table-cell>
          <table:table-cell office:value-type="float" office:value="1800000" table:style-name="ce36">
            <text:p>1800000</text:p>
          </table:table-cell>
          <table:table-cell office:value-type="string" table:style-name="ce7">
            <text:p>APORTE MEDIANTE CHEQUE A NOMBRE DE LIDIA DEL CARMEN MENDEZ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MAYO</text:p>
          </table:table-cell>
          <table:table-cell office:value-type="float" office:value="2021" table:style-name="ce7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DA SOCIALES</text:p>
          </table:table-cell>
          <table:table-cell office:value-type="string" table:style-name="ce7">
            <text:p>SOLICITUD DE AYUDA ECONOMICA PARA PERSONA ENVEJECIENTE Y DE ESCASOS RECURSOSLUIS RAMON CRUZ CERDA</text:p>
          </table:table-cell>
          <table:table-cell office:value-type="float" office:value="1800000" table:style-name="ce36">
            <text:p>1800000</text:p>
          </table:table-cell>
          <table:table-cell office:value-type="string" table:style-name="ce7">
            <text:p>APORTE MEDIANTE CHEQUE A NOMBRE DE LUIS RAMAN CRUZ CERDA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MAYO</text:p>
          </table:table-cell>
          <table:table-cell office:value-type="float" office:value="2021" table:style-name="ce7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DA SOCIALES</text:p>
          </table:table-cell>
          <table:table-cell office:value-type="string" table:style-name="ce7">
            <text:p>SOLICITUD DE AYUDA ECONOMICA PARA PERSONA ENVEJECIENTE Y DE ESCASOS RECURSOS MARIA BRITO</text:p>
          </table:table-cell>
          <table:table-cell office:value-type="float" office:value="3600000" table:style-name="ce36">
            <text:p>3600000</text:p>
          </table:table-cell>
          <table:table-cell office:value-type="string" table:style-name="ce7">
            <text:p>APORTE MEDIANTE CHEQUE A NOMBRE DE MARIA BRITO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MAYO</text:p>
          </table:table-cell>
          <table:table-cell office:value-type="float" office:value="2021" table:style-name="ce7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DA SOCIALES</text:p>
          </table:table-cell>
          <table:table-cell office:value-type="string" table:style-name="ce7">
            <text:p>SOLICITUD DE AYUDA ECONOMICA PARA MATERIALES DE CONSTRUCION A FINES DE TERMINAR SU VIVIENDA MARILYN HERNANDEZ</text:p>
          </table:table-cell>
          <table:table-cell office:value-type="float" office:value="4808000" table:style-name="ce36">
            <text:p>4808000</text:p>
          </table:table-cell>
          <table:table-cell office:value-type="string" table:style-name="ce7">
            <text:p>APORTE MEDIANTE CHEQUE A NOMBRE DE MARILYN HERNANDEZ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MAYO</text:p>
          </table:table-cell>
          <table:table-cell office:value-type="float" office:value="2021" table:style-name="ce7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DA SOCIALES</text:p>
          </table:table-cell>
          <table:table-cell office:value-type="string" table:style-name="ce7">
            <text:p>SOLICITUD DE AYUDA ECONOMICA PARA MATERIALES DE CONSTRUCION A FINES DE TERMINAR SU VIVIENDA MARITZA TURBI CARRASCO</text:p>
          </table:table-cell>
          <table:table-cell office:value-type="float" office:value="4941500" table:style-name="ce36">
            <text:p>4941500</text:p>
          </table:table-cell>
          <table:table-cell office:value-type="string" table:style-name="ce7">
            <text:p>APORTE MEDIANTE CHEQUE A NOMBRE DE MARITZA TURBI CARRASCO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MAYO</text:p>
          </table:table-cell>
          <table:table-cell office:value-type="float" office:value="2021" table:style-name="ce7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DA SOCIALES</text:p>
          </table:table-cell>
          <table:table-cell office:value-type="string" table:style-name="ce7">
            <text:p>SOLICITUD DE AYUDA ECONOMICA PARA GASTOS DE CIRUJIA <text:s/>EN VISTA DE PADECER CANCER DE MAMAMARTHA ALTAGRACIA CUETO DE VARGAS</text:p>
          </table:table-cell>
          <table:table-cell office:value-type="float" office:value="6000000" table:style-name="ce36">
            <text:p>6000000</text:p>
          </table:table-cell>
          <table:table-cell office:value-type="string" table:style-name="ce7">
            <text:p>APORTE MEDIANTE CHEQUE A NOMBRE DE MARTHA ALTAGRACIA CUETO DE VARGAS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MAYO</text:p>
          </table:table-cell>
          <table:table-cell office:value-type="float" office:value="2021" table:style-name="ce7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DA SOCIALES</text:p>
          </table:table-cell>
          <table:table-cell office:value-type="string" table:style-name="ce7">
            <text:p>SOLICITUD DE AYUDA ECONOMICA PARA MATERIALES DE CONSTRUCION A FINES DE TERMINAR SU VIVIENDA MELQUIADES ENCARNACION BEATO</text:p>
          </table:table-cell>
          <table:table-cell office:value-type="float" office:value="5000000" table:style-name="ce36">
            <text:p>5000000</text:p>
          </table:table-cell>
          <table:table-cell office:value-type="string" table:style-name="ce7">
            <text:p>APORTE MEDIANTE CHEQUE A NOMBRE DE MELQUIADES ENCARNACION BEATO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MAYO</text:p>
          </table:table-cell>
          <table:table-cell office:value-type="float" office:value="2021" table:style-name="ce7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DA SOCIALES</text:p>
          </table:table-cell>
          <table:table-cell office:value-type="string" table:style-name="ce7">
            <text:p>SOLICITUD DE AYUDA ECONOMICA PARA LA COMPRA DE MEDICAMENTOS MILAGROS ANA DIGNA WAGNER MONTER</text:p>
          </table:table-cell>
          <table:table-cell office:value-type="float" office:value="1800000" table:style-name="ce36">
            <text:p>1800000</text:p>
          </table:table-cell>
          <table:table-cell office:value-type="string" table:style-name="ce7">
            <text:p>APORTE MEDIANTE CHEQUE A NOMBRE DE MILAGROS ANA DIGNA WAGNER MONTER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MAYO</text:p>
          </table:table-cell>
          <table:table-cell office:value-type="float" office:value="2021" table:style-name="ce7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DA SOCIALES</text:p>
          </table:table-cell>
          <table:table-cell office:value-type="string" table:style-name="ce7">
            <text:p>SOLICITUD DE AYUDA ECONONMICA PARA MATERIALES DE CONSTRUCION A FINES DE TERMINAR SU VIVIENDA(MARLENY ALTAGRACIA SEVERINO</text:p>
          </table:table-cell>
          <table:table-cell office:value-type="float" office:value="1500000" table:style-name="ce36">
            <text:p>1500000</text:p>
          </table:table-cell>
          <table:table-cell office:value-type="string" table:style-name="ce7">
            <text:p>APORTE MEDIANTE CHEQUE A NOMBRE DE MARLENY ALTAGRACIA SEVERINO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MAYO</text:p>
          </table:table-cell>
          <table:table-cell office:value-type="float" office:value="2021" table:style-name="ce7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DA SOCIALES</text:p>
          </table:table-cell>
          <table:table-cell office:value-type="string" table:style-name="ce7">
            <text:p>SOLICITUD DE AYUDA ECONOMICA PARA MATERIALES DE CONSTRUCION A FINES DE TERMINAR SU VIVIENDA(MILAGROS PEREZ DIAZ</text:p>
          </table:table-cell>
          <table:table-cell office:value-type="float" office:value="4948000" table:style-name="ce36">
            <text:p>4948000</text:p>
          </table:table-cell>
          <table:table-cell office:value-type="string" table:style-name="ce7">
            <text:p>APORTE MEDIANTE CHEQUE A NOMBRE DE MILAGROS PREZ DIAZ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MAYO</text:p>
          </table:table-cell>
          <table:table-cell office:value-type="float" office:value="2021" table:style-name="ce7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DA SOCIALES</text:p>
          </table:table-cell>
          <table:table-cell office:value-type="string" table:style-name="ce7">
            <text:p>SOLICITUD DE AYUDA ECONOMICA PARA PERSONA ENVEJECIENTE Y DE ESCASOS RECURSOS OLGA ARGENTINA REINOSO</text:p>
          </table:table-cell>
          <table:table-cell office:value-type="float" office:value="1800000" table:style-name="ce36">
            <text:p>1800000</text:p>
          </table:table-cell>
          <table:table-cell office:value-type="string" table:style-name="ce7">
            <text:p>APORTE MEDIANTE CHEQUE A NOMBRE DE OLGA ARGENTINA REINOSO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MAYO</text:p>
          </table:table-cell>
          <table:table-cell office:value-type="float" office:value="2021" table:style-name="ce7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DA SOCIALES</text:p>
          </table:table-cell>
          <table:table-cell office:value-type="string" table:style-name="ce7">
            <text:p>SOLICITUD DE AYUDA ECONOMICA PARA MATERIALES DE CONSTRUCION A FINES DE TERMINAR SU VIVIENDA PABLO RUBN SAMBOY PREZ</text:p>
          </table:table-cell>
          <table:table-cell office:value-type="float" office:value="4904000" table:style-name="ce36">
            <text:p>4904000</text:p>
          </table:table-cell>
          <table:table-cell office:value-type="string" table:style-name="ce7">
            <text:p>APORTE MEDIANTE CHEQUE A NOMBRE DE PABLO RUBN SAMBOY PREZ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MAYO</text:p>
          </table:table-cell>
          <table:table-cell office:value-type="float" office:value="2021" table:style-name="ce7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DA SOCIALES</text:p>
          </table:table-cell>
          <table:table-cell office:value-type="string" table:style-name="ce7">
            <text:p>SOLICITUD DE AYUDA ECONOMICA PARA LA COMPRA DE MEDICAMENTOS PORFIRIO FLORION</text:p>
          </table:table-cell>
          <table:table-cell office:value-type="float" office:value="3600000" table:style-name="ce36">
            <text:p>3600000</text:p>
          </table:table-cell>
          <table:table-cell office:value-type="string" table:style-name="ce7">
            <text:p>APORTE MEDIANTE CHEQUE A NOMBRE DE PORFIRIO FLORIAN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MAYO</text:p>
          </table:table-cell>
          <table:table-cell office:value-type="float" office:value="2021" table:style-name="ce7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DA SOCIALES</text:p>
          </table:table-cell>
          <table:table-cell office:value-type="string" table:style-name="ce7">
            <text:p>SOLICITUD DE AYUDA ECONOMICA PARA PAGOS DE SERVICIOS PARROQUIA SANTO TOMAS DE AQUINO</text:p>
          </table:table-cell>
          <table:table-cell office:value-type="float" office:value="7000000" table:style-name="ce36">
            <text:p>7000000</text:p>
          </table:table-cell>
          <table:table-cell office:value-type="string" table:style-name="ce7">
            <text:p>APORTE MEDIANTE CHEQUE A NOMBRE DE PARROQUIA SANTO TOMAS DE AQUINO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MAYO</text:p>
          </table:table-cell>
          <table:table-cell office:value-type="float" office:value="2021" table:style-name="ce7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DA SOCIALES</text:p>
          </table:table-cell>
          <table:table-cell office:value-type="string" table:style-name="ce7">
            <text:p>SOLICITUD DE AYUDA ECONOMICA PARA MATERIALES DE CONSTRUCION A FINES DE TERMINAR SU VIVIENDA RAFAEL FRANCISCO SEGURA PERDOMO</text:p>
          </table:table-cell>
          <table:table-cell office:value-type="float" office:value="4453000" table:style-name="ce36">
            <text:p>4453000</text:p>
          </table:table-cell>
          <table:table-cell office:value-type="string" table:style-name="ce7">
            <text:p>APORTE MEDIANTE CHEQUE A NOMBRE DE RAFAEL FRANCISCO SEGURA PERDOMO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MAYO</text:p>
          </table:table-cell>
          <table:table-cell office:value-type="float" office:value="2021" table:style-name="ce7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DA SOCIALES</text:p>
          </table:table-cell>
          <table:table-cell office:value-type="string" table:style-name="ce7">
            <text:p>SOLICITUD DE AYUDA ECONOMICA PARA LA COMPRA DE MEDICAMENTOS RAFAEL MARIA CANDELIER</text:p>
          </table:table-cell>
          <table:table-cell office:value-type="float" office:value="3600000" table:style-name="ce36">
            <text:p>3600000</text:p>
          </table:table-cell>
          <table:table-cell office:value-type="string" table:style-name="ce7">
            <text:p>APORTE MEDIANTE CHEQUE A NOMBRE DE RAFAEL MARIA CANDELIER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MAYO</text:p>
          </table:table-cell>
          <table:table-cell office:value-type="float" office:value="2021" table:style-name="ce7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DA SOCIALES</text:p>
          </table:table-cell>
          <table:table-cell office:value-type="string" table:style-name="ce7">
            <text:p>SOLICITUD DE AYUDA ECONOMICA PARA LA COMPRA DE MEDICAMENTOS RAMON SILVESTRE POINTER</text:p>
          </table:table-cell>
          <table:table-cell office:value-type="float" office:value="1800000" table:style-name="ce36">
            <text:p>1800000</text:p>
          </table:table-cell>
          <table:table-cell office:value-type="string" table:style-name="ce7">
            <text:p>APORTE MEDIANTE CHEQUE A NOMBRE DE RAMàN SILVESTRE POINTER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MAYO</text:p>
          </table:table-cell>
          <table:table-cell office:value-type="float" office:value="2021" table:style-name="ce7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DA SOCIALES</text:p>
          </table:table-cell>
          <table:table-cell office:value-type="string" table:style-name="ce7">
            <text:p>SOLICITUD DE AYUDA ECONOMICA PARA MATERIALES DE CONSTRUCION A FINES DE TERMINAR SU VIVIENDA RAMON ANTONIO PENA</text:p>
          </table:table-cell>
          <table:table-cell office:value-type="float" office:value="1478000" table:style-name="ce36">
            <text:p>1478000</text:p>
          </table:table-cell>
          <table:table-cell office:value-type="string" table:style-name="ce7">
            <text:p>APORTE MEDIANTE CHEQUE A NOMBRE DE RAMàN ANTONIO PENA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MAYO</text:p>
          </table:table-cell>
          <table:table-cell office:value-type="float" office:value="2021" table:style-name="ce7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DA SOCIALES</text:p>
          </table:table-cell>
          <table:table-cell office:value-type="string" table:style-name="ce7">
            <text:p>SOLICITUD DE AYUDA ECONOMICA PARA MATERIALES DE CONSTRUCION A FINES DE TERMINAR SU VIVIENDA SANTIAGO DE LA ROSA MEJIA</text:p>
          </table:table-cell>
          <table:table-cell office:value-type="float" office:value="6000000" table:style-name="ce36">
            <text:p>6000000</text:p>
          </table:table-cell>
          <table:table-cell office:value-type="string" table:style-name="ce7">
            <text:p>APORTE MEDIANTE CHEQUE A NOMBRE DE SANTIAGO DE LA ROSA MEJIA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MAYO</text:p>
          </table:table-cell>
          <table:table-cell office:value-type="float" office:value="2021" table:style-name="ce7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DA SOCIALES</text:p>
          </table:table-cell>
          <table:table-cell office:value-type="string" table:style-name="ce7">
            <text:p>SOLICITUD DE AYUDA ECONOMICA PARA MATERIALES DE CONSTRUCION A FINES DE TERMINAR SU VIVIENDA SARAH CABRERA</text:p>
          </table:table-cell>
          <table:table-cell office:value-type="float" office:value="4893000" table:style-name="ce36">
            <text:p>4893000</text:p>
          </table:table-cell>
          <table:table-cell office:value-type="string" table:style-name="ce7">
            <text:p>APORTE MEDIANTE CHEQUE A NOMBRE DE SARAH CABRERA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MAYO</text:p>
          </table:table-cell>
          <table:table-cell office:value-type="float" office:value="2021" table:style-name="ce7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DA SOCIALES</text:p>
          </table:table-cell>
          <table:table-cell office:value-type="string" table:style-name="ce7">
            <text:p>SOLICITUD DE AYUDA ECONOMICA PARA PERSONA ENVEJECIENTE Y DE ESCASOS RECURSOS SATURNINO FIGUEROA</text:p>
          </table:table-cell>
          <table:table-cell office:value-type="float" office:value="1800000" table:style-name="ce36">
            <text:p>1800000</text:p>
          </table:table-cell>
          <table:table-cell office:value-type="string" table:style-name="ce7">
            <text:p>APORTE MEDIANTE CHEQUE A NOMBRE DE SATURNINO FIGUEROA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MAYO</text:p>
          </table:table-cell>
          <table:table-cell office:value-type="float" office:value="2021" table:style-name="ce7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DA SOCIALES</text:p>
          </table:table-cell>
          <table:table-cell office:value-type="string" table:style-name="ce7">
            <text:p>SOLICITUD DE AYUDA ECONOMICA PARA LA COMPRA DE MEDICAMENTOS SONIA NACIDID SANCHEZ GONZALO DE CUEVA</text:p>
          </table:table-cell>
          <table:table-cell office:value-type="float" office:value="1188900" table:style-name="ce36">
            <text:p>1188900</text:p>
          </table:table-cell>
          <table:table-cell office:value-type="string" table:style-name="ce7">
            <text:p>APORTE MEDIANTE CHEQUE A NOMBRE DE SONIA NACIDID SANCHEZ GONZALO DE CUEVA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MAYO</text:p>
          </table:table-cell>
          <table:table-cell office:value-type="float" office:value="2021" table:style-name="ce7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DA SOCIALES</text:p>
          </table:table-cell>
          <table:table-cell office:value-type="string" table:style-name="ce7">
            <text:p>SOLICITUD DE AYUDA ECONOMICA PARA MATERIALES DE CONSTRUCION A FINES DE TERMINAR SU VIVIENDA TIRCIO SEGURA PREZ</text:p>
          </table:table-cell>
          <table:table-cell office:value-type="float" office:value="4846000" table:style-name="ce36">
            <text:p>4846000</text:p>
          </table:table-cell>
          <table:table-cell office:value-type="string" table:style-name="ce7">
            <text:p>APORTE MEDIANTE CHEQUE A NOMBRE DE TIRCIO SEGURA PEREZ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MAYO</text:p>
          </table:table-cell>
          <table:table-cell office:value-type="float" office:value="2021" table:style-name="ce7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DA SOCIALES</text:p>
          </table:table-cell>
          <table:table-cell office:value-type="string" table:style-name="ce7">
            <text:p>SOLICITUD DE AYUDA ECONOMICA PARA MATERIALES DE CONSTRUCION A FINES DE TERMINAR SU VIVIENDA WANDER OLIVERO MATOS</text:p>
          </table:table-cell>
          <table:table-cell office:value-type="float" office:value="4893000" table:style-name="ce36">
            <text:p>4893000</text:p>
          </table:table-cell>
          <table:table-cell office:value-type="string" table:style-name="ce7">
            <text:p>APORTE MEDIANTE CHEQUE A NOMBRE DE WANDER OLIVERO MATOS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MAYO</text:p>
          </table:table-cell>
          <table:table-cell office:value-type="float" office:value="2021" table:style-name="ce7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DA SOCIALES</text:p>
          </table:table-cell>
          <table:table-cell office:value-type="string" table:style-name="ce7">
            <text:p>SOLICITUD DE AYUDA ECONOMICA PARA MATERIALES DE CONSTRUCION A FINES DE TERMINAR SU VIVIENDA YVELISSE GOTAIS CHALEMAN</text:p>
          </table:table-cell>
          <table:table-cell office:value-type="float" office:value="4500000" table:style-name="ce36">
            <text:p>4500000</text:p>
          </table:table-cell>
          <table:table-cell office:value-type="string" table:style-name="ce7">
            <text:p>APORTE MEDIANTE CHEQUE A NOMBRE DE YVELISSE GOTAIS CHALEMAN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MAYO</text:p>
          </table:table-cell>
          <table:table-cell office:value-type="float" office:value="2021" table:style-name="ce7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DA SOCIALES</text:p>
          </table:table-cell>
          <table:table-cell office:value-type="string" table:style-name="ce7">
            <text:p>SOLICITUD DE AYUDA ECONOMICA PARA PAGOS DE FACTURAS POR PROCEDIMIENTOS QUIRURGICOS YASSELYS DELGADO</text:p>
          </table:table-cell>
          <table:table-cell office:value-type="float" office:value="2600000" table:style-name="ce36">
            <text:p>2600000</text:p>
          </table:table-cell>
          <table:table-cell office:value-type="string" table:style-name="ce7">
            <text:p>APORTE MEDIANTE CHEQUE A NOMBRE DE YASSELYS DELGADO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MAYO</text:p>
          </table:table-cell>
          <table:table-cell office:value-type="float" office:value="2021" table:style-name="ce7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DA SOCIALES</text:p>
          </table:table-cell>
          <table:table-cell office:value-type="string" table:style-name="ce7">
            <text:p>SOLICITUD DE AYUDA ECONOMICA PARA COMPRA DE MEDICAMENTOS ANTONIA REYES LOPEZ</text:p>
          </table:table-cell>
          <table:table-cell office:value-type="float" office:value="11500000" table:style-name="ce36">
            <text:p>11500000</text:p>
          </table:table-cell>
          <table:table-cell office:value-type="string" table:style-name="ce7">
            <text:p>APORTE MEDIANTE CHEQUE A NOMBRE DE FARMACIA LOS HIDALGOS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JUNIO</text:p>
          </table:table-cell>
          <table:table-cell office:value-type="float" office:value="2021" table:style-name="ce7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DA SOCIALES</text:p>
          </table:table-cell>
          <table:table-cell office:value-type="string" table:style-name="ce7">
            <text:p>SOLICITUD DE AYUDA ECONOMICA PARA MATERIALES DE CONSTRUCCION A FINES DE TERMINAR SU VIVIENDA <text:s text:c="18"/>(ALFREDO DE LOS SANTOS )</text:p>
          </table:table-cell>
          <table:table-cell office:value-type="float" office:value="15000000" table:style-name="ce36">
            <text:p>15000000</text:p>
          </table:table-cell>
          <table:table-cell office:value-type="string" table:style-name="ce7">
            <text:p>APORTE MEDIANTE CHEQUE A NOMBRE DE ALFREDO DE LOS SANTOS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JUNIO</text:p>
          </table:table-cell>
          <table:table-cell office:value-type="float" office:value="2021" table:style-name="ce7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DA SOCIALES</text:p>
          </table:table-cell>
          <table:table-cell office:value-type="string" table:style-name="ce7">
            <text:p>SOLICITUD DE AYUDA ECONOMICA PARA CONSTRUCCION DE SU VIVIENDA DORIS JACQUELINE PUJOLS</text:p>
          </table:table-cell>
          <table:table-cell office:value-type="float" office:value="5000000" table:style-name="ce36">
            <text:p>5000000</text:p>
          </table:table-cell>
          <table:table-cell office:value-type="string" table:style-name="ce7">
            <text:p>APORTE MEDIANTE CHEQUE A NOMBRE DE DORIS JACQUELINE PUJOLS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JUNIO</text:p>
          </table:table-cell>
          <table:table-cell office:value-type="float" office:value="2021" table:style-name="ce7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DA SOCIALES<text:s/></text:p>
          </table:table-cell>
          <table:table-cell office:value-type="string" table:style-name="ce7">
            <text:p>SOLICITUD DE AYUDA ECONOMICA PARA GASTOS MDICOS MILAGROS FELIZ SUERO</text:p>
          </table:table-cell>
          <table:table-cell office:value-type="float" office:value="2500000" table:style-name="ce36">
            <text:p>2500000</text:p>
          </table:table-cell>
          <table:table-cell office:value-type="string" table:style-name="ce7">
            <text:p>APORTE MEDIANTE CHEQUE A NOMBRE DE MILAGROS FELIZ SUERO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JUNIO</text:p>
          </table:table-cell>
          <table:table-cell office:value-type="float" office:value="2021" table:style-name="ce7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DA SOCIALES</text:p>
          </table:table-cell>
          <table:table-cell office:value-type="string" table:style-name="ce7">
            <text:p>SOLICITUD DE AYUDA ECONOMICA PARA REPARACION DE IGLESIA PADRE CESARIO NUNEZ</text:p>
          </table:table-cell>
          <table:table-cell office:value-type="float" office:value="10000000" table:style-name="ce36">
            <text:p>10000000</text:p>
          </table:table-cell>
          <table:table-cell office:value-type="string" table:style-name="ce7">
            <text:p>APORTE MEDIANTE CHEQUE A NOMBRE DE PADRE CESARIO NUNEZ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JUNIO</text:p>
          </table:table-cell>
          <table:table-cell office:value-type="float" office:value="2021" table:style-name="ce7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DA SOCIALES</text:p>
          </table:table-cell>
          <table:table-cell office:value-type="string" table:style-name="ce7">
            <text:p>SOLICITUD DE AYUDA ECONOMICA PARA COMPRA DE MEDICAMENTOS PURA DE JESUS</text:p>
          </table:table-cell>
          <table:table-cell office:value-type="float" office:value="1800000" table:style-name="ce36">
            <text:p>1800000</text:p>
          </table:table-cell>
          <table:table-cell office:value-type="string" table:style-name="ce7">
            <text:p>APORTE MEDIANTE CHEQUE A NOMBRE DE FARMACIA LOS HIDALGOS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JUNIO</text:p>
          </table:table-cell>
          <table:table-cell office:value-type="float" office:value="2021" table:style-name="ce7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DAS SOCIALES</text:p>
          </table:table-cell>
          <table:table-cell office:value-type="string" table:style-name="ce7">
            <text:p>SOLICITUD DE AYUDA ECONOMICA PARA COMPRA DE CAMA Y MEDICAMENTOS ROSA MARTINEZ</text:p>
          </table:table-cell>
          <table:table-cell office:value-type="float" office:value="2400000" table:style-name="ce36">
            <text:p>2400000</text:p>
          </table:table-cell>
          <table:table-cell office:value-type="string" table:style-name="ce7">
            <text:p>APORTE MEDIANTE CHEQUE A NOMBRE DE ROSA MARTINEZ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JUNIO</text:p>
          </table:table-cell>
          <table:table-cell office:value-type="float" office:value="2021" table:style-name="ce7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YUDAS SOCIALES</text:p>
          </table:table-cell>
          <table:table-cell office:value-type="string" table:style-name="ce7">
            <text:p><text:s/>SOLICITUD DE AYUDA ECONOMICA PARA REALIZARSE ESTUDIOS MDICOS WILLIAM DE LA CRUZ</text:p>
          </table:table-cell>
          <table:table-cell office:value-type="float" office:value="7800000" table:style-name="ce36">
            <text:p>7800000</text:p>
          </table:table-cell>
          <table:table-cell office:value-type="string" table:style-name="ce7">
            <text:p>APORTE MEDIANTE CHEQUE A NOMBRE DE HOSPITAL GENERAL PLAZA DE LA SALUD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JUNIO</text:p>
          </table:table-cell>
          <table:table-cell office:value-type="float" office:value="2021" table:style-name="ce7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YUDAS SOCIALES<text:s/></text:p>
          </table:table-cell>
          <table:table-cell office:value-type="string" table:style-name="ce2">
            <text:p>SOLICITUD DE AYUDA ECONOMICA PARA PERSONA ENVEJECIENTE Y DE ESCASOS RECURSOS ALTAGRACIA MARTINEZ<text:s/></text:p>
          </table:table-cell>
          <table:table-cell office:value-type="float" office:value="4899" table:style-name="ce11">
            <text:p>4899</text:p>
          </table:table-cell>
          <table:table-cell office:value-type="string" table:style-name="ce3">
            <text:p>APORTE MEDIANTE CHEQUE A NOMBRE DE FARMACIA LOS HIDALGOS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JULIO</text:p>
          </table:table-cell>
          <table:table-cell office:value-type="float" office:value="2021" table:style-name="ce7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YUDAS SOCIALES<text:s/></text:p>
          </table:table-cell>
          <table:table-cell office:value-type="string" table:style-name="ce2">
            <text:p>SOLICITUD DE AYUDA ECONOMICA PARA PERSONA ENVEJECIENTE Y DE ESCASOS RECURSOS ANA YSABEL SALCEDO POLANCO</text:p>
          </table:table-cell>
          <table:table-cell office:value-type="float" office:value="18000" table:style-name="ce11">
            <text:p>18000</text:p>
          </table:table-cell>
          <table:table-cell office:value-type="string" table:style-name="ce3">
            <text:p>APORTE MEDIANTE CHEQUE A NOMBRE DE ANA YSABEL SALCEDO POLANCO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JULIO</text:p>
          </table:table-cell>
          <table:table-cell office:value-type="float" office:value="2021" table:style-name="ce7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YUDAS SOCIALES<text:s/></text:p>
          </table:table-cell>
          <table:table-cell office:value-type="string" table:style-name="ce2">
            <text:p>SOLICITUD DE AYUDA ECONOMICA PARA PERSONA ENVEJECIENTE Y DE ESCASOS RECURSOS ANTONIA PAULINO</text:p>
          </table:table-cell>
          <table:table-cell office:value-type="float" office:value="36000" table:style-name="ce11">
            <text:p>36000</text:p>
          </table:table-cell>
          <table:table-cell office:value-type="string" table:style-name="ce3">
            <text:p>APORTE MEDIANTE CHEQUE A NOMBRE DE ANTONIA PAULINO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JULIO</text:p>
          </table:table-cell>
          <table:table-cell office:value-type="float" office:value="2021" table:style-name="ce7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YUDAS SOCIALES<text:s/></text:p>
          </table:table-cell>
          <table:table-cell office:value-type="string" table:style-name="ce2">
            <text:p>SOLICITUD DE AYUDA ECONOMICA PARA PERSONA ENVEJECIENTE Y DE ESCASOS RECURSOS BERENICE URENA LUNA</text:p>
          </table:table-cell>
          <table:table-cell office:value-type="float" office:value="18000" table:style-name="ce11">
            <text:p>18000</text:p>
          </table:table-cell>
          <table:table-cell office:value-type="string" table:style-name="ce3">
            <text:p>APORTE MEDIANTE CHEQUE A NOMBRE DE BERENICE URENA LUNA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JULIO</text:p>
          </table:table-cell>
          <table:table-cell office:value-type="float" office:value="2021" table:style-name="ce7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YUDAS SOCIALES<text:s/></text:p>
          </table:table-cell>
          <table:table-cell office:value-type="string" table:style-name="ce2">
            <text:p>SOLICITUD DE AYUDA ECONOMICA PARA PERSONA ENVEJECIENTE Y DE ESCASOS RECURSOS BEATA MARIA PAYANO<text:s/></text:p>
          </table:table-cell>
          <table:table-cell office:value-type="float" office:value="36000" table:style-name="ce11">
            <text:p>36000</text:p>
          </table:table-cell>
          <table:table-cell office:value-type="string" table:style-name="ce3">
            <text:p>APORTE MEDIANTE CHEQUE A NOMBRE DE BEATA MARIA PAYANO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JULIO</text:p>
          </table:table-cell>
          <table:table-cell office:value-type="float" office:value="2021" table:style-name="ce7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YUDAS SOCIALES<text:s/></text:p>
          </table:table-cell>
          <table:table-cell office:value-type="string" table:style-name="ce2">
            <text:p>SOLICITUD DE AYUDA ECONOMICA PARA PERSONA ENVEJECIENTE Y DE ESCASOS RECURSOS CRISTÓBAL GARCIA</text:p>
          </table:table-cell>
          <table:table-cell office:value-type="float" office:value="18000" table:style-name="ce11">
            <text:p>18000</text:p>
          </table:table-cell>
          <table:table-cell office:value-type="string" table:style-name="ce3">
            <text:p>APORTE MEDIANTE CHEQUE A NOMBRE DE CRISTOBAL GARCIA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JULIO</text:p>
          </table:table-cell>
          <table:table-cell office:value-type="float" office:value="2021" table:style-name="ce7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YUDAS SOCIALES<text:s/></text:p>
          </table:table-cell>
          <table:table-cell office:value-type="string" table:style-name="ce2">
            <text:p>SOLICITUD DE AYUDA ECONOMICA PARA PERSONA ENVEJECIENTE Y DE ESCASOS RECURSOS DANIEL ANTONIO RAMOS<text:s/></text:p>
          </table:table-cell>
          <table:table-cell office:value-type="float" office:value="36000" table:style-name="ce11">
            <text:p>36000</text:p>
          </table:table-cell>
          <table:table-cell office:value-type="string" table:style-name="ce3">
            <text:p>APORTE MEDIANTE CHEQUE A NOMBRE DE DANIEL ANTONIO RAMOS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JULIO</text:p>
          </table:table-cell>
          <table:table-cell office:value-type="float" office:value="2021" table:style-name="ce7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YUDAS SOCIALES<text:s/></text:p>
          </table:table-cell>
          <table:table-cell office:value-type="string" table:style-name="ce2">
            <text:p>SOLICITUD DE AYUDA ECONOMICA PARA COMPRA DE MEDICAMENTOS DOMINGA MAGALY TORRIBIO CUEVAS</text:p>
          </table:table-cell>
          <table:table-cell office:value-type="float" office:value="40240" table:style-name="ce11">
            <text:p>40240</text:p>
          </table:table-cell>
          <table:table-cell office:value-type="string" table:style-name="ce3">
            <text:p>APORTE MEDIANTE CHEQUE A NOMBRE DE FARMACIA VALUE RD SRL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JULIO</text:p>
          </table:table-cell>
          <table:table-cell office:value-type="float" office:value="2021" table:style-name="ce7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YUDAS SOCIALES<text:s/></text:p>
          </table:table-cell>
          <table:table-cell office:value-type="string" table:style-name="ce2">
            <text:p>SOLICITUD DE AYUDA ECONOMICA PARA PERSONA ENVEJECIENTE Y DE ESCASOS RECURSOS ELSO MIGUEL PERALTA AMARANTE</text:p>
          </table:table-cell>
          <table:table-cell office:value-type="float" office:value="18000" table:style-name="ce11">
            <text:p>18000</text:p>
          </table:table-cell>
          <table:table-cell office:value-type="string" table:style-name="ce3">
            <text:p>APORTE MEDIANTE CHEQUE A NOMBRE DE ELSO MIGUEL PERALTA AMARANTE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JULIO</text:p>
          </table:table-cell>
          <table:table-cell office:value-type="float" office:value="2021" table:style-name="ce7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YUDAS SOCIALES<text:s/></text:p>
          </table:table-cell>
          <table:table-cell office:value-type="string" table:style-name="ce3">
            <text:p><text:s/>SOLICITUD DE AYUDA ECONOMICA PARA COMPRA DE MEDICAMENTOS FIDEL ALBERTO RODRIGUEZ</text:p>
          </table:table-cell>
          <table:table-cell office:value-type="float" office:value="31949" table:style-name="ce11">
            <text:p>31949</text:p>
          </table:table-cell>
          <table:table-cell office:value-type="string" table:style-name="ce3">
            <text:p>APORTE MEDIANTE CHEQUE A NOMBRE DE EL PORTAL FLORIDO SRL.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JULIO</text:p>
          </table:table-cell>
          <table:table-cell office:value-type="float" office:value="2021" table:style-name="ce7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YUDAS SOCIALES<text:s/></text:p>
          </table:table-cell>
          <table:table-cell office:value-type="string" table:style-name="ce3">
            <text:p><text:s/>SOLICITUD DE AYUDA ECONOMICA PARA PERSONA ENVEJECIENTE Y DE ESCASOS RECURSOS FLOBEL NATIVIDAD VAZQUEZ MORA</text:p>
          </table:table-cell>
          <table:table-cell office:value-type="float" office:value="18000" table:style-name="ce11">
            <text:p>18000</text:p>
          </table:table-cell>
          <table:table-cell office:value-type="string" table:style-name="ce3">
            <text:p>APORTE MEDIANTE CHEQUE A NOMBRE DE FLOBEL NATIVIDAD VAZQUEZ MORA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JULIO</text:p>
          </table:table-cell>
          <table:table-cell office:value-type="float" office:value="2021" table:style-name="ce7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YUDAS SOCIALES<text:s/></text:p>
          </table:table-cell>
          <table:table-cell office:value-type="string" table:style-name="ce3">
            <text:p><text:s/>SOLICITUD DE AYUDA ECONOMICA PARA PERSONA ENVEJECIENTE Y DE ESCASOS RECURSOS FAUSTO DUVERNAY ABREU</text:p>
          </table:table-cell>
          <table:table-cell office:value-type="float" office:value="18000" table:style-name="ce11">
            <text:p>18000</text:p>
          </table:table-cell>
          <table:table-cell office:value-type="string" table:style-name="ce3">
            <text:p>APORTE MEDIANTE CHEQUE A NOMBRE DE FAUSTO DUVERNAY ABREU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JULIO</text:p>
          </table:table-cell>
          <table:table-cell office:value-type="float" office:value="2021" table:style-name="ce7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YUDAS SOCIALES<text:s/></text:p>
          </table:table-cell>
          <table:table-cell office:value-type="string" table:style-name="ce3">
            <text:p><text:s/>SOLICITUD DE AYUDA ECONOMICA PARA PERSONA ENVEJECIENTE Y DE ESCASOS RECURSOS JUAN AVILA CIRPIAN</text:p>
          </table:table-cell>
          <table:table-cell office:value-type="float" office:value="18000" table:style-name="ce11">
            <text:p>18000</text:p>
          </table:table-cell>
          <table:table-cell office:value-type="string" table:style-name="ce3">
            <text:p>APORTE MEDIANTE CHEQUE A NOMBRE DE JUAN AVILA CIRPIAN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JULIO</text:p>
          </table:table-cell>
          <table:table-cell office:value-type="float" office:value="2021" table:style-name="ce7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YUDAS SOCIALES<text:s/></text:p>
          </table:table-cell>
          <table:table-cell office:value-type="string" table:style-name="ce3">
            <text:p>SOLICITUD DE AYUDA ECONOMICA PARA PERSONA ENVEJECIENTE Y DE ESCASOS RECURSOS JULIA DE AZA BERAS</text:p>
          </table:table-cell>
          <table:table-cell office:value-type="float" office:value="18000" table:style-name="ce11">
            <text:p>18000</text:p>
          </table:table-cell>
          <table:table-cell office:value-type="string" table:style-name="ce3">
            <text:p>APORTE MEDIANTE CHEQUE A NOMBRE DE JULIA DE AZA BERAS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JULIO</text:p>
          </table:table-cell>
          <table:table-cell office:value-type="float" office:value="2021" table:style-name="ce7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YUDAS SOCIALES<text:s/></text:p>
          </table:table-cell>
          <table:table-cell office:value-type="string" table:style-name="ce3">
            <text:p>SOLICITUD DE AYUDA ECONOMICA PARA PERSONA ENVEJECIENTE Y DE ESCASOS RECURSOS JUAN TOMAS GUZMAN DURAN</text:p>
          </table:table-cell>
          <table:table-cell office:value-type="float" office:value="18000" table:style-name="ce11">
            <text:p>18000</text:p>
          </table:table-cell>
          <table:table-cell office:value-type="string" table:style-name="ce3">
            <text:p>APORTE MEDIANTE CHEQUE A NOMBRE DE JUAN TOMAS GUZMAN DURAN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JULIO</text:p>
          </table:table-cell>
          <table:table-cell office:value-type="float" office:value="2021" table:style-name="ce7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YUDAS SOCIALES<text:s/></text:p>
          </table:table-cell>
          <table:table-cell office:value-type="string" table:style-name="ce3">
            <text:p>SOLICITUD DE AYUDA ECONOMICA PARA PERSONA ENVEJECIENTE Y DE ESCASOS RECURSOS JUANA ESCOBOSA</text:p>
          </table:table-cell>
          <table:table-cell office:value-type="float" office:value="18000" table:style-name="ce11">
            <text:p>18000</text:p>
          </table:table-cell>
          <table:table-cell office:value-type="string" table:style-name="ce3">
            <text:p>APORTE MEDIANTE CHEQUE A NOMBRE DE JUANA ESCOBOSA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JULIO</text:p>
          </table:table-cell>
          <table:table-cell office:value-type="float" office:value="2021" table:style-name="ce7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YUDAS SOCIALES<text:s/></text:p>
          </table:table-cell>
          <table:table-cell office:value-type="string" table:style-name="ce3">
            <text:p>SOLICITUD DE AYUDA ECONOMICA PARA COMPRA DE ABANICO <text:s/>JOSE OVIDIO RAMIREZ</text:p>
          </table:table-cell>
          <table:table-cell office:value-type="float" office:value="4595" table:style-name="ce11">
            <text:p>4595</text:p>
          </table:table-cell>
          <table:table-cell office:value-type="string" table:style-name="ce3">
            <text:p>APORTE MEDIANTE CHEQUE A NOMBRE DE PLAZA LAMA SA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JULIO</text:p>
          </table:table-cell>
          <table:table-cell office:value-type="float" office:value="2021" table:style-name="ce7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YUDAS SOCIALES<text:s/></text:p>
          </table:table-cell>
          <table:table-cell office:value-type="string" table:style-name="ce2">
            <text:p>SOLICITUD DE AYUDA ECONOMICA PARA PERSONA ENVEJECIENTE Y DE ESCASOS RECURSOS JOSE DEL CARMEN MOQUETE REYES</text:p>
          </table:table-cell>
          <table:table-cell office:value-type="float" office:value="36000" table:style-name="ce11">
            <text:p>36000</text:p>
          </table:table-cell>
          <table:table-cell office:value-type="string" table:style-name="ce3">
            <text:p>APORTE MEDIANTE CHEQUE A NOMBRE DE JOSE DEL CARMEN MOQUETE REYES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JULIO</text:p>
          </table:table-cell>
          <table:table-cell office:value-type="float" office:value="2021" table:style-name="ce7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YUDAS SOCIALES<text:s/></text:p>
          </table:table-cell>
          <table:table-cell office:value-type="string" table:style-name="ce2">
            <text:p>SOLICITUD DE AYUDA ECONOMICA PARA LA COMPRA DE MEDICAMENTOS <text:s/>JEIMMY ADRIANELLYS ALMONTE<text:s text:c="4"/></text:p>
          </table:table-cell>
          <table:table-cell office:value-type="float" office:value="40000" table:style-name="ce11">
            <text:p>40000</text:p>
          </table:table-cell>
          <table:table-cell office:value-type="string" table:style-name="ce3">
            <text:p>APORTE MEDIANTE CHEQUE A NOMBRE DE FARMACIA LOS HIDALGOS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JULIO</text:p>
          </table:table-cell>
          <table:table-cell office:value-type="float" office:value="2021" table:style-name="ce7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YUDAS SOCIALES<text:s/></text:p>
          </table:table-cell>
          <table:table-cell office:value-type="string" table:style-name="ce2">
            <text:p>SOLICITUD DE AYUDA ECONOMICA PARA PAGO DE DEUDA EN CENTRO CLINICO JOSE FELIX DE LA CRUZ<text:s/></text:p>
          </table:table-cell>
          <table:table-cell office:value-type="float" office:value="40000" table:style-name="ce11">
            <text:p>40000</text:p>
          </table:table-cell>
          <table:table-cell office:value-type="string" table:style-name="ce3">
            <text:p>APORTE MEDIANTE CHEQUE A NOMBRE DE CENTRO DE OBSTETRICIA Y GINECOLOGIA<text:s/>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JULIO</text:p>
          </table:table-cell>
          <table:table-cell office:value-type="float" office:value="2021" table:style-name="ce7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YUDAS SOCIALES<text:s/></text:p>
          </table:table-cell>
          <table:table-cell office:value-type="string" table:style-name="ce3">
            <text:p>SOLICITUD DE AYUDA ECONOMICA PARA GASTOS MEDICOS JESUS FRANCISCO PEREZ<text:s text:c="3"/></text:p>
          </table:table-cell>
          <table:table-cell office:value-type="float" office:value="6588" table:style-name="ce12">
            <text:p>6588</text:p>
          </table:table-cell>
          <table:table-cell office:value-type="string" table:style-name="ce3">
            <text:p>APORTE MEDIANTE CHEQUE A NOMBRE DE JESUS FRANCISCO PEREZ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JULIO</text:p>
          </table:table-cell>
          <table:table-cell office:value-type="float" office:value="2021" table:style-name="ce7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YUDAS SOCIALES<text:s/></text:p>
          </table:table-cell>
          <table:table-cell office:value-type="string" table:style-name="ce3">
            <text:p>SOLICITUD DE AYUDA ECONOMICA PARA GASTOS MEDICOS Y QUIRURGICOS JOSE FELIPE DE LEON<text:s text:c="3"/></text:p>
          </table:table-cell>
          <table:table-cell office:value-type="float" office:value="40000" table:style-name="ce12">
            <text:p>40000</text:p>
          </table:table-cell>
          <table:table-cell office:value-type="string" table:style-name="ce3">
            <text:p>APORTE MEDIANTE CHEQUE A NOMBRE DE SURGICAL SOLUTIONS INTERNACIONAL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JULIO</text:p>
          </table:table-cell>
          <table:table-cell office:value-type="float" office:value="2021" table:style-name="ce7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YUDAS SOCIALES<text:s/></text:p>
          </table:table-cell>
          <table:table-cell office:value-type="string" table:style-name="ce3">
            <text:p>SOLICITUD DE AYUDA ECONOMICA PARA COMPRA DE MEDICAMENTOS JUAN PUJOLS GONZALEZ<text:s/></text:p>
          </table:table-cell>
          <table:table-cell office:value-type="float" office:value="34200" table:style-name="ce12">
            <text:p>34200</text:p>
          </table:table-cell>
          <table:table-cell office:value-type="string" table:style-name="ce3">
            <text:p>APORTE MEDIANTE CHEQUE A NOMBRE DE FARMACIA LOS HIDALGOS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JULIO</text:p>
          </table:table-cell>
          <table:table-cell office:value-type="float" office:value="2021" table:style-name="ce7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YUDAS SOCIALES<text:s/></text:p>
          </table:table-cell>
          <table:table-cell office:value-type="string" table:style-name="ce3">
            <text:p>SOLICITUD DE AYUDA ECONOMICA PARA CUBRIR DEUDA CON FUNERARIA JUANA MARTINEZ DE LA CRUZ<text:s text:c="2"/></text:p>
          </table:table-cell>
          <table:table-cell office:value-type="float" office:value="50000" table:style-name="ce12">
            <text:p>50000</text:p>
          </table:table-cell>
          <table:table-cell office:value-type="string" table:style-name="ce3">
            <text:p>APORTE MEDIANTE CHEQUE A NOMBRE DE JUANA MARTINEZ DE LA CRUZ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JULIO</text:p>
          </table:table-cell>
          <table:table-cell office:value-type="float" office:value="2021" table:style-name="ce7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YUDAS SOCIALES<text:s/></text:p>
          </table:table-cell>
          <table:table-cell office:value-type="string" table:style-name="ce3">
            <text:p>SOLICITUD DE AYUDA ECONOMICA PARA LA COMPRA DE MEDICAMENTOS JULIO AMAYO ZORRILLA</text:p>
          </table:table-cell>
          <table:table-cell office:value-type="float" office:value="47500" table:style-name="ce12">
            <text:p>47500</text:p>
          </table:table-cell>
          <table:table-cell office:value-type="string" table:style-name="ce3">
            <text:p>APORTE MEDIANTE CHEQUE A NOMBRE DE FARMACIA LUZ DIVINA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JULIO</text:p>
          </table:table-cell>
          <table:table-cell office:value-type="float" office:value="2021" table:style-name="ce7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YUDAS SOCIALES<text:s/></text:p>
          </table:table-cell>
          <table:table-cell office:value-type="string" table:style-name="ce3">
            <text:p>SOLICITUD DE AYUDA ECONOMICA PARA COMPRA DE MEDICAMENTOS <text:s/>LUIS JOSE COLON PEREZ</text:p>
          </table:table-cell>
          <table:table-cell office:value-type="float" office:value="14504" table:style-name="ce12">
            <text:p>14504</text:p>
          </table:table-cell>
          <table:table-cell office:value-type="string" table:style-name="ce3">
            <text:p>APORTE MEDIANTE CHEQUE A NOMBRE DE FARMACIA HEYDY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JULIO</text:p>
          </table:table-cell>
          <table:table-cell office:value-type="float" office:value="2021" table:style-name="ce7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YUDAS SOCIALES<text:s/></text:p>
          </table:table-cell>
          <table:table-cell office:value-type="string" table:style-name="ce3">
            <text:p>SOLICITUD DE AYUDA ECONOMICA PARA PERSONA ENVEJECIENTE Y DE ESCASOS RECURSOS LUIS PERALTA FERMIN</text:p>
          </table:table-cell>
          <table:table-cell office:value-type="float" office:value="18000" table:style-name="ce12">
            <text:p>18000</text:p>
          </table:table-cell>
          <table:table-cell office:value-type="string" table:style-name="ce3">
            <text:p>APORTE MEDIANTE CHEQUE A NOMBRE DE LUIS PERALTA FERMIN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JULIO</text:p>
          </table:table-cell>
          <table:table-cell office:value-type="float" office:value="2021" table:style-name="ce7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YUDAS SOCIALES<text:s/></text:p>
          </table:table-cell>
          <table:table-cell office:value-type="string" table:style-name="ce3">
            <text:p>SOLICITUD DE AYUDA ECONOMICA PARA PERSONA ENVEJECIENTE Y DE ESCASOS RECURSOS LUZ MARIA RIJO</text:p>
          </table:table-cell>
          <table:table-cell office:value-type="float" office:value="18000" table:style-name="ce12">
            <text:p>18000</text:p>
          </table:table-cell>
          <table:table-cell office:value-type="string" table:style-name="ce3">
            <text:p>APORTE MEDIANTE CHEQUE A NOMBRE DE LUZ MARIA RIJO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JULIO</text:p>
          </table:table-cell>
          <table:table-cell office:value-type="float" office:value="2021" table:style-name="ce7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YUDAS SOCIALES<text:s/></text:p>
          </table:table-cell>
          <table:table-cell office:value-type="string" table:style-name="ce3">
            <text:p>SOLICITUD DE AYUDA ECONOMICA PARA PERSONA ENVEJECIENTE Y DE ESCASOS RECURSOS LORENZA ESPERANZA SANCHEZ ARROYO</text:p>
          </table:table-cell>
          <table:table-cell office:value-type="float" office:value="18000" table:style-name="ce12">
            <text:p>18000</text:p>
          </table:table-cell>
          <table:table-cell office:value-type="string" table:style-name="ce3">
            <text:p>APORTE MEDIANTE CHEQUE A NOMBRE DE LORENZA ESPERANZA SANCHEZ ARROYO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JULIO</text:p>
          </table:table-cell>
          <table:table-cell office:value-type="float" office:value="2021" table:style-name="ce7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YUDAS SOCIALES<text:s/></text:p>
          </table:table-cell>
          <table:table-cell office:value-type="string" table:style-name="ce3">
            <text:p>SOLICITUD DE AYUDA ECONOMICA PARA COMPRA DE MEDICAMENTOS <text:s/>MANUEL DE JESUS HERNANDEZ<text:s/></text:p>
          </table:table-cell>
          <table:table-cell office:value-type="float" office:value="14615" table:style-name="ce12">
            <text:p>14615</text:p>
          </table:table-cell>
          <table:table-cell office:value-type="string" table:style-name="ce3">
            <text:p>APORTE MEDIANTE CHEQUE A NOMBRE DE FARMACIA HEYDY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JULIO</text:p>
          </table:table-cell>
          <table:table-cell office:value-type="float" office:value="2021" table:style-name="ce7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YUDAS SOCIALES<text:s/></text:p>
          </table:table-cell>
          <table:table-cell office:value-type="string" table:style-name="ce3">
            <text:p>SOLICITUD DE AYUDA ECONOMICA PARA CIRUGIA EN LA FOSA POSTERIOR DEL CEREBRO MARCIA DEL CARMEN ROSARIO PACHECO</text:p>
          </table:table-cell>
          <table:table-cell office:value-type="float" office:value="63670" table:style-name="ce12">
            <text:p>63670</text:p>
          </table:table-cell>
          <table:table-cell office:value-type="string" table:style-name="ce3">
            <text:p>APORTE MEDIANTE CHEQUE A NOMBRE DE CEDIMAT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JULIO</text:p>
          </table:table-cell>
          <table:table-cell office:value-type="float" office:value="2021" table:style-name="ce7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YUDAS SOCIALES<text:s/></text:p>
          </table:table-cell>
          <table:table-cell office:value-type="string" table:style-name="ce3">
            <text:p>SOLICITUD DE AYUDA ECONOMICA PARA LA COMPRA Y GASTOS DE MEDICAMENTOS MARIA VICTORIA PENA</text:p>
          </table:table-cell>
          <table:table-cell office:value-type="float" office:value="23500" table:style-name="ce12">
            <text:p>23500</text:p>
          </table:table-cell>
          <table:table-cell office:value-type="string" table:style-name="ce3">
            <text:p>APORTE MEDIANTE CHEQUE A NOMBRE DE MARIA VICTORIA PENA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JULIO</text:p>
          </table:table-cell>
          <table:table-cell office:value-type="float" office:value="2021" table:style-name="ce7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YUDAS SOCIALES<text:s/></text:p>
          </table:table-cell>
          <table:table-cell office:value-type="string" table:style-name="ce3">
            <text:p>SOLICITUD DE AYUDA ECONOMICA PARA PAGO DEUDA CENTRO DE SALUD HEYDYS YAPORT BENITEZ</text:p>
          </table:table-cell>
          <table:table-cell office:value-type="float" office:value="295000" table:style-name="ce12">
            <text:p>295000</text:p>
          </table:table-cell>
          <table:table-cell office:value-type="string" table:style-name="ce3">
            <text:p>APORTE MEDIANTE CHEQUE A NOMBRE DE CENTRO DE OBSTETRICIA Y GINECOLOGIA<text:s/>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JULIO</text:p>
          </table:table-cell>
          <table:table-cell office:value-type="float" office:value="2021" table:style-name="ce7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YUDAS SOCIALES<text:s/></text:p>
          </table:table-cell>
          <table:table-cell office:value-type="string" table:style-name="ce3">
            <text:p>SOLICITUD DE AYUDA ECONOMICA PARA PERSONA ENVEJECIENTE Y DE ESCASOS RECURSOS NIURKY CELESTE GASTON</text:p>
          </table:table-cell>
          <table:table-cell office:value-type="float" office:value="16549" table:style-name="ce12">
            <text:p>16549</text:p>
          </table:table-cell>
          <table:table-cell office:value-type="string" table:style-name="ce3">
            <text:p>APORTE MEDIANTE CHEQUE A NOMBRE DE FARMACIA MEDICAR GBC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JULIO</text:p>
          </table:table-cell>
          <table:table-cell office:value-type="float" office:value="2021" table:style-name="ce7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YUDAS SOCIALES<text:s/></text:p>
          </table:table-cell>
          <table:table-cell office:value-type="string" table:style-name="ce3">
            <text:p>SOLICITUD DE AYUDA ECONOMICA PARA PERSONA ENVEJECIENTE Y DE ESCASOS RECURSOS PEDRO RAMON ROSARIO TORRES</text:p>
          </table:table-cell>
          <table:table-cell office:value-type="float" office:value="57000" table:style-name="ce12">
            <text:p>57000</text:p>
          </table:table-cell>
          <table:table-cell office:value-type="string" table:style-name="ce3">
            <text:p>APORTE MEDIANTE CHEQUE A NOMBRE DE FARMACIA LOS HIDALGOS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JULIO</text:p>
          </table:table-cell>
          <table:table-cell office:value-type="float" office:value="2021" table:style-name="ce7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YUDAS SOCIALES<text:s/></text:p>
          </table:table-cell>
          <table:table-cell office:value-type="string" table:style-name="ce3">
            <text:p>SOLICITUD DE AYUDA ECONOMICA PARA PERSONA ENVEJECIENTE Y DE ESCASOS RECURSOS RAMON ENRIQUE PIMENTEL</text:p>
          </table:table-cell>
          <table:table-cell office:value-type="float" office:value="36000" table:style-name="ce12">
            <text:p>36000</text:p>
          </table:table-cell>
          <table:table-cell office:value-type="string" table:style-name="ce3">
            <text:p>APORTE MEDIANTE CHEQUE A NOMBRE DE RAMON ENRIQUE PIMENTEL TEJEDA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JULIO</text:p>
          </table:table-cell>
          <table:table-cell office:value-type="float" office:value="2021" table:style-name="ce7">
            <text:p>2021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AYUDAS SOCIALES<text:s/></text:p>
          </table:table-cell>
          <table:table-cell office:value-type="string" table:style-name="ce3">
            <text:p>SOLICITUD DE AYUDA ECONOMICA PARA MATERIALES DE CONSTRUCCION A FINES DE TERMINAR SU VIVIENDA RAFAEL RIVERA</text:p>
          </table:table-cell>
          <table:table-cell office:value-type="float" office:value="18000" table:style-name="ce12">
            <text:p>18000</text:p>
          </table:table-cell>
          <table:table-cell office:value-type="string" table:style-name="ce3">
            <text:p>APORTE MEDIANTE CHEQUE A NOMBRE DE RAFAEL RIVERA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JULIO</text:p>
          </table:table-cell>
          <table:table-cell office:value-type="float" office:value="2021" table:style-name="ce7">
            <text:p>2021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AYUDAS SOCIALES<text:s/></text:p>
          </table:table-cell>
          <table:table-cell office:value-type="string" table:style-name="ce3">
            <text:p>SOLICITUD DE AYUDA ECONOMICA PARA GASTOS DE MEDICOS RAMON ANTONIO JIMENEZ GARCIA</text:p>
          </table:table-cell>
          <table:table-cell office:value-type="float" office:value="20000" table:style-name="ce12">
            <text:p>20000</text:p>
          </table:table-cell>
          <table:table-cell office:value-type="string" table:style-name="ce3">
            <text:p>APORTE MEDIANTE CHEQUE A NOMBRE DE UNIDAD DE NEFROLOGIA Y DIALISIS DR FREDDY MEJIA OLIVIO SRL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JULIO</text:p>
          </table:table-cell>
          <table:table-cell office:value-type="float" office:value="2021" table:style-name="ce7">
            <text:p>2021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AYUDAS SOCIALES<text:s/></text:p>
          </table:table-cell>
          <table:table-cell office:value-type="string" table:style-name="ce3">
            <text:p>SOLICITUD DE AYUDA ECONOMICA PARA MATERIALES DE CONSTRUCCION A FINES DE TERMINAR SU VIVIENDA VLADIMIR MARTINEZ ORTIZ</text:p>
          </table:table-cell>
          <table:table-cell office:value-type="float" office:value="18000" table:style-name="ce12">
            <text:p>18000</text:p>
          </table:table-cell>
          <table:table-cell office:value-type="string" table:style-name="ce3">
            <text:p>APORTE MEDIANTE CHEQUE A NOMBRE DE VLADIMIR MARTINEZ ORTIZ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JULIO</text:p>
          </table:table-cell>
          <table:table-cell office:value-type="float" office:value="2021" table:style-name="ce7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YUDAS SOCIALES<text:s/></text:p>
          </table:table-cell>
          <table:table-cell office:value-type="string" table:style-name="ce5">
            <text:p>SOLICITUD DE AYUDA ECONOMICA PARA LA COMPRA DE MEDICAMENTOS YESICA PAMELA PEREZ DIAZ</text:p>
          </table:table-cell>
          <table:table-cell office:value-type="float" office:value="5980" table:style-name="ce12">
            <text:p>5980</text:p>
          </table:table-cell>
          <table:table-cell office:value-type="string" table:style-name="ce3">
            <text:p>APORTE MEDIANTE CHEQUE A NOMBRE DE FARMACIA HEYDY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JULIO</text:p>
          </table:table-cell>
          <table:table-cell office:value-type="float" office:value="2021" table:style-name="ce7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YUDAS SOCIALES<text:s/></text:p>
          </table:table-cell>
          <table:table-cell office:value-type="string" table:style-name="ce6">
            <text:p>SOLICITUD DE AYUDA ECONOMICA PARA PARA REALIZARSE QUIMIOTERAPIAS <text:s text:c="2"/>AGUSTINA ALTAGRCIA CARRERA</text:p>
          </table:table-cell>
          <table:table-cell office:value-type="float" office:value="150000" table:style-name="ce12">
            <text:p>150000</text:p>
          </table:table-cell>
          <table:table-cell office:value-type="string" table:style-name="ce5">
            <text:p>APORTE MEDIANTE CHEQUE A NOMBRE DE HOSPITAL GENERAL PLAZA DE LA SALUD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AGOSTO</text:p>
          </table:table-cell>
          <table:table-cell office:value-type="float" office:value="2021" table:style-name="ce7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YUDAS SOCIALES<text:s/></text:p>
          </table:table-cell>
          <table:table-cell office:value-type="string" table:style-name="ce6">
            <text:p>SOLICITUD DE AYUDA ECONOMICA PARA PARA REALIZARSE ESTUDIOS MEDICOS ANDREINA ISABEL GUZMAN MENDEZ</text:p>
          </table:table-cell>
          <table:table-cell office:value-type="float" office:value="4350" table:style-name="ce12">
            <text:p>4350</text:p>
          </table:table-cell>
          <table:table-cell office:value-type="string" table:style-name="ce5">
            <text:p>APORTE MEDIANTE CHEQUE A NOMBRE DE ANDREINA ISABEL GUZMÁN MÉNDEZ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AGOSTO</text:p>
          </table:table-cell>
          <table:table-cell office:value-type="float" office:value="2021" table:style-name="ce7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YUDAS SOCIALES<text:s/></text:p>
          </table:table-cell>
          <table:table-cell office:value-type="string" table:style-name="ce5">
            <text:p>SOLICITUD DE AYUDA ECONOMICA PARA REALIZARSE ENDOSCOPIA DIGESTIVA AMERICO ALCANTARA</text:p>
          </table:table-cell>
          <table:table-cell office:value-type="float" office:value="1762" table:style-name="ce12">
            <text:p>1762</text:p>
          </table:table-cell>
          <table:table-cell office:value-type="string" table:style-name="ce5">
            <text:p>APORTE MEDIANTE CHEQUE A NOMBRE DE AMERICO ALCANTARA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AGOSTO</text:p>
          </table:table-cell>
          <table:table-cell office:value-type="float" office:value="2021" table:style-name="ce7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YUDAS SOCIALES<text:s/></text:p>
          </table:table-cell>
          <table:table-cell office:value-type="string" table:style-name="ce5">
            <text:p>SOLICITUD DE AYUDA ECONOMICA PARA CONSTRUCCION DE SU VIVIENDA ANSELMO JIMENEZ</text:p>
          </table:table-cell>
          <table:table-cell office:value-type="float" office:value="24673" table:style-name="ce12">
            <text:p>24673</text:p>
          </table:table-cell>
          <table:table-cell office:value-type="string" table:style-name="ce5">
            <text:p>APORTE MEDIANTE CHEQUE A NOMBRE DE FARMACIA MEDICAR GBC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AGOSTO</text:p>
          </table:table-cell>
          <table:table-cell office:value-type="float" office:value="2021" table:style-name="ce7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YUDAS SOCIALES<text:s/></text:p>
          </table:table-cell>
          <table:table-cell office:value-type="string" table:style-name="ce5">
            <text:p>SOLICITUD DE AYUDA ECONOMICA PARA PERSONA ENVEJECIENTE Y ESCASOS RECURSOS <text:s/>ANGELICA GUERRERO CORDONES</text:p>
          </table:table-cell>
          <table:table-cell office:value-type="float" office:value="36000" table:style-name="ce12">
            <text:p>36000</text:p>
          </table:table-cell>
          <table:table-cell office:value-type="string" table:style-name="ce5">
            <text:p>APORTE MEDIANTE CHEQUE A NOMBRE DE ANGELICA GUERRERO CORDONES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AGOSTO</text:p>
          </table:table-cell>
          <table:table-cell office:value-type="float" office:value="2021" table:style-name="ce7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YUDAS SOCIALES<text:s/></text:p>
          </table:table-cell>
          <table:table-cell office:value-type="string" table:style-name="ce5">
            <text:p>SOLICITUD DE AYUDA ECONOMICA PARA PERSONA ENVEJECIENTE Y ESCASOS RECURSOS <text:s text:c="2"/>ANGEL ANSELMO LEDESMA CHALA</text:p>
          </table:table-cell>
          <table:table-cell office:value-type="float" office:value="36000" table:style-name="ce12">
            <text:p>36000</text:p>
          </table:table-cell>
          <table:table-cell office:value-type="string" table:style-name="ce5">
            <text:p>APORTE MEDIANTE CHEQUE A NOMBRE DE ANGEL ANSELMO LEDESMA CHALA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AGOSTO</text:p>
          </table:table-cell>
          <table:table-cell office:value-type="float" office:value="2021" table:style-name="ce7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YUDAS SOCIALES<text:s/></text:p>
          </table:table-cell>
          <table:table-cell office:value-type="string" table:style-name="ce5">
            <text:p>SOLICITUD DE AYUDA ECONOMICA PARA PERSONA ENVEJECIENTE Y ESCASOS RECURSOS <text:s text:c="3"/>BARTOLO ARTURO DIAZ MINYETY</text:p>
          </table:table-cell>
          <table:table-cell office:value-type="float" office:value="36000" table:style-name="ce12">
            <text:p>36000</text:p>
          </table:table-cell>
          <table:table-cell office:value-type="string" table:style-name="ce5">
            <text:p>APORTE MEDIANTE CHEQUE A NOMBRE DE BARTOLO ARTURO DÍAZ MINYETY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AGOSTO</text:p>
          </table:table-cell>
          <table:table-cell office:value-type="float" office:value="2021" table:style-name="ce7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YUDAS SOCIALES<text:s/></text:p>
          </table:table-cell>
          <table:table-cell office:value-type="string" table:style-name="ce5">
            <text:p>SOLICITUD DE AYUDA ECONOMICA PARA COMPRA DE MEDICAMENTOS CARMEN MARIA RODRIGUEZ GARCIA</text:p>
          </table:table-cell>
          <table:table-cell office:value-type="float" office:value="38000" table:style-name="ce12">
            <text:p>38000</text:p>
          </table:table-cell>
          <table:table-cell office:value-type="string" table:style-name="ce5">
            <text:p>APORTE MEDIANTE CHEQUE A NOMBRE DE FARMACIA VALUE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AGOSTO</text:p>
          </table:table-cell>
          <table:table-cell office:value-type="float" office:value="2021" table:style-name="ce7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YUDAS SOCIALES<text:s/></text:p>
          </table:table-cell>
          <table:table-cell office:value-type="string" table:style-name="ce5">
            <text:p>SOLICITUD DE AYUDA ECONOMICA PARA PERSONA ENVEJECIENTE Y ESCASOS RECURSOS CELESTINA REMIGIO DE A DE DE LOS SANTOS</text:p>
          </table:table-cell>
          <table:table-cell office:value-type="float" office:value="36000" table:style-name="ce12">
            <text:p>36000</text:p>
          </table:table-cell>
          <table:table-cell office:value-type="string" table:style-name="ce5">
            <text:p>APORTE MEDIANTE CHEQUE A NOMBRE DE CELESTINA REMIGIO DE A. DE DE LOS SANTOS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AGOSTO</text:p>
          </table:table-cell>
          <table:table-cell office:value-type="float" office:value="2021" table:style-name="ce7">
            <text:p>2021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AYUDAS SOCIALES<text:s/></text:p>
          </table:table-cell>
          <table:table-cell office:value-type="string" table:style-name="ce5">
            <text:p><text:s/>SOLICITUD DE AYUDA ECONOMICA PARA MATERIALES DE CONSTRUCCIÓN A FINES DE TERMINAR SU VIVIENDA CLARA LUZ PÉREZ CASTRO</text:p>
          </table:table-cell>
          <table:table-cell office:value-type="float" office:value="40000" table:style-name="ce12">
            <text:p>40000</text:p>
          </table:table-cell>
          <table:table-cell office:value-type="string" table:style-name="ce5">
            <text:p>APORTE MEDIANTE CHEQUE A NOMBRE DE CLARA LUZ PEREZ CASTRO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AGOSTO</text:p>
          </table:table-cell>
          <table:table-cell office:value-type="float" office:value="2021" table:style-name="ce7">
            <text:p>2021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AYUDAS SOCIALES<text:s/></text:p>
          </table:table-cell>
          <table:table-cell office:value-type="string" table:style-name="ce5">
            <text:p><text:s/>SOLICITUD DE AYUDA ECONOMICA PARA MATERIALES DE CONSTRUCCION A FINES DE TERMINAR SU VIVIENDA DIOMARES ALTAGRACIA LARA LARA</text:p>
          </table:table-cell>
          <table:table-cell office:value-type="float" office:value="40000" table:style-name="ce12">
            <text:p>40000</text:p>
          </table:table-cell>
          <table:table-cell office:value-type="string" table:style-name="ce5">
            <text:p>APORTE MEDIANTE CHEQUE A NOMBRE DE DIOMARES ALTAGRACIA LARA LARA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AGOSTO</text:p>
          </table:table-cell>
          <table:table-cell office:value-type="float" office:value="2021" table:style-name="ce7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YUDAS SOCIALES<text:s/></text:p>
          </table:table-cell>
          <table:table-cell office:value-type="string" table:style-name="ce5">
            <text:p><text:s/>SOLICITUD DE AYUDA ECONOMICA POR SER UNA PERSONA DISCAPACITADA EDDYS RICAURYS MATEO MATEO</text:p>
          </table:table-cell>
          <table:table-cell office:value-type="float" office:value="50000" table:style-name="ce12">
            <text:p>50000</text:p>
          </table:table-cell>
          <table:table-cell office:value-type="string" table:style-name="ce5">
            <text:p>APORTE MEDIANTE CHEQUE A NOMBRE DE EDDYS RICAURYS MATEO MATEO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AGOSTO</text:p>
          </table:table-cell>
          <table:table-cell office:value-type="float" office:value="2021" table:style-name="ce7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YUDAS SOCIALES<text:s/></text:p>
          </table:table-cell>
          <table:table-cell office:value-type="string" table:style-name="ce5">
            <text:p>SOLICITUD DE AYUDA ECONOMICA PARA PERSONA ENVEJECIENTE Y ESCASOS RECURSOS <text:s/>ENEMENCIA MEJIA SALOMON</text:p>
          </table:table-cell>
          <table:table-cell office:value-type="float" office:value="36000" table:style-name="ce12">
            <text:p>36000</text:p>
          </table:table-cell>
          <table:table-cell office:value-type="string" table:style-name="ce5">
            <text:p>APORTE MEDIANTE CHEQUE A NOMBRE DE ENEMENCIA MEJIA SALOMON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AGOSTO</text:p>
          </table:table-cell>
          <table:table-cell office:value-type="float" office:value="2021" table:style-name="ce7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YUDAS SOCIALES<text:s/></text:p>
          </table:table-cell>
          <table:table-cell office:value-type="string" table:style-name="ce5">
            <text:p>SOLICITUD DE AYUDA ECONOMICA PARA PERSONA ENVEJECIENTE Y ESCASOS RECURSOS <text:s/>ENRIQUETA CASTILLO CEDANO</text:p>
          </table:table-cell>
          <table:table-cell office:value-type="float" office:value="36000" table:style-name="ce12">
            <text:p>36000</text:p>
          </table:table-cell>
          <table:table-cell office:value-type="string" table:style-name="ce5">
            <text:p>APORTE MEDIANTE CHEQUE A NOMBRE DE ENRIQUETA CASTILLO CEDANO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AGOSTO</text:p>
          </table:table-cell>
          <table:table-cell office:value-type="float" office:value="2021" table:style-name="ce7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YUDAS SOCIALES<text:s/></text:p>
          </table:table-cell>
          <table:table-cell office:value-type="string" table:style-name="ce5">
            <text:p>SOLICITUD DE AYUDA ECONOMICA PARA LA COMPRA DE UNIFORMES <text:s text:c="2"/>EQUIPO DE BASEBALL DOBLE AA DE HAINA</text:p>
          </table:table-cell>
          <table:table-cell office:value-type="float" office:value="45430" table:style-name="ce12">
            <text:p>45430</text:p>
          </table:table-cell>
          <table:table-cell office:value-type="string" table:style-name="ce5">
            <text:p>APORTE MEDIANTE CHEQUE A NOMBRE DE ANGEL MARIA JAQUEZ MARCELO<text:s/>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AGOSTO</text:p>
          </table:table-cell>
          <table:table-cell office:value-type="float" office:value="2021" table:style-name="ce7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YUDAS SOCIALES<text:s/></text:p>
          </table:table-cell>
          <table:table-cell office:value-type="string" table:style-name="ce5">
            <text:p>SOLICITUD DE AYUDA ECONÓMICA PARA PERSONA ENVEJECIENTE Y ESCASOS RECURSOS <text:s text:c="2"/>FELIPA REYNA</text:p>
          </table:table-cell>
          <table:table-cell office:value-type="float" office:value="36000" table:style-name="ce12">
            <text:p>36000</text:p>
          </table:table-cell>
          <table:table-cell office:value-type="string" table:style-name="ce5">
            <text:p>APORTE MEDIANTE CHEQUE A NOMBRE DE FELIPA REYNA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AGOSTO</text:p>
          </table:table-cell>
          <table:table-cell office:value-type="float" office:value="2021" table:style-name="ce7">
            <text:p>2021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AYUDAS SOCIALES<text:s/></text:p>
          </table:table-cell>
          <table:table-cell office:value-type="string" table:style-name="ce5">
            <text:p>SOLICITUD DE AYUDA ECONÓMICA PARA MATERIALES DE CONSTRUCCIÓN A FINES DE TERMINAR SU VIVIENDA <text:s text:c="2"/>FÉLIX ANTONIO SÁNCHEZ SALCEDO</text:p>
          </table:table-cell>
          <table:table-cell office:value-type="float" office:value="30036" table:style-name="ce12">
            <text:p>30036</text:p>
          </table:table-cell>
          <table:table-cell office:value-type="string" table:style-name="ce5">
            <text:p>APORTE MEDIANTE CHEQUE A NOMBRE DE FÉLIX ANTONIO SÁNCHEZ SALCEDO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AGOSTO</text:p>
          </table:table-cell>
          <table:table-cell office:value-type="float" office:value="2021" table:style-name="ce7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YUDAS SOCIALES<text:s/></text:p>
          </table:table-cell>
          <table:table-cell office:value-type="string" table:style-name="ce5">
            <text:p>SOLICITUD DE AYUDA ECONOMICA PARA CUBRIR DIFERENCIA INTERVENCION QUIRURGICA <text:s/>FILGIA MARTINEZ OGANDO</text:p>
          </table:table-cell>
          <table:table-cell office:value-type="float" office:value="20466" table:style-name="ce12">
            <text:p>20466</text:p>
          </table:table-cell>
          <table:table-cell office:value-type="string" table:style-name="ce5">
            <text:p>APORTE MEDIANTE CHEQUE A NOMBRE DE ATLAS DOMINCANA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AGOSTO</text:p>
          </table:table-cell>
          <table:table-cell office:value-type="float" office:value="2021" table:style-name="ce7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YUDAS SOCIALES<text:s/></text:p>
          </table:table-cell>
          <table:table-cell office:value-type="string" table:style-name="ce5">
            <text:p>SOLICITUD DE AYUDA ECONÓMICA PARA PERSONA ENVEJECIENTE Y ESCASOS RECURSOS <text:s text:c="2"/>FRANCISCO MERCEDES</text:p>
          </table:table-cell>
          <table:table-cell office:value-type="float" office:value="36000" table:style-name="ce12">
            <text:p>36000</text:p>
          </table:table-cell>
          <table:table-cell office:value-type="string" table:style-name="ce5">
            <text:p>APORTE MEDIANTE CHEQUE A NOMBRE DE FRANCISCO MERCEDES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AGOSTO</text:p>
          </table:table-cell>
          <table:table-cell office:value-type="float" office:value="2021" table:style-name="ce7">
            <text:p>2021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AYUDAS SOCIALES<text:s/></text:p>
          </table:table-cell>
          <table:table-cell office:value-type="string" table:style-name="ce5">
            <text:p>SOLICITUD DE AYUDA ECONOMICA PARA RACIONES DE ALIMENTOS Y UTILES ESCOLARES <text:s text:c="2"/>FUNDACION UN NUEVO AMOR BY YSABEL DE LOS SANTOS</text:p>
          </table:table-cell>
          <table:table-cell office:value-type="float" office:value="50000" table:style-name="ce12">
            <text:p>50000</text:p>
          </table:table-cell>
          <table:table-cell office:value-type="string" table:style-name="ce5">
            <text:p>APORTE MEDIANTE CHEQUE A NOMBRE DE FUNDACIÓN UN NUEVO AMOR BY YSABEL DE LOS SANTOS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AGOSTO</text:p>
          </table:table-cell>
          <table:table-cell office:value-type="float" office:value="2021" table:style-name="ce7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YUDAS SOCIALES<text:s/></text:p>
          </table:table-cell>
          <table:table-cell office:value-type="string" table:style-name="ce5">
            <text:p>SOLICITUD DE AYUDA ECONOMICA PARA PERSONA ENVEJECIENTE Y ESCASOS RECURSOS <text:s text:c="3"/>GENARA INIRIO CARREÑO</text:p>
          </table:table-cell>
          <table:table-cell office:value-type="float" office:value="36000" table:style-name="ce12">
            <text:p>36000</text:p>
          </table:table-cell>
          <table:table-cell office:value-type="string" table:style-name="ce5">
            <text:p>APORTE MEDIANTE CHEQUE A NOMBRE DE GENARA INIRIO CARREÑO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AGOSTO</text:p>
          </table:table-cell>
          <table:table-cell office:value-type="float" office:value="2021" table:style-name="ce7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YUDAS SOCIALES<text:s/></text:p>
          </table:table-cell>
          <table:table-cell office:value-type="string" table:style-name="ce5">
            <text:p>SOLICITUD DE AYUDA ECONOMICA PARA PERSONA ENVEJECIENTE Y ESCASOS RECURSOS <text:s text:c="3"/>GREGORIA PACHE</text:p>
          </table:table-cell>
          <table:table-cell office:value-type="float" office:value="36000" table:style-name="ce12">
            <text:p>36000</text:p>
          </table:table-cell>
          <table:table-cell office:value-type="string" table:style-name="ce5">
            <text:p>APORTE MEDIANTE CHEQUE A NOMBRE DE GREGORIA PACHE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AGOSTO</text:p>
          </table:table-cell>
          <table:table-cell office:value-type="float" office:value="2021" table:style-name="ce7">
            <text:p>2021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AYUDAS SOCIALES<text:s/></text:p>
          </table:table-cell>
          <table:table-cell office:value-type="string" table:style-name="ce5">
            <text:p>SOLICITUD DE AYUDA ECONÓMICA PARA MATERIALES DE CONSTRUCCIÓN A FINES DE TERMINAR SU VIVIENDA <text:s text:c="4"/>JUAN RAMON ROSARIO PEGUERO</text:p>
          </table:table-cell>
          <table:table-cell office:value-type="float" office:value="45000" table:style-name="ce12">
            <text:p>45000</text:p>
          </table:table-cell>
          <table:table-cell office:value-type="string" table:style-name="ce5">
            <text:p>APORTE MEDIANTE CHEQUE A NOMBRE DE JUAN RAMON ROSARIO PEGUERO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AGOSTO</text:p>
          </table:table-cell>
          <table:table-cell office:value-type="float" office:value="2021" table:style-name="ce7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YUDAS SOCIALES<text:s/></text:p>
          </table:table-cell>
          <table:table-cell office:value-type="string" table:style-name="ce5">
            <text:p>SOLICITUD DE AYUDA ECONOMICA PARA PARA CUBRIR GASTOS MEDICOS <text:s/>JUAN ANTONIO PAULINO VILLA</text:p>
          </table:table-cell>
          <table:table-cell office:value-type="float" office:value="40000" table:style-name="ce12">
            <text:p>40000</text:p>
          </table:table-cell>
          <table:table-cell office:value-type="string" table:style-name="ce5">
            <text:p>APORTE MEDIANTE CHEQUE A NOMBRE DE JUAN ANTONIO PAULINO VILLA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AGOSTO</text:p>
          </table:table-cell>
          <table:table-cell office:value-type="float" office:value="2021" table:style-name="ce7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YUDAS SOCIALES<text:s/></text:p>
          </table:table-cell>
          <table:table-cell office:value-type="string" table:style-name="ce5">
            <text:p>SOLICITUD DE AYUDA ECONOMICA PARA COMPRA DE CHAQUETAS MEDALLAS Y PAGO DE ARBITROS <text:s text:c="2"/>LIGA ANEJA DEL CLUB MIL FLORES</text:p>
          </table:table-cell>
          <table:table-cell office:value-type="float" office:value="50000" table:style-name="ce12">
            <text:p>50000</text:p>
          </table:table-cell>
          <table:table-cell office:value-type="string" table:style-name="ce5">
            <text:p>APORTE MEDIANTE CHEQUE A NOMBRE DE LUIS RAMIREZ ROSARIO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AGOSTO</text:p>
          </table:table-cell>
          <table:table-cell office:value-type="float" office:value="2021" table:style-name="ce7">
            <text:p>2021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AYUDAS SOCIALES<text:s/></text:p>
          </table:table-cell>
          <table:table-cell office:value-type="string" table:style-name="ce5">
            <text:p>SOLICITUD DE AYUDA ECONOMICA PARA MATERIALES DE CONSTRUCCION A FINES DE TERMINAR SU VIVIENDA <text:s/>LUIS RAMON CASTANO SANCHEZ</text:p>
          </table:table-cell>
          <table:table-cell office:value-type="float" office:value="15200" table:style-name="ce12">
            <text:p>15200</text:p>
          </table:table-cell>
          <table:table-cell office:value-type="string" table:style-name="ce5">
            <text:p>APORTE MEDIANTE CHEQUE A NOMBRE DE LUIS RAMON CASTANO SANCHEZ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AGOSTO</text:p>
          </table:table-cell>
          <table:table-cell office:value-type="float" office:value="2021" table:style-name="ce7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YUDAS SOCIALES<text:s/></text:p>
          </table:table-cell>
          <table:table-cell office:value-type="string" table:style-name="ce5">
            <text:p>SOLICITUD DE AYUDA ECONOMICA PARA COMPRA DE MEDICAMENTOS LLUBERQUIZ ALICIA <text:s/>CANARIO AQUINO</text:p>
          </table:table-cell>
          <table:table-cell office:value-type="float" office:value="38000" table:style-name="ce12">
            <text:p>38000</text:p>
          </table:table-cell>
          <table:table-cell office:value-type="string" table:style-name="ce5">
            <text:p>APORTE MEDIANTE CHEQUE A NOMBRE DE FARMACIA LOS HIDALGOS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AGOSTO</text:p>
          </table:table-cell>
          <table:table-cell office:value-type="float" office:value="2021" table:style-name="ce7">
            <text:p>2021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AYUDAS SOCIALES<text:s/></text:p>
          </table:table-cell>
          <table:table-cell office:value-type="string" table:style-name="ce5">
            <text:p>SOLICITUD DE AYUDA ECONOMICA PARA MATERIALES DE CONSTRUCCION A FINES DE TERMINAR SU VIVIENDA MARIA VICTORIA PORTES SANCHEZ</text:p>
          </table:table-cell>
          <table:table-cell office:value-type="float" office:value="14450" table:style-name="ce12">
            <text:p>14450</text:p>
          </table:table-cell>
          <table:table-cell office:value-type="string" table:style-name="ce5">
            <text:p>APORTE MEDIANTE CHEQUE A NOMBRE DE MARÍA VICTORIA PORTES SANCHEZ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AGOSTO</text:p>
          </table:table-cell>
          <table:table-cell office:value-type="float" office:value="2021" table:style-name="ce7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YUDAS SOCIALES<text:s/></text:p>
          </table:table-cell>
          <table:table-cell office:value-type="string" table:style-name="ce5">
            <text:p>SOLICITUD DE AYUDA ECONOMICA PARA PERSONA ENVEJECIENTE Y ESCASOS RECURSOS <text:s text:c="2"/>MANUELA GUERRERO</text:p>
          </table:table-cell>
          <table:table-cell office:value-type="float" office:value="36000" table:style-name="ce12">
            <text:p>36000</text:p>
          </table:table-cell>
          <table:table-cell office:value-type="string" table:style-name="ce5">
            <text:p>APORTE MEDIANTE CHEQUE A NOMBRE DE MANUELA GUERRERO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AGOSTO</text:p>
          </table:table-cell>
          <table:table-cell office:value-type="float" office:value="2021" table:style-name="ce7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YUDAS SOCIALES<text:s/></text:p>
          </table:table-cell>
          <table:table-cell office:value-type="string" table:style-name="ce5">
            <text:p>SOLICITUD DE AYUDA ECONOMICA PARA PERSONA ENVEJECIENTE Y ESCASOS RECURSOS <text:s text:c="2"/>MARGARITA GIL DE PAULA</text:p>
          </table:table-cell>
          <table:table-cell office:value-type="float" office:value="36000" table:style-name="ce12">
            <text:p>36000</text:p>
          </table:table-cell>
          <table:table-cell office:value-type="string" table:style-name="ce5">
            <text:p>APORTE MEDIANTE CHEQUE A NOMBRE DE MARGARITA GIL DE PAULA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AGOSTO</text:p>
          </table:table-cell>
          <table:table-cell office:value-type="float" office:value="2021" table:style-name="ce7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YUDAS SOCIALES<text:s/></text:p>
          </table:table-cell>
          <table:table-cell office:value-type="string" table:style-name="ce5">
            <text:p>SOLICITUD DE AYUDA ECONOMICA PARA PERSONA ENVEJECIENTE Y ESCASOS RECURSOS <text:s text:c="2"/>MARTINA SANCHEZ</text:p>
          </table:table-cell>
          <table:table-cell office:value-type="float" office:value="36000" table:style-name="ce12">
            <text:p>36000</text:p>
          </table:table-cell>
          <table:table-cell office:value-type="string" table:style-name="ce5">
            <text:p>APORTE MEDIANTE CHEQUE A NOMBRE DE MARTINA SANCHEZ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AGOSTO</text:p>
          </table:table-cell>
          <table:table-cell office:value-type="float" office:value="2021" table:style-name="ce7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YUDAS SOCIALES<text:s/></text:p>
          </table:table-cell>
          <table:table-cell office:value-type="string" table:style-name="ce5">
            <text:p>SOLICITUD DE AYUDA ECONÓMICA PARA GASTOS MEDICOS <text:s text:c="3"/>MARINO MERCEDES SANTANA</text:p>
          </table:table-cell>
          <table:table-cell office:value-type="float" office:value="50000" table:style-name="ce12">
            <text:p>50000</text:p>
          </table:table-cell>
          <table:table-cell office:value-type="string" table:style-name="ce5">
            <text:p>APORTE MEDIANTE CHEQUE A NOMBRE DE MARINO MERCEDES SANTANA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AGOSTO</text:p>
          </table:table-cell>
          <table:table-cell office:value-type="float" office:value="2021" table:style-name="ce7">
            <text:p>2021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AYUDAS SOCIALES<text:s/></text:p>
          </table:table-cell>
          <table:table-cell office:value-type="string" table:style-name="ce5">
            <text:p>SOLICITUD DE AYUDA ECONOMICA PARA COSTEAR PROCEDIMIENTOS QUIRURGICOS PARA SU HIJA <text:s/>NORELYS ALTAGRACIA JIMENEZ ROSARIO</text:p>
          </table:table-cell>
          <table:table-cell office:value-type="float" office:value="40000" table:style-name="ce12">
            <text:p>40000</text:p>
          </table:table-cell>
          <table:table-cell office:value-type="string" table:style-name="ce5">
            <text:p>APORTE MEDIANTE CHEQUE A NOMBRE DE NORELYS ALTAGRACIA JIMÉNEZ ROSARIO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AGOSTO</text:p>
          </table:table-cell>
          <table:table-cell office:value-type="float" office:value="2021" table:style-name="ce7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YUDAS SOCIALES<text:s/></text:p>
          </table:table-cell>
          <table:table-cell office:value-type="string" table:style-name="ce5">
            <text:p>SOLICITUD DE AYUDA ECONOMICA PARA PERSONA ENVEJECIENTE Y ESCASOS RECURSOS <text:s text:c="3"/>OFELIA SOLER</text:p>
          </table:table-cell>
          <table:table-cell office:value-type="float" office:value="36000" table:style-name="ce12">
            <text:p>36000</text:p>
          </table:table-cell>
          <table:table-cell office:value-type="string" table:style-name="ce5">
            <text:p>APORTE MEDIANTE CHEQUE A NOMBRE DE OFELIA SOLER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AGOSTO</text:p>
          </table:table-cell>
          <table:table-cell office:value-type="float" office:value="2021" table:style-name="ce7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YUDAS SOCIALES<text:s/></text:p>
          </table:table-cell>
          <table:table-cell office:value-type="string" table:style-name="ce5">
            <text:p>SOLICITUD DE AYUDA ECONOMICA PARA CUBRIR DEUDAS POR CESAREA PREMATURA <text:s/>OLISSEL MARTINEZ MARTINEZ</text:p>
          </table:table-cell>
          <table:table-cell office:value-type="float" office:value="24696" table:style-name="ce12">
            <text:p>24696</text:p>
          </table:table-cell>
          <table:table-cell office:value-type="string" table:style-name="ce5">
            <text:p>APORTE MEDIANTE CHEQUE A NOMBRE DE OLISSEL MARTINEZ MARTINEZ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AGOSTO</text:p>
          </table:table-cell>
          <table:table-cell office:value-type="float" office:value="2021" table:style-name="ce7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YUDAS SOCIALES<text:s/></text:p>
          </table:table-cell>
          <table:table-cell office:value-type="string" table:style-name="ce5">
            <text:p>SOLICITUD DE AYUDA ECONOMICA PARA PATROCINIO DE JUEGO LATIN AMERICAN BASEBALL CLASIC 2021 PONNY BASEBALL</text:p>
          </table:table-cell>
          <table:table-cell office:value-type="float" office:value="300000" table:style-name="ce12">
            <text:p>300000</text:p>
          </table:table-cell>
          <table:table-cell office:value-type="string" table:style-name="ce5">
            <text:p>APORTE MEDIANTE CHEQUE A NOMBRE DE PONNY BASEBALL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AGOSTO</text:p>
          </table:table-cell>
          <table:table-cell office:value-type="float" office:value="2021" table:style-name="ce7">
            <text:p>2021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AYUDAS SOCIALES<text:s/></text:p>
          </table:table-cell>
          <table:table-cell office:value-type="string" table:style-name="ce5">
            <text:p>SOLICITUD DE AYUDA ECONOMICA PARA COMPRA DE ALIMENTOS BASICOS PARA FAMILAS DE EXTREMA NECESIDAD <text:s/>PARROQUIA NUESTRA SENORA DE LA CONSOLACION</text:p>
          </table:table-cell>
          <table:table-cell office:value-type="float" office:value="50000" table:style-name="ce12">
            <text:p>50000</text:p>
          </table:table-cell>
          <table:table-cell office:value-type="string" table:style-name="ce5">
            <text:p>APORTE MEDIANTE CHEQUE A NOMBRE DE PARROQUIA NUESTRA SENORA DE LA CONSOLACION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AGOSTO</text:p>
          </table:table-cell>
          <table:table-cell office:value-type="float" office:value="2021" table:style-name="ce7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YUDAS SOCIALES<text:s/></text:p>
          </table:table-cell>
          <table:table-cell office:value-type="string" table:style-name="ce5">
            <text:p>SOLICITUD DE AYUDA ECONOMICA PARA PERSONA ENVEJECIENTE Y ESCASOS RECURSOS PEDRO GUILAMO CEDANO</text:p>
          </table:table-cell>
          <table:table-cell office:value-type="float" office:value="36000" table:style-name="ce12">
            <text:p>36000</text:p>
          </table:table-cell>
          <table:table-cell office:value-type="string" table:style-name="ce5">
            <text:p>APORTE MEDIANTE CHEQUE A NOMBRE DE PEDRO GUILAMO CEDANO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AGOSTO</text:p>
          </table:table-cell>
          <table:table-cell office:value-type="float" office:value="2021" table:style-name="ce7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YUDAS SOCIALES<text:s/></text:p>
          </table:table-cell>
          <table:table-cell office:value-type="string" table:style-name="ce5">
            <text:p>SOLICITUD DE AYUDA ECONOMICA PARA COMPRA DE MEDICAMENTOS RAMON ANTONIO GARCÍA VERAS</text:p>
          </table:table-cell>
          <table:table-cell office:value-type="float" office:value="9348" table:style-name="ce12">
            <text:p>9348</text:p>
          </table:table-cell>
          <table:table-cell office:value-type="string" table:style-name="ce5">
            <text:p>APORTE MEDIANTE CHEQUE A NOMBRE DE FARMACIA HEIDY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AGOSTO</text:p>
          </table:table-cell>
          <table:table-cell office:value-type="float" office:value="2021" table:style-name="ce7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YUDAS SOCIALES<text:s/></text:p>
          </table:table-cell>
          <table:table-cell office:value-type="string" table:style-name="ce5">
            <text:p>SOLICITUD DE AYUDA ECONOMICA PARA PERSONA ENVEJECIENTE Y ESCASOS RECURSOS REINILDA SANTANA PAUINO</text:p>
          </table:table-cell>
          <table:table-cell office:value-type="float" office:value="36000" table:style-name="ce12">
            <text:p>36000</text:p>
          </table:table-cell>
          <table:table-cell office:value-type="string" table:style-name="ce5">
            <text:p>APORTE MEDIANTE CHEQUE A NOMBRE DE REINILDA SANTANA PAUINO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AGOSTO</text:p>
          </table:table-cell>
          <table:table-cell office:value-type="float" office:value="2021" table:style-name="ce7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YUDAS SOCIALES<text:s/></text:p>
          </table:table-cell>
          <table:table-cell office:value-type="string" table:style-name="ce5">
            <text:p>SOLICITUD DE AYUDA ECONOMICA PARA COMPRA DE MEDICAMENTOS RUFINA BURGOS VARGAS</text:p>
          </table:table-cell>
          <table:table-cell office:value-type="float" office:value="5785" table:style-name="ce12">
            <text:p>5785</text:p>
          </table:table-cell>
          <table:table-cell office:value-type="string" table:style-name="ce5">
            <text:p>APORTE MEDIANTE CHEQUE A NOMBRE DE FARMACIA MEDICAR GBC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AGOSTO</text:p>
          </table:table-cell>
          <table:table-cell office:value-type="float" office:value="2021" table:style-name="ce7">
            <text:p>2021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AYUDAS SOCIALES<text:s/></text:p>
          </table:table-cell>
          <table:table-cell office:value-type="string" table:style-name="ce5">
            <text:p>SOLICITUD DE AYUDA ECONOMICA PARA MATERIALES DE CONSTRUCCION A FINES DE TERMINAR SU VIVIENDA RUFINO SANCHEZ VALDEZ</text:p>
          </table:table-cell>
          <table:table-cell office:value-type="float" office:value="50000" table:style-name="ce12">
            <text:p>50000</text:p>
          </table:table-cell>
          <table:table-cell office:value-type="string" table:style-name="ce5">
            <text:p>APORTE MEDIANTE CHEQUE A NOMBRE DE RUFINO SANCHEZ VALDEZ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AGOSTO</text:p>
          </table:table-cell>
          <table:table-cell office:value-type="float" office:value="2021" table:style-name="ce7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YUDAS SOCIALES<text:s/></text:p>
          </table:table-cell>
          <table:table-cell office:value-type="string" table:style-name="ce5">
            <text:p>SOLICITUD DE AYUDA ECONOMICA PARA PERSONA ENVEJECIENTE Y ESCASOS RECURSOS SECUNDINO ORTIZ ENCARNACION</text:p>
          </table:table-cell>
          <table:table-cell office:value-type="float" office:value="36000" table:style-name="ce12">
            <text:p>36000</text:p>
          </table:table-cell>
          <table:table-cell office:value-type="string" table:style-name="ce5">
            <text:p>APORTE MEDIANTE CHEQUE A NOMBRE DE SECUNDINO ORTIZ ENCARNACIÓN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AGOSTO</text:p>
          </table:table-cell>
          <table:table-cell office:value-type="float" office:value="2021" table:style-name="ce7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YUDAS SOCIALES<text:s/></text:p>
          </table:table-cell>
          <table:table-cell office:value-type="string" table:style-name="ce5">
            <text:p>SOLICITUD DE AYUDA ECONOMICA PARA PERSONA ENVEJECIENTE Y ESCASOS RECURSOST ULIO ORLANDO VASQUEZ BAEZ</text:p>
          </table:table-cell>
          <table:table-cell office:value-type="float" office:value="36000" table:style-name="ce12">
            <text:p>36000</text:p>
          </table:table-cell>
          <table:table-cell office:value-type="string" table:style-name="ce5">
            <text:p>APORTE MEDIANTE CHEQUE A NOMBRE DE TULIO ORLANDO VASQUEZ BAEZ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AGOSTO</text:p>
          </table:table-cell>
          <table:table-cell office:value-type="float" office:value="2021" table:style-name="ce7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YUDAS SOCIALES<text:s/></text:p>
          </table:table-cell>
          <table:table-cell office:value-type="string" table:style-name="ce5">
            <text:p>SOLICITUD DE AYUDA ECONOMICA PARA COMPRA DE LAPTOP WANDER SMERLIN CASTILLO PUJOLS</text:p>
          </table:table-cell>
          <table:table-cell office:value-type="float" office:value="50000" table:style-name="ce12">
            <text:p>50000</text:p>
          </table:table-cell>
          <table:table-cell office:value-type="string" table:style-name="ce5">
            <text:p>APORTE MEDIANTE CHEQUE A NOMBRE DE WANDER SMERLIN CASTILLO PUJOLS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AGOSTO</text:p>
          </table:table-cell>
          <table:table-cell office:value-type="float" office:value="2021" table:style-name="ce7">
            <text:p>2021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AYUDAS SOCIALES<text:s/></text:p>
          </table:table-cell>
          <table:table-cell office:value-type="string" table:style-name="ce5">
            <text:p>SOLICITUD DE AYUDA ECONOMICA PARA MATERIALES DE CONSTRUCCION A FINES DE TERMINAR SU VIVIENDA XIOMARA MANE LOPEZ</text:p>
          </table:table-cell>
          <table:table-cell office:value-type="float" office:value="45000" table:style-name="ce12">
            <text:p>45000</text:p>
          </table:table-cell>
          <table:table-cell office:value-type="string" table:style-name="ce5">
            <text:p>APORTE MEDIANTE CHEQUE A NOMBRE DE XIOMARA MANE LOPEZ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AGOSTO</text:p>
          </table:table-cell>
          <table:table-cell office:value-type="float" office:value="2021" table:style-name="ce7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YUDAS SOCIALES<text:s/></text:p>
          </table:table-cell>
          <table:table-cell office:value-type="string" table:style-name="ce5">
            <text:p>SOLICITUD DE AYUDA ECONOMICA PARA COMPRA DE MEDICAMENTOS <text:s/>YLDUANA SILVANA TURBIDES</text:p>
          </table:table-cell>
          <table:table-cell office:value-type="float" office:value="20000" table:style-name="ce12">
            <text:p>20000</text:p>
          </table:table-cell>
          <table:table-cell office:value-type="string" table:style-name="ce5">
            <text:p>APORTE MEDIANTE CHEQUE A NOMBRE DE YLDUANA SILVANA TURBIDES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AGOSTO</text:p>
          </table:table-cell>
          <table:table-cell office:value-type="float" office:value="2021" table:style-name="ce7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YUDAS SOCIALES<text:s/></text:p>
          </table:table-cell>
          <table:table-cell office:value-type="string" table:style-name="ce5">
            <text:p>SOLICITUD DE AYUDA ECONOMICA PARA PERSONA ENVEJECIENTE Y ESCASOS RECURSOS YENNI ALTAGRACIA SOTO CASTILLO</text:p>
          </table:table-cell>
          <table:table-cell office:value-type="float" office:value="36000" table:style-name="ce12">
            <text:p>36000</text:p>
          </table:table-cell>
          <table:table-cell office:value-type="string" table:style-name="ce5">
            <text:p>APORTE MEDIANTE CHEQUE A NOMBRE DE YENNI ALTAGRACIA SOTO CASTILLO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AGOSTO</text:p>
          </table:table-cell>
          <table:table-cell office:value-type="float" office:value="2021" table:style-name="ce7">
            <text:p>2021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AYUDAS SOCIALES<text:s/></text:p>
          </table:table-cell>
          <table:table-cell office:value-type="string" table:style-name="ce5">
            <text:p>SOLICITUD DE AYUDA ECONOMICA PARA MATERIALES DE CONSTRUCCION A FINES DE TERMINAR SU VIVIENDA <text:s/>ZUARES JIMENEZ MADE</text:p>
          </table:table-cell>
          <table:table-cell office:value-type="float" office:value="40000" table:style-name="ce12">
            <text:p>40000</text:p>
          </table:table-cell>
          <table:table-cell office:value-type="string" table:style-name="ce5">
            <text:p>APORTE MEDIANTE CHEQUE A NOMBRE DE ZUARES JIMENEZ MADE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AGOSTO</text:p>
          </table:table-cell>
          <table:table-cell office:value-type="float" office:value="2021" table:style-name="ce7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YUDAS SOCIALES<text:s/></text:p>
          </table:table-cell>
          <table:table-cell office:value-type="string" table:style-name="ce2">
            <text:p>SOLICITUD DE AYUDA ECONOMICA PARA REALIZARSE ESTUDIOS MEDICOS FELICIANA ANA MARIA GARCIA RAMOS</text:p>
          </table:table-cell>
          <table:table-cell office:value-type="float" office:value="250000" table:style-name="ce37">
            <text:p>250000</text:p>
          </table:table-cell>
          <table:table-cell office:value-type="string" table:style-name="ce4">
            <text:p>APORTE MEDIANTE CHEQUE A NOMBRE DE FELICIANA ANA MARIA GARCIA RAMO</text:p>
          </table:table-cell>
          <table:table-cell office:value-type="float" office:value="2412" table:style-name="ce9">
            <text:p>2412</text:p>
          </table:table-cell>
          <table:table-cell office:value-type="string" table:style-name="ce9">
            <text:p>SEPTIEMBRE</text:p>
          </table:table-cell>
          <table:table-cell office:value-type="float" office:value="2021" table:style-name="ce9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YUDAS SOCIALES<text:s/></text:p>
          </table:table-cell>
          <table:table-cell office:value-type="string" table:style-name="ce3">
            <text:p>SOLICITUD DE AYUDA ECONOMICA PARA COMPRA DE BOLETAS IGLESIA GETSEMANI</text:p>
          </table:table-cell>
          <table:table-cell office:value-type="float" office:value="2600" table:style-name="ce37">
            <text:p>2600</text:p>
          </table:table-cell>
          <table:table-cell office:value-type="string" table:style-name="ce4">
            <text:p>APORTE MEDIANTE CHEQUE A NOMBRE DE PEDRO LEONARDO VALDEZ MENA</text:p>
          </table:table-cell>
          <table:table-cell office:value-type="float" office:value="2412" table:style-name="ce9">
            <text:p>2412</text:p>
          </table:table-cell>
          <table:table-cell office:value-type="string" table:style-name="ce9">
            <text:p>SEPTIEMBRE</text:p>
          </table:table-cell>
          <table:table-cell office:value-type="float" office:value="2021" table:style-name="ce9">
            <text:p>202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AYUDAS SOCIALES<text:s/></text:p>
          </table:table-cell>
          <table:table-cell office:value-type="string" table:style-name="ce3">
            <text:p>SOLICITUD AYUDA ECONOMICA PARA CAMPANA DE SALUD INSTITUTO DERMATOLOGICO DOMINICANO</text:p>
          </table:table-cell>
          <table:table-cell office:value-type="float" office:value="50000" table:style-name="ce37">
            <text:p>50000</text:p>
          </table:table-cell>
          <table:table-cell office:value-type="string" table:style-name="ce4">
            <text:p>APORTE MEDIANTE CHEQUE A NOMBRE DE INSTITUTO DERMATOLOGICO DOMINICANO Y CIRUGIA DE PIEL <text:s/>DR. HUMBERTO BOGAERT DIAZ</text:p>
          </table:table-cell>
          <table:table-cell office:value-type="float" office:value="2412" table:style-name="ce9">
            <text:p>2412</text:p>
          </table:table-cell>
          <table:table-cell office:value-type="string" table:style-name="ce9">
            <text:p>SEPTIEMBRE</text:p>
          </table:table-cell>
          <table:table-cell office:value-type="float" office:value="2021" table:style-name="ce9">
            <text:p>2021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AYUDAS SOCIALES<text:s/></text:p>
          </table:table-cell>
          <table:table-cell office:value-type="string" table:style-name="ce3">
            <text:p>SOLICITUD DE AYUDA ECONOMICA PARA GASTOS MEDICOS A FAVOR DEL PADRE DEL SOLICITANTE JORDANO DE JESUS BAEZ DE LA ROSA</text:p>
          </table:table-cell>
          <table:table-cell office:value-type="float" office:value="91236" table:style-name="ce37">
            <text:p>91236</text:p>
          </table:table-cell>
          <table:table-cell office:value-type="string" table:style-name="ce4">
            <text:p>APORTE MEDIANTE CHEQUE A NOMBRE DE JORDANO DE JESUS BAEZ DE LA ROSA</text:p>
          </table:table-cell>
          <table:table-cell office:value-type="float" office:value="2412" table:style-name="ce9">
            <text:p>2412</text:p>
          </table:table-cell>
          <table:table-cell office:value-type="string" table:style-name="ce9">
            <text:p>SEPTIEMBRE</text:p>
          </table:table-cell>
          <table:table-cell office:value-type="float" office:value="2021" table:style-name="ce9">
            <text:p>2021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AYUDAS SOCIALES<text:s/></text:p>
          </table:table-cell>
          <table:table-cell office:value-type="string" table:style-name="ce3">
            <text:p>SOLICITUD DE AYUDA ECONOMICA PARA GASTOS MEDICOS MILAGROS DEL CARMEN SANCHEZ</text:p>
          </table:table-cell>
          <table:table-cell office:value-type="float" office:value="15000" table:style-name="ce37">
            <text:p>15000</text:p>
          </table:table-cell>
          <table:table-cell office:value-type="string" table:style-name="ce4">
            <text:p>APORTE MEDIANTE CHEQUE A NOMBRE DE CENTRO MATERNO INFANTIL SAN MARTIN DE PORRES</text:p>
          </table:table-cell>
          <table:table-cell office:value-type="float" office:value="2412" table:style-name="ce9">
            <text:p>2412</text:p>
          </table:table-cell>
          <table:table-cell office:value-type="string" table:style-name="ce9">
            <text:p>SEPTIEMBRE</text:p>
          </table:table-cell>
          <table:table-cell office:value-type="float" office:value="2021" table:style-name="ce9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YUDAS SOCIALES<text:s/></text:p>
          </table:table-cell>
          <table:table-cell office:value-type="string" table:style-name="ce3">
            <text:p>SOLICITUD DE AYUDA ECONOMICA PARA COMPRA DE UTILES ESCOLARES ROSA CARRIES FLORIZA</text:p>
          </table:table-cell>
          <table:table-cell office:value-type="float" office:value="61680" table:style-name="ce37">
            <text:p>61680</text:p>
          </table:table-cell>
          <table:table-cell office:value-type="string" table:style-name="ce4">
            <text:p>APORTE MEDIANTE CHEQUE A NOMBRE DE PLAZA LAMA</text:p>
          </table:table-cell>
          <table:table-cell office:value-type="float" office:value="2412" table:style-name="ce9">
            <text:p>2412</text:p>
          </table:table-cell>
          <table:table-cell office:value-type="string" table:style-name="ce9">
            <text:p>SEPTIEMBRE</text:p>
          </table:table-cell>
          <table:table-cell office:value-type="float" office:value="2021" table:style-name="ce9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YUDAS SOCIALES<text:s/></text:p>
          </table:table-cell>
          <table:table-cell office:value-type="string" table:style-name="ce3">
            <text:p>SOLICITUD DE AYUDA ECONOMICA PARA GASTOS MEDICOS SAILY QUEZADA ESPAILLAT</text:p>
          </table:table-cell>
          <table:table-cell office:value-type="float" office:value="35254" table:style-name="ce37">
            <text:p>35254</text:p>
          </table:table-cell>
          <table:table-cell office:value-type="string" table:style-name="ce4">
            <text:p>APORTE MEDIANTE CHEQUE A NOMBRE DE GRUPO CANDELIER SRL</text:p>
          </table:table-cell>
          <table:table-cell office:value-type="float" office:value="2412" table:style-name="ce9">
            <text:p>2412</text:p>
          </table:table-cell>
          <table:table-cell office:value-type="string" table:style-name="ce9">
            <text:p>SEPTIEMBRE</text:p>
          </table:table-cell>
          <table:table-cell office:value-type="float" office:value="2021" table:style-name="ce9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YUDAS SOCIALES<text:s/></text:p>
          </table:table-cell>
          <table:table-cell office:value-type="string" table:style-name="ce2">
            <text:p>SOLICITUD DE AYUDA ECONOMICA PARA CONSTRUCCION DE SU VIVIENDA <text:s text:c="14"/>AGUSTIN OGANDO PINEYRO<text:s/></text:p>
          </table:table-cell>
          <table:table-cell office:value-type="float" office:value="50000" table:style-name="ce37">
            <text:p>50000</text:p>
          </table:table-cell>
          <table:table-cell office:value-type="string" table:style-name="ce3">
            <text:p>APORTE MEDIANTE CHEQUE A NOMBRE DE AGUSTIN OGANDO PINEYRO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OCTUBRE<text:s/></text:p>
          </table:table-cell>
          <table:table-cell office:value-type="float" office:value="2021" table:style-name="ce8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YUDAS SOCIALES<text:s/></text:p>
          </table:table-cell>
          <table:table-cell office:value-type="string" table:style-name="ce2">
            <text:p>COLABORACION ECONOMICA PARA PAGOS DE DIÁLISIS ALEXANDER RESTITUYO ALMANZAR</text:p>
          </table:table-cell>
          <table:table-cell office:value-type="float" office:value="35000" table:style-name="ce37">
            <text:p>35000</text:p>
          </table:table-cell>
          <table:table-cell office:value-type="string" table:style-name="ce3">
            <text:p>APORTE MEDIANTE CHEQUE A NOMBRE DE ALEXANDER RESTITUYO ALMANZAR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OCTUBRE<text:s/></text:p>
          </table:table-cell>
          <table:table-cell office:value-type="float" office:value="2021" table:style-name="ce8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YUDAS SOCIALES<text:s/></text:p>
          </table:table-cell>
          <table:table-cell office:value-type="string" table:style-name="ce2">
            <text:p>COLABORACION ECONOMICA PARA ADQUISICION DE MEDICAMENTOS <text:s text:c="2"/>ANA ANTONIA FLORENTINO ABREU<text:s/></text:p>
          </table:table-cell>
          <table:table-cell office:value-type="float" office:value="23380" table:style-name="ce37">
            <text:p>23380</text:p>
          </table:table-cell>
          <table:table-cell office:value-type="string" table:style-name="ce3">
            <text:p>APORTE MEDIANTE CHEQUE A NOMBRE DE ANA ANTONIA FLORENTINO ABREU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OCTUBRE<text:s/></text:p>
          </table:table-cell>
          <table:table-cell office:value-type="float" office:value="2021" table:style-name="ce8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YUDAS SOCIALES<text:s/></text:p>
          </table:table-cell>
          <table:table-cell office:value-type="string" table:style-name="ce2">
            <text:p>COLABORACION ECONOMICA PARA ADQUISICION DE MEDICAMENTOS <text:s/>ANA JULIA NUNEZ<text:s/></text:p>
          </table:table-cell>
          <table:table-cell office:value-type="float" office:value="45000" table:style-name="ce37">
            <text:p>45000</text:p>
          </table:table-cell>
          <table:table-cell office:value-type="string" table:style-name="ce3">
            <text:p>APORTE MEDIANTE CHEQUE A NOMBRE DE ANA JULIA NUNEZ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OCTUBRE<text:s/></text:p>
          </table:table-cell>
          <table:table-cell office:value-type="float" office:value="2021" table:style-name="ce8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YUDAS SOCIALES<text:s/></text:p>
          </table:table-cell>
          <table:table-cell office:value-type="string" table:style-name="ce2">
            <text:p>SOLICITUD DE AYUDA ECONOMICA PARA PERSONA ENVEJECIENTE Y ESCASOS RECURSOS <text:s/>ANIBAL RIVERA ALCANTARA</text:p>
          </table:table-cell>
          <table:table-cell office:value-type="float" office:value="36000" table:style-name="ce37">
            <text:p>36000</text:p>
          </table:table-cell>
          <table:table-cell office:value-type="string" table:style-name="ce3">
            <text:p>APORTE MEDIANTE CHEQUE A NOMBRE DE ANIBAL RIVERA ALCANTARA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OCTUBRE<text:s/></text:p>
          </table:table-cell>
          <table:table-cell office:value-type="float" office:value="2021" table:style-name="ce8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YUDAS SOCIALES<text:s/></text:p>
          </table:table-cell>
          <table:table-cell office:value-type="string" table:style-name="ce2">
            <text:p>SOLICITUD DE AYUDA ECONOMICA PARA PARA REALIZARSE ESTUDIOS MÉDICOS <text:s/>ANTONIA MARIA MUNOZ SOSA</text:p>
          </table:table-cell>
          <table:table-cell office:value-type="float" office:value="50000" table:style-name="ce37">
            <text:p>50000</text:p>
          </table:table-cell>
          <table:table-cell office:value-type="string" table:style-name="ce3">
            <text:p>APORTE MEDIANTE CHEQUE A NOMBRE DE ANTONIA MARIA MUNOZ SOSA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OCTUBRE<text:s/></text:p>
          </table:table-cell>
          <table:table-cell office:value-type="float" office:value="2021" table:style-name="ce8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YUDAS SOCIALES<text:s/></text:p>
          </table:table-cell>
          <table:table-cell office:value-type="string" table:style-name="ce2">
            <text:p>COLABORACION ECONOMICA PARA MATERIALES DE CONSTRUCCION <text:s/>BERNARDO PEREZ CASTILLO</text:p>
          </table:table-cell>
          <table:table-cell office:value-type="float" office:value="13020" table:style-name="ce37">
            <text:p>13020</text:p>
          </table:table-cell>
          <table:table-cell office:value-type="string" table:style-name="ce3">
            <text:p>APORTE MEDIANTE CHEQUE A NOMBRE DE BERNARDO PEREZ CASTILLO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OCTUBRE<text:s/></text:p>
          </table:table-cell>
          <table:table-cell office:value-type="float" office:value="2021" table:style-name="ce8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YUDAS SOCIALES<text:s/></text:p>
          </table:table-cell>
          <table:table-cell office:value-type="string" table:style-name="ce2">
            <text:p>COLABORACION ECONOMICA PARA TALLERES DE MANUALIDADES <text:s/>CANILLITA CON DON BOSCO</text:p>
          </table:table-cell>
          <table:table-cell office:value-type="float" office:value="20000" table:style-name="ce37">
            <text:p>20000</text:p>
          </table:table-cell>
          <table:table-cell office:value-type="string" table:style-name="ce3">
            <text:p>APORTE MEDIANTE CHEQUE A NOMBRE DE CANILLITA CON DON BOSCO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OCTUBRE<text:s/></text:p>
          </table:table-cell>
          <table:table-cell office:value-type="float" office:value="2021" table:style-name="ce8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YUDAS SOCIALES<text:s/></text:p>
          </table:table-cell>
          <table:table-cell office:value-type="string" table:style-name="ce2">
            <text:p>COLABORACION ECONOMICA PARA ADQUISICION DE MEDICAMENTOS CRISTINA ALTAGRACIA MIESES MAYI<text:s/></text:p>
          </table:table-cell>
          <table:table-cell office:value-type="float" office:value="40000" table:style-name="ce37">
            <text:p>40000</text:p>
          </table:table-cell>
          <table:table-cell office:value-type="string" table:style-name="ce3">
            <text:p>APORTE MEDIANTE CHEQUE A NOMBRE DECRISTINA ALTAGRACIA MIESES MAYI<text:s/>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OCTUBRE<text:s/></text:p>
          </table:table-cell>
          <table:table-cell office:value-type="float" office:value="2021" table:style-name="ce8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YUDAS SOCIALES<text:s/></text:p>
          </table:table-cell>
          <table:table-cell office:value-type="string" table:style-name="ce2">
            <text:p>SOLICITUD DE AYUDA ECONOMICA PARA PARA REALIZARSE ESTUDIOS MEDICOS <text:s/>CARLOS ANTONIO FLORENCIO RODRIGUEZ<text:s/></text:p>
          </table:table-cell>
          <table:table-cell office:value-type="float" office:value="13433" table:style-name="ce37">
            <text:p>13433</text:p>
          </table:table-cell>
          <table:table-cell office:value-type="string" table:style-name="ce3">
            <text:p>APORTE MEDIANTE CHEQUE A NOMBRE DE CARLOS ANTONIO FLORENCIO RODRIGUEZ<text:s/>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OCTUBRE<text:s/></text:p>
          </table:table-cell>
          <table:table-cell office:value-type="float" office:value="2021" table:style-name="ce8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YUDAS SOCIALES<text:s/></text:p>
          </table:table-cell>
          <table:table-cell office:value-type="string" table:style-name="ce3">
            <text:p>SOLICITUD DE AYUDA ECONOMICA PARA CURSOS DE CAPACITACION A MADRES <text:s/>CANILLITAS CON DON BOSCO<text:s/></text:p>
          </table:table-cell>
          <table:table-cell office:value-type="float" office:value="106706" table:style-name="ce37">
            <text:p>106706</text:p>
          </table:table-cell>
          <table:table-cell office:value-type="string" table:style-name="ce3">
            <text:p>APORTE MEDIANTE CHEQUE A NOMBRE DE CANILLITAS CON DON BOSCO<text:s/>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OCTUBRE<text:s/></text:p>
          </table:table-cell>
          <table:table-cell office:value-type="float" office:value="2021" table:style-name="ce8">
            <text:p>2021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AYUDAS SOCIALES<text:s/></text:p>
          </table:table-cell>
          <table:table-cell office:value-type="string" table:style-name="ce3">
            <text:p>COLABORACIÓN ECONOMICA PARA <text:s/>ADQUISICION DE UN ASIENTO DE BANO Y ACCESORIOS POSTQUIRURGICO DIGNA EMERITA POLANCO MEREJILDO</text:p>
          </table:table-cell>
          <table:table-cell office:value-type="float" office:value="20000" table:style-name="ce37">
            <text:p>20000</text:p>
          </table:table-cell>
          <table:table-cell office:value-type="string" table:style-name="ce3">
            <text:p>APORTE MEDIANTE CHEQUE A NOMBRE DE DIGNA EMERITA POLANCO MEREJILDO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OCTUBRE<text:s/></text:p>
          </table:table-cell>
          <table:table-cell office:value-type="float" office:value="2021" table:style-name="ce8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YUDAS SOCIALES<text:s/></text:p>
          </table:table-cell>
          <table:table-cell office:value-type="string" table:style-name="ce3">
            <text:p>COLABORACION ECONOMICA PARA MATERIALES DE CONSTRUCCION <text:s/>DOMINGA CONSTANZO ZORILLA</text:p>
          </table:table-cell>
          <table:table-cell office:value-type="float" office:value="50000" table:style-name="ce37">
            <text:p>50000</text:p>
          </table:table-cell>
          <table:table-cell office:value-type="string" table:style-name="ce3">
            <text:p>APORTE MEDIANTE CHEQUE A NOMBRE DE DOMINGA CONSTANZO ZORILLA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OCTUBRE<text:s/></text:p>
          </table:table-cell>
          <table:table-cell office:value-type="float" office:value="2021" table:style-name="ce8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YUDAS SOCIALES<text:s/></text:p>
          </table:table-cell>
          <table:table-cell office:value-type="string" table:style-name="ce3">
            <text:p>COLABORACION ECONOMICA PARA PROCESO QUIRURGICO DORCA ESTHER ACOSTA ACEVEDO</text:p>
          </table:table-cell>
          <table:table-cell office:value-type="float" office:value="11500" table:style-name="ce37">
            <text:p>11500</text:p>
          </table:table-cell>
          <table:table-cell office:value-type="string" table:style-name="ce3">
            <text:p>APORTE MEDIANTE CHEQUE A NOMBRE DE DORCA ESTHER ACOSTA ACEVEDO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OCTUBRE<text:s/></text:p>
          </table:table-cell>
          <table:table-cell office:value-type="float" office:value="2021" table:style-name="ce8">
            <text:p>2021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AYUDAS SOCIALES<text:s/></text:p>
          </table:table-cell>
          <table:table-cell office:value-type="string" table:style-name="ce3">
            <text:p>COLABORACION ECONOMICA PARA CAMPEONATO INTERNACIONAL DE AJEDREZ <text:s/>FEDERACION DOMINICANA DE AJEDREZ</text:p>
          </table:table-cell>
          <table:table-cell office:value-type="float" office:value="80000" table:style-name="ce37">
            <text:p>80000</text:p>
          </table:table-cell>
          <table:table-cell office:value-type="string" table:style-name="ce3">
            <text:p>APORTE MEDIANTE CHEQUE A NOMBRE DE DEWAR BIENVENIDO FELIZ DOTEL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OCTUBRE<text:s/></text:p>
          </table:table-cell>
          <table:table-cell office:value-type="float" office:value="2021" table:style-name="ce8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YUDAS SOCIALES<text:s/></text:p>
          </table:table-cell>
          <table:table-cell office:value-type="string" table:style-name="ce3">
            <text:p>SOLICITUD DE AYUDA ECONOMICA PARA CONSTRUCCION DE SU VIVIENDA <text:s/>DEYANIRA SANCHEZ ROSADO<text:s/></text:p>
          </table:table-cell>
          <table:table-cell office:value-type="float" office:value="45000" table:style-name="ce37">
            <text:p>45000</text:p>
          </table:table-cell>
          <table:table-cell office:value-type="string" table:style-name="ce3">
            <text:p>APORTE MEDIANTE CHEQUE A NOMBRE DE DEYANIRA SANCHEZ ROSADO<text:s/>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OCTUBRE<text:s/></text:p>
          </table:table-cell>
          <table:table-cell office:value-type="float" office:value="2021" table:style-name="ce8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YUDAS SOCIALES<text:s/></text:p>
          </table:table-cell>
          <table:table-cell office:value-type="string" table:style-name="ce3">
            <text:p>SOLICITUD DE AYUDA ECONOMICA PARA PERSONA DE ESCASOS RECURSOS <text:s text:c="2"/>EDDY RADHAMES NUNEZ</text:p>
          </table:table-cell>
          <table:table-cell office:value-type="float" office:value="18000" table:style-name="ce37">
            <text:p>18000</text:p>
          </table:table-cell>
          <table:table-cell office:value-type="string" table:style-name="ce3">
            <text:p>APORTE MEDIANTE CHEQUE A NOMBRE DE EDDY RADHAMES NUÑE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OCTUBRE<text:s/></text:p>
          </table:table-cell>
          <table:table-cell office:value-type="float" office:value="2021" table:style-name="ce8">
            <text:p>2021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AYUDAS SOCIALES<text:s/></text:p>
          </table:table-cell>
          <table:table-cell office:value-type="string" table:style-name="ce3">
            <text:p>COLABORACION ECONOMICA PARA LA MATERIALES DE CONSTRUCCION <text:s/>PARA REALIZACION DE PUENTE EN LA ZONA <text:s/>JUNTA DE VECINOS BRISAS DEL LEBRON</text:p>
          </table:table-cell>
          <table:table-cell office:value-type="float" office:value="32255" table:style-name="ce37">
            <text:p>32255</text:p>
          </table:table-cell>
          <table:table-cell office:value-type="string" table:style-name="ce3">
            <text:p>APORTE MEDIANTE CHEQUE A NOMBRE DE EDWARD DE AZA ABREU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OCTUBRE<text:s/></text:p>
          </table:table-cell>
          <table:table-cell office:value-type="float" office:value="2021" table:style-name="ce8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YUDAS SOCIALES<text:s/></text:p>
          </table:table-cell>
          <table:table-cell office:value-type="string" table:style-name="ce3">
            <text:p>SOLICITUD DE AYUDA ECONOMICA PARA PERSONA DE ESCASOS RECURSOS <text:s text:c="2"/>ELVYS DONE FERRERIRAS</text:p>
          </table:table-cell>
          <table:table-cell office:value-type="float" office:value="18000" table:style-name="ce37">
            <text:p>18000</text:p>
          </table:table-cell>
          <table:table-cell office:value-type="string" table:style-name="ce3">
            <text:p>APORTE MEDIANTE CHEQUE A NOMBRE DE ELVYS DOÑE FERRERIRAS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OCTUBRE<text:s/></text:p>
          </table:table-cell>
          <table:table-cell office:value-type="float" office:value="2021" table:style-name="ce8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YUDAS SOCIALES<text:s/></text:p>
          </table:table-cell>
          <table:table-cell office:value-type="string" table:style-name="ce3">
            <text:p>SOLICITUD DE AYUDA ECONOMICA PARA CONSTRUCCION DE SU VIVIENDA <text:s/>EDIXTA ALTAGRACIA SANCHEZ REINOSO</text:p>
          </table:table-cell>
          <table:table-cell office:value-type="float" office:value="19695" table:style-name="ce37">
            <text:p>19695</text:p>
          </table:table-cell>
          <table:table-cell office:value-type="string" table:style-name="ce3">
            <text:p>APORTE MEDIANTE CHEQUE A NOMBRE DE EDIXTA ALTAGRACIA SANCHEZ REINOSO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OCTUBRE<text:s/></text:p>
          </table:table-cell>
          <table:table-cell office:value-type="float" office:value="2021" table:style-name="ce8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YUDAS SOCIALES<text:s/></text:p>
          </table:table-cell>
          <table:table-cell office:value-type="string" table:style-name="ce3">
            <text:p>COLABORACION ECONOMICA PARA <text:s/>ADQUISICION DE MEDICAMENTOS <text:s/>FRANCISCA ALTAGRACIA VERAS MENDEZ<text:s/></text:p>
          </table:table-cell>
          <table:table-cell office:value-type="float" office:value="25960" table:style-name="ce37">
            <text:p>25960</text:p>
          </table:table-cell>
          <table:table-cell office:value-type="string" table:style-name="ce3">
            <text:p>APORTE MEDIANTE CHEQUE A NOMBRE DE FRANCISCA ALTAGRACIA VERAS MENDEZ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OCTUBRE<text:s/></text:p>
          </table:table-cell>
          <table:table-cell office:value-type="float" office:value="2021" table:style-name="ce8">
            <text:p>2021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AYUDAS SOCIALES<text:s/></text:p>
          </table:table-cell>
          <table:table-cell office:value-type="string" table:style-name="ce3">
            <text:p>COLABORACION ECONOMICA PARA LA COMPRA DE 10 BOLETAS PARA EL FESTIVAL INTERNACIONAL DE TEATRO MUJERES SOBRE LA TABL FUNDACIÓN ABSOLUTO TEATR</text:p>
          </table:table-cell>
          <table:table-cell office:value-type="float" office:value="5000" table:style-name="ce37">
            <text:p>5000</text:p>
          </table:table-cell>
          <table:table-cell office:value-type="string" table:style-name="ce3">
            <text:p>APORTE MEDIANTE CHEQUE A NOMBRE DE FUNDACION ABSOLUTO TEATRO<text:s/>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OCTUBRE<text:s/></text:p>
          </table:table-cell>
          <table:table-cell office:value-type="float" office:value="2021" table:style-name="ce8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YUDAS SOCIALES<text:s/></text:p>
          </table:table-cell>
          <table:table-cell office:value-type="string" table:style-name="ce3">
            <text:p>SOLICITUD DE AYUDA ECONOMICA PARA COMPRA DE MEDICAMENTOS <text:s/>FRANKLIN DIAZ</text:p>
          </table:table-cell>
          <table:table-cell office:value-type="float" office:value="36000" table:style-name="ce37">
            <text:p>36000</text:p>
          </table:table-cell>
          <table:table-cell office:value-type="string" table:style-name="ce3">
            <text:p>APORTE MEDIANTE CHEQUE A NOMBRE DE FRANKLIN DIAZ<text:s/>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OCTUBRE<text:s/></text:p>
          </table:table-cell>
          <table:table-cell office:value-type="float" office:value="2021" table:style-name="ce8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YUDAS SOCIALES<text:s/></text:p>
          </table:table-cell>
          <table:table-cell office:value-type="string" table:style-name="ce3">
            <text:p>SOLICITUD DE AYUDA ECONÓMICA PARA COMPRA DE MEDICAMENTOS <text:s/>FIDEL ALBERTO RODRIGUEZ VICIOSO</text:p>
          </table:table-cell>
          <table:table-cell office:value-type="float" office:value="31229" table:style-name="ce37">
            <text:p>31229</text:p>
          </table:table-cell>
          <table:table-cell office:value-type="string" table:style-name="ce3">
            <text:p>APORTE MEDIANTE CHEQUE A NOMBRE DE FIDEL ALBERTO RODRIGUEZ VICIOSO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OCTUBRE<text:s/></text:p>
          </table:table-cell>
          <table:table-cell office:value-type="float" office:value="2021" table:style-name="ce8">
            <text:p>2021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AYUDAS SOCIALES<text:s/></text:p>
          </table:table-cell>
          <table:table-cell office:value-type="string" table:style-name="ce3">
            <text:p><text:s/>SOLICITUD DE AYUDA ECONOMICA PARA MATERIALES DE CONSTRUCCION A FINES DE TERMINAR SU VIVIENDA <text:s/>FANNY MARGARITA AGUASVIVA PENA</text:p>
          </table:table-cell>
          <table:table-cell office:value-type="float" office:value="45000" table:style-name="ce37">
            <text:p>45000</text:p>
          </table:table-cell>
          <table:table-cell office:value-type="string" table:style-name="ce3">
            <text:p>APORTE MEDIANTE CHEQUE A NOMBRE DE FANNY MARGARITA AGUASVIVA PENA<text:s/>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OCTUBRE<text:s/></text:p>
          </table:table-cell>
          <table:table-cell office:value-type="float" office:value="2021" table:style-name="ce8">
            <text:p>2021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AYUDAS SOCIALES<text:s/></text:p>
          </table:table-cell>
          <table:table-cell office:value-type="string" table:style-name="ce3">
            <text:p><text:s/>SOLICITUD DE AYUDA ECONOMICA PARA CAMPANA PARA CONCIENTIZAR PARA PREVENCION DEL CANCER DE MAMA <text:s/>FUNDACION MEDIA LUNA</text:p>
          </table:table-cell>
          <table:table-cell office:value-type="float" office:value="60000" table:style-name="ce37">
            <text:p>60000</text:p>
          </table:table-cell>
          <table:table-cell office:value-type="string" table:style-name="ce3">
            <text:p>APORTE MEDIANTE CHEQUE A NOMBRE DE FUNDACION MEDIA LUNA<text:s/>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OCTUBRE<text:s/></text:p>
          </table:table-cell>
          <table:table-cell office:value-type="float" office:value="2021" table:style-name="ce8">
            <text:p>2021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AYUDAS SOCIALES<text:s/></text:p>
          </table:table-cell>
          <table:table-cell office:value-type="string" table:style-name="ce3">
            <text:p><text:s/>SOLICITUD DE AYUDA ECONOMICAPARA CAMPEONATO INTERNACIONAL DE AJEDREZ <text:s/>FEDEREACION DOMINICANA DE AJEDREZ</text:p>
          </table:table-cell>
          <table:table-cell office:value-type="float" office:value="30000" table:style-name="ce37">
            <text:p>30000</text:p>
          </table:table-cell>
          <table:table-cell office:value-type="string" table:style-name="ce3">
            <text:p>APORTE MEDIANTE CHEQUE A NOMBRE DE FEDEREACION DOMINICANA DE AJEDREZ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OCTUBRE<text:s/></text:p>
          </table:table-cell>
          <table:table-cell office:value-type="float" office:value="2021" table:style-name="ce8">
            <text:p>2021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AYUDAS SOCIALES<text:s/></text:p>
          </table:table-cell>
          <table:table-cell office:value-type="string" table:style-name="ce3">
            <text:p><text:s/>SOLICITUD DE AYUDA ECONOMICA PARA MATERIALES DE CONSTRUCCION A FINES DE TERMINAR SU VIVIENDA <text:s text:c="2"/>GILBERTO RAMON NUNEZ</text:p>
          </table:table-cell>
          <table:table-cell office:value-type="float" office:value="17135" table:style-name="ce37">
            <text:p>17135</text:p>
          </table:table-cell>
          <table:table-cell office:value-type="string" table:style-name="ce3">
            <text:p>APORTE MEDIANTE CHEQUE A NOMBRE DE GILBERTO RAMON NUNEZ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OCTUBRE<text:s/></text:p>
          </table:table-cell>
          <table:table-cell office:value-type="float" office:value="2021" table:style-name="ce8">
            <text:p>2021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AYUDAS SOCIALES<text:s/></text:p>
          </table:table-cell>
          <table:table-cell office:value-type="string" table:style-name="ce3">
            <text:p><text:s/>SOLICITUD DE AYUDA ECONOMICA PARA MATERIALES DE CONSTRUCCION A FINES DE TERMINAR SU VIVIENDA <text:s text:c="2"/>GLADYS MARGARITA ESCOBOZA</text:p>
          </table:table-cell>
          <table:table-cell office:value-type="float" office:value="20305" table:style-name="ce37">
            <text:p>20305</text:p>
          </table:table-cell>
          <table:table-cell office:value-type="string" table:style-name="ce3">
            <text:p>APORTE MEDIANTE CHEQUE A NOMBRE DE GLADYS MARGARITA ESCOBOZA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OCTUBRE<text:s/></text:p>
          </table:table-cell>
          <table:table-cell office:value-type="float" office:value="2021" table:style-name="ce8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YUDAS SOCIALES<text:s/></text:p>
          </table:table-cell>
          <table:table-cell office:value-type="string" table:style-name="ce3">
            <text:p>SOLICITUD DE AYUDA ECONOMICA PARA REALIZAR CONCIERTO DE JAZZEN HAINA <text:s text:c="2"/>HAINA JAZZ</text:p>
          </table:table-cell>
          <table:table-cell office:value-type="float" office:value="20000" table:style-name="ce37">
            <text:p>20000</text:p>
          </table:table-cell>
          <table:table-cell office:value-type="string" table:style-name="ce3">
            <text:p>APORTE MEDIANTE CHEQUE A NOMBRE DE FUNDACION MUNICIPIOS AL DIA<text:s/>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OCTUBRE<text:s/></text:p>
          </table:table-cell>
          <table:table-cell office:value-type="float" office:value="2021" table:style-name="ce8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YUDAS SOCIALES<text:s/></text:p>
          </table:table-cell>
          <table:table-cell office:value-type="string" table:style-name="ce3">
            <text:p>COLABORACION ECONOMICA PARA MATERIALES DE CONSTRUCCION <text:s/>IRSA VICENTE<text:s/></text:p>
          </table:table-cell>
          <table:table-cell office:value-type="float" office:value="40000" table:style-name="ce37">
            <text:p>40000</text:p>
          </table:table-cell>
          <table:table-cell office:value-type="string" table:style-name="ce3">
            <text:p>APORTE MEDIANTE CHEQUE A NOMBRE DE IRSA VICENTE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OCTUBRE<text:s/></text:p>
          </table:table-cell>
          <table:table-cell office:value-type="float" office:value="2021" table:style-name="ce8">
            <text:p>202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AYUDAS SOCIALES<text:s/></text:p>
          </table:table-cell>
          <table:table-cell office:value-type="string" table:style-name="ce3">
            <text:p>SOLICITUD DE AYUDA ECONÓMICA PARA PRECAUDAR FONDOS A BENEFICIO DE PROGRAMAS DE SALUD EN LA INSTITUCION <text:s/>INSTITUTO DERMATOLOGICO DOMINICANO Y CIRUGIA DE PIEL DR <text:s/>HUBERTO BOGAERT DIAZ</text:p>
          </table:table-cell>
          <table:table-cell office:value-type="float" office:value="50000" table:style-name="ce37">
            <text:p>50000</text:p>
          </table:table-cell>
          <table:table-cell office:value-type="string" table:style-name="ce3">
            <text:p>APORTE MEDIANTE CHEQUE A NOMBRE DE INSTITUTO DERMATOLOGICO DOMINICANO Y CIRUGIA DE PIEL DR <text:s/>HUBERTO BOGAERT DIAZ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OCTUBRE<text:s/></text:p>
          </table:table-cell>
          <table:table-cell office:value-type="float" office:value="2021" table:style-name="ce8">
            <text:p>202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AYUDAS SOCIALES<text:s/></text:p>
          </table:table-cell>
          <table:table-cell office:value-type="string" table:style-name="ce3">
            <text:p>SOLICITUD DE AYUDA ECONOMICA PARA PERSONA ENVEJECIENTE DE ESCASOS RECURSOS <text:s/>ISIDRO VINICIO DE JESUS CABRAL</text:p>
          </table:table-cell>
          <table:table-cell office:value-type="float" office:value="36000" table:style-name="ce37">
            <text:p>36000</text:p>
          </table:table-cell>
          <table:table-cell office:value-type="string" table:style-name="ce3">
            <text:p>APORTE MEDIANTE CHEQUE A NOMBRE DE SOLICITUD DE AYUDA ECONOMICA PARA PERSONA ENVEJECIENTE DE ESCASOS RECURSOS<text:s/>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OCTUBRE<text:s/></text:p>
          </table:table-cell>
          <table:table-cell office:value-type="float" office:value="2021" table:style-name="ce8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YUDAS SOCIALES<text:s/></text:p>
          </table:table-cell>
          <table:table-cell office:value-type="string" table:style-name="ce3">
            <text:p>COLABORACION ECONOMICA PARA <text:s/>ADQUISICION DE MEDICAMENTOS <text:s/>JEYSON RAFAEL ALVAREZ LOPEZ</text:p>
          </table:table-cell>
          <table:table-cell office:value-type="float" office:value="16437" table:style-name="ce37">
            <text:p>16437</text:p>
          </table:table-cell>
          <table:table-cell office:value-type="string" table:style-name="ce3">
            <text:p>APORTE MEDIANTE CHEQUE A NOMBRE DE <text:s/>FARMACIA CANDELIER SRL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OCTUBRE<text:s/></text:p>
          </table:table-cell>
          <table:table-cell office:value-type="float" office:value="2021" table:style-name="ce8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YUDAS SOCIALES<text:s/></text:p>
          </table:table-cell>
          <table:table-cell office:value-type="string" table:style-name="ce3">
            <text:p>COLABORACIÓN ECONOMICA PARA MATERIALES DE CONSTRUCCION <text:s text:c="2"/>JOSE CUPERTINO <text:s/>PICHARDO PEREZ</text:p>
          </table:table-cell>
          <table:table-cell office:value-type="float" office:value="1991003" table:style-name="ce37">
            <text:p>1991003</text:p>
          </table:table-cell>
          <table:table-cell office:value-type="string" table:style-name="ce3">
            <text:p>APORTE MEDIANTE CHEQUE A NOMBRE DE <text:s/>JOSE CUPERTINO <text:s/>PICHARDO PEREZ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OCTUBRE<text:s/></text:p>
          </table:table-cell>
          <table:table-cell office:value-type="float" office:value="2021" table:style-name="ce8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YUDAS SOCIALES<text:s/></text:p>
          </table:table-cell>
          <table:table-cell office:value-type="string" table:style-name="ce3">
            <text:p>COLABORACION PARA DEUDAS EN CENTRO MEDICO <text:s/>JUAN DE JESUS HEREDIA SANCHEZ<text:s/></text:p>
          </table:table-cell>
          <table:table-cell office:value-type="float" office:value="50000" table:style-name="ce37">
            <text:p>50000</text:p>
          </table:table-cell>
          <table:table-cell office:value-type="string" table:style-name="ce3">
            <text:p>APORTE MEDIANTE CHEQUE A NOMBRE DE <text:s/>JUAN DE JESUS HEREDIA SANCHEZ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OCTUBRE<text:s/></text:p>
          </table:table-cell>
          <table:table-cell office:value-type="float" office:value="2021" table:style-name="ce8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YUDAS SOCIALES<text:s/></text:p>
          </table:table-cell>
          <table:table-cell office:value-type="string" table:style-name="ce3">
            <text:p>COLABORACION ECONOMICA PARA COMPRA DE SILLA ELECTRICA <text:s/>JUAN ANGEL ALCANTARA JAVIER</text:p>
          </table:table-cell>
          <table:table-cell office:value-type="float" office:value="50000" table:style-name="ce37">
            <text:p>50000</text:p>
          </table:table-cell>
          <table:table-cell office:value-type="string" table:style-name="ce3">
            <text:p>APORTE MEDIANTE CHEQUE A NOMBRE DE <text:s/>JUAN ANGEL ALCANTARA JAVIER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OCTUBRE<text:s/></text:p>
          </table:table-cell>
          <table:table-cell office:value-type="float" office:value="2021" table:style-name="ce8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YUDAS SOCIALES<text:s/></text:p>
          </table:table-cell>
          <table:table-cell office:value-type="string" table:style-name="ce3">
            <text:p>COLABORACIÓN ECONOMICA PARA <text:s/>GASTOS MEDICOS <text:s/>JOSE MANUEL QUEZADA PENA</text:p>
          </table:table-cell>
          <table:table-cell office:value-type="float" office:value="50000" table:style-name="ce37">
            <text:p>50000</text:p>
          </table:table-cell>
          <table:table-cell office:value-type="string" table:style-name="ce3">
            <text:p>APORTE MEDIANTE CHEQUE A NOMBRE DE JOSE MANUEL QUEZADA PENA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OCTUBRE<text:s/></text:p>
          </table:table-cell>
          <table:table-cell office:value-type="float" office:value="2021" table:style-name="ce8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YUDAS SOCIALES<text:s/></text:p>
          </table:table-cell>
          <table:table-cell office:value-type="string" table:style-name="ce3">
            <text:p>COLABORACION ECONOMICA PARA ESTUDIOS MEDICOS <text:s/>JOSE LUIS GARCIA NIEVES<text:s/></text:p>
          </table:table-cell>
          <table:table-cell office:value-type="float" office:value="50000" table:style-name="ce37">
            <text:p>50000</text:p>
          </table:table-cell>
          <table:table-cell office:value-type="string" table:style-name="ce3">
            <text:p>APORTE MEDIANTE CHEQUE A NOMBRE DE <text:s/>JOSE LUIS GARCIA NIEVES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OCTUBRE<text:s/></text:p>
          </table:table-cell>
          <table:table-cell office:value-type="float" office:value="2021" table:style-name="ce8">
            <text:p>2021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AYUDAS SOCIALES<text:s/></text:p>
          </table:table-cell>
          <table:table-cell office:value-type="string" table:style-name="ce3">
            <text:p>COLABORACION ECONOMICA PARA LA COMPRA DE GOMA VERDE PARA CONSTRUCCION DE TABLONES <text:s/>JUNTA DE VECINOS 1RA. ETAPA LOS JARDINES DEL NORTE,D.N</text:p>
          </table:table-cell>
          <table:table-cell office:value-type="float" office:value="489004" table:style-name="ce37">
            <text:p>489004</text:p>
          </table:table-cell>
          <table:table-cell office:value-type="string" table:style-name="ce3">
            <text:p>APORTE MEDIANTE CHEQUE A NOMBRE DE <text:s/>JUNTA DE VECINOS 1RA ETAPA LOS JARDINES DEL NORTE D N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OCTUBRE<text:s/></text:p>
          </table:table-cell>
          <table:table-cell office:value-type="float" office:value="2021" table:style-name="ce8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YUDAS SOCIALES<text:s/></text:p>
          </table:table-cell>
          <table:table-cell office:value-type="string" table:style-name="ce3">
            <text:p>SOLICITUD DE AYUDA ECONOMICA PARA CUBRIR GASTOS MEDICOS <text:s/>JORDANO DE JESUS BAEZ DE LA ROSA<text:s/></text:p>
          </table:table-cell>
          <table:table-cell office:value-type="float" office:value="91237" table:style-name="ce37">
            <text:p>91237</text:p>
          </table:table-cell>
          <table:table-cell office:value-type="string" table:style-name="ce3">
            <text:p>APORTE MEDIANTE CHEQUE A NOMBRE DE JORDANO DE JESUS BAEZ DE LA ROSA<text:s/>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OCTUBRE<text:s/></text:p>
          </table:table-cell>
          <table:table-cell office:value-type="float" office:value="2021" table:style-name="ce8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YUDAS SOCIALES<text:s/></text:p>
          </table:table-cell>
          <table:table-cell office:value-type="string" table:style-name="ce3">
            <text:p>SOLICITUD DE AYUDA ECONOMICA PARA GASTOS MEDICOS <text:s text:c="2"/>JUAN GABRIEL FERMIN CAPELLAN</text:p>
          </table:table-cell>
          <table:table-cell office:value-type="float" office:value="200000" table:style-name="ce37">
            <text:p>200000</text:p>
          </table:table-cell>
          <table:table-cell office:value-type="string" table:style-name="ce3">
            <text:p>APORTE MEDIANTE CHEQUE A NOMBRE DE JUAN GABRIEL FERMIN CAPELLAN<text:s/>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OCTUBRE<text:s/></text:p>
          </table:table-cell>
          <table:table-cell office:value-type="float" office:value="2021" table:style-name="ce8">
            <text:p>2021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AYUDAS SOCIALES<text:s/></text:p>
          </table:table-cell>
          <table:table-cell office:value-type="string" table:style-name="ce3">
            <text:p>COLABORACION ECONOMICA PARA MANTENIMIENTO PREVENTIVO DE PLANTA ELECTRICA <text:s/>JUNTA DE VECINOS COLINAS DE HATO NUEVO</text:p>
          </table:table-cell>
          <table:table-cell office:value-type="float" office:value="33650" table:style-name="ce37">
            <text:p>33650</text:p>
          </table:table-cell>
          <table:table-cell office:value-type="string" table:style-name="ce3">
            <text:p>APORTE MEDIANTE CHEQUE A NOMBRE DE GUILLERMO ANTONIO PAULINO GONZALEZ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OCTUBRE<text:s/></text:p>
          </table:table-cell>
          <table:table-cell office:value-type="float" office:value="2021" table:style-name="ce8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YUDAS SOCIALES<text:s/></text:p>
          </table:table-cell>
          <table:table-cell office:value-type="string" table:style-name="ce3">
            <text:p>SOLICITUD DE AYUDA ECONOMICA PARA PERSONA ENVEJECIENTE DE ESCASOS RECURSOS <text:s text:c="2"/>JUAN CARLOS MENDOZA MOJICA</text:p>
          </table:table-cell>
          <table:table-cell office:value-type="float" office:value="18000" table:style-name="ce37">
            <text:p>18000</text:p>
          </table:table-cell>
          <table:table-cell office:value-type="string" table:style-name="ce3">
            <text:p>APORTE MEDIANTE CHEQUE A NOMBRE DE JUAN CARLOS MENDOZA MOJICA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OCTUBRE<text:s/></text:p>
          </table:table-cell>
          <table:table-cell office:value-type="float" office:value="2021" table:style-name="ce8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YUDAS SOCIALES<text:s/></text:p>
          </table:table-cell>
          <table:table-cell office:value-type="string" table:style-name="ce3">
            <text:p>SOLICITUD DE AYUDA ECONOMICA PARA PERSONA ENVEJECIENTE Y ESCASOS RECURSOS <text:s text:c="3"/>JULIO CESAR BISONO<text:s/></text:p>
          </table:table-cell>
          <table:table-cell office:value-type="float" office:value="18000" table:style-name="ce37">
            <text:p>18000</text:p>
          </table:table-cell>
          <table:table-cell office:value-type="string" table:style-name="ce3">
            <text:p>APORTE MEDIANTE CHEQUE A NOMBRE DE JULIO CESAR BISONO<text:s/>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OCTUBRE<text:s/></text:p>
          </table:table-cell>
          <table:table-cell office:value-type="float" office:value="2021" table:style-name="ce8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YUDAS SOCIALES<text:s/></text:p>
          </table:table-cell>
          <table:table-cell office:value-type="string" table:style-name="ce3">
            <text:p>SOLICITUD DE AYUDA ECONOMICA PARA PERSONA ENVEJECIENTE Y ESCASOS RECURSOS <text:s text:c="3"/>GREGORIA PACHE</text:p>
          </table:table-cell>
          <table:table-cell office:value-type="float" office:value="36000" table:style-name="ce37">
            <text:p>36000</text:p>
          </table:table-cell>
          <table:table-cell office:value-type="string" table:style-name="ce3">
            <text:p>APORTE MEDIANTE CHEQUE A NOMBRE DE GREGORIA PACHE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OCTUBRE<text:s/></text:p>
          </table:table-cell>
          <table:table-cell office:value-type="float" office:value="2021" table:style-name="ce8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YUDAS SOCIALES<text:s/></text:p>
          </table:table-cell>
          <table:table-cell office:value-type="string" table:style-name="ce3">
            <text:p>COLABORACION ECONOMICA PARA MATERIALES DE CONSTRUCCION <text:s/>LUIS MIGUEL MOREL CERDA</text:p>
          </table:table-cell>
          <table:table-cell office:value-type="float" office:value="21250" table:style-name="ce37">
            <text:p>21250</text:p>
          </table:table-cell>
          <table:table-cell office:value-type="string" table:style-name="ce3">
            <text:p>APORTE MEDIANTE CHEQUE A NOMBRE DELUIS MIGUEL MOREL CERDA<text:s/>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OCTUBRE<text:s/></text:p>
          </table:table-cell>
          <table:table-cell office:value-type="float" office:value="2021" table:style-name="ce8">
            <text:p>2021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AYUDAS SOCIALES<text:s/></text:p>
          </table:table-cell>
          <table:table-cell office:value-type="string" table:style-name="ce3">
            <text:p>COLABORACION ECONOMICA PARA COMPRA DE PAMPERS Y ENSURE <text:s/>EN VISTA DE SER UNA PERSONA ENVEJECIENTE <text:s/>LIDIA MERCEDES PÉREZ TAVERAS</text:p>
          </table:table-cell>
          <table:table-cell office:value-type="float" office:value="18275" table:style-name="ce37">
            <text:p>18275</text:p>
          </table:table-cell>
          <table:table-cell office:value-type="string" table:style-name="ce3">
            <text:p>APORTE MEDIANTE CHEQUE A NOMBRE DE FARMACIA HEIDY GILBEN SRL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OCTUBRE<text:s/></text:p>
          </table:table-cell>
          <table:table-cell office:value-type="float" office:value="2021" table:style-name="ce8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YUDAS SOCIALES<text:s/></text:p>
          </table:table-cell>
          <table:table-cell office:value-type="string" table:style-name="ce3">
            <text:p>COLABORACION ECONOMICA PARA PAGO UNIVERSITARIO LOURDES ALEJANDRA AYBAR DIAZ</text:p>
          </table:table-cell>
          <table:table-cell office:value-type="float" office:value="100000" table:style-name="ce37">
            <text:p>100000</text:p>
          </table:table-cell>
          <table:table-cell office:value-type="string" table:style-name="ce3">
            <text:p>APORTE MEDIANTE CHEQUE A NOMBRE DELOURDES ALEJANDRA AYBAR DIAZ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OCTUBRE<text:s/></text:p>
          </table:table-cell>
          <table:table-cell office:value-type="float" office:value="2021" table:style-name="ce8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YUDAS SOCIALES<text:s/></text:p>
          </table:table-cell>
          <table:table-cell office:value-type="string" table:style-name="ce3">
            <text:p>SOLICITUD DE AYUDA ECONOMICA PARA PROCEDIMIENTOS QUIRURGICO <text:s text:c="2"/>LUIS SAUL CRUZ FABIAL</text:p>
          </table:table-cell>
          <table:table-cell office:value-type="float" office:value="48050" table:style-name="ce37">
            <text:p>48050</text:p>
          </table:table-cell>
          <table:table-cell office:value-type="string" table:style-name="ce3">
            <text:p>APORTE MEDIANTE CHEQUE A NOMBRE DE LUIS SAUL CRUZ FABIAL<text:s/>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OCTUBRE<text:s/></text:p>
          </table:table-cell>
          <table:table-cell office:value-type="float" office:value="2021" table:style-name="ce8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YUDAS SOCIALES<text:s/></text:p>
          </table:table-cell>
          <table:table-cell office:value-type="string" table:style-name="ce3">
            <text:p>SOLICITUD DE AYUDA ECONOMICA PARA COMPRA DE UNIFOMES <text:s/>LIGA DEPORTIVA JUNIOR FELIZ HIJO</text:p>
          </table:table-cell>
          <table:table-cell office:value-type="float" office:value="15000" table:style-name="ce37">
            <text:p>15000</text:p>
          </table:table-cell>
          <table:table-cell office:value-type="string" table:style-name="ce3">
            <text:p>APORTE MEDIANTE CHEQUE A NOMBRE DE LIGA DEPORTIVA JUNIOR FELIZ HIJO<text:s/>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OCTUBRE<text:s/></text:p>
          </table:table-cell>
          <table:table-cell office:value-type="float" office:value="2021" table:style-name="ce8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YUDAS SOCIALES<text:s/></text:p>
          </table:table-cell>
          <table:table-cell office:value-type="string" table:style-name="ce3">
            <text:p>SOLICITUD DE AYUDA ECONOMICA PARA COMPRA DE MEDICAMENTOS <text:s/>MARTHA ALTAGRACIA CUETO VARGAS<text:s/></text:p>
          </table:table-cell>
          <table:table-cell office:value-type="float" office:value="50000" table:style-name="ce37">
            <text:p>50000</text:p>
          </table:table-cell>
          <table:table-cell office:value-type="string" table:style-name="ce3">
            <text:p>APORTE MEDIANTE CHEQUE A NOMBRE DE MARTHA ALTAGRACIA CUETO VARGAS<text:s/>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OCTUBRE<text:s/></text:p>
          </table:table-cell>
          <table:table-cell office:value-type="float" office:value="2021" table:style-name="ce8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YUDAS SOCIALES<text:s/></text:p>
          </table:table-cell>
          <table:table-cell office:value-type="string" table:style-name="ce3">
            <text:p>COLABORACION ECONOMICA PARA MATERIALES DE CONSTRUCCION <text:s/>MARIA DE LA CRUZ ALCANTARA MATOS</text:p>
          </table:table-cell>
          <table:table-cell office:value-type="float" office:value="24500" table:style-name="ce37">
            <text:p>24500</text:p>
          </table:table-cell>
          <table:table-cell office:value-type="string" table:style-name="ce3">
            <text:p>APORTE MEDIANTE CHEQUE A NOMBRE DE MARIA DE LA CRUZ ALCANTARA MATOS<text:s text:c="2"/>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OCTUBRE<text:s/></text:p>
          </table:table-cell>
          <table:table-cell office:value-type="float" office:value="2021" table:style-name="ce8">
            <text:p>2021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AYUDAS SOCIALES<text:s/></text:p>
          </table:table-cell>
          <table:table-cell office:value-type="string" table:style-name="ce3">
            <text:p>SOLICITUD DE AYUDA ECONOMICA PARA MATERIALES DE CONSTRUCCIÓN A FINES DE TERMINAR SU VIVIENDA <text:s text:c="2"/>MARIA GONZALEZ FELIZ</text:p>
          </table:table-cell>
          <table:table-cell office:value-type="float" office:value="45000" table:style-name="ce37">
            <text:p>45000</text:p>
          </table:table-cell>
          <table:table-cell office:value-type="string" table:style-name="ce3">
            <text:p>APORTE MEDIANTE CHEQUE A NOMBRE DE MARIA GONZALEZ FELIZ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OCTUBRE<text:s/></text:p>
          </table:table-cell>
          <table:table-cell office:value-type="float" office:value="2021" table:style-name="ce8">
            <text:p>2021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AYUDAS SOCIALES<text:s/></text:p>
          </table:table-cell>
          <table:table-cell office:value-type="string" table:style-name="ce3">
            <text:p>SOLICITUD DE AYUDA ECONOMICA PARA MATERIALES DE CONSTRUCCION A FINES DE TERMINAR SU VIVIEND <text:s text:c="2"/>MARIA SANCHEZ VALERA</text:p>
          </table:table-cell>
          <table:table-cell office:value-type="float" office:value="50000" table:style-name="ce37">
            <text:p>50000</text:p>
          </table:table-cell>
          <table:table-cell office:value-type="string" table:style-name="ce3">
            <text:p>APORTE MEDIANTE CHEQUE A NOMBRE DE MARIA SANCHEZ VALERA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OCTUBRE<text:s/></text:p>
          </table:table-cell>
          <table:table-cell office:value-type="float" office:value="2021" table:style-name="ce8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YUDAS SOCIALES<text:s/></text:p>
          </table:table-cell>
          <table:table-cell office:value-type="string" table:style-name="ce3">
            <text:p>SOLICITUD DE AYUDA ECONOMICA PARA PERSONA ENVEJECIENTE Y ESCASOS RECURSOS <text:s text:c="3"/>MOISES RAFAEL MARTINEZ GARCIA</text:p>
          </table:table-cell>
          <table:table-cell office:value-type="float" office:value="18000" table:style-name="ce37">
            <text:p>18000</text:p>
          </table:table-cell>
          <table:table-cell office:value-type="string" table:style-name="ce3">
            <text:p>APORTE MEDIANTE CHEQUE A NOMBRE DE MOISES RAFAEL MARTINEZ GARCÍA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OCTUBRE<text:s/></text:p>
          </table:table-cell>
          <table:table-cell office:value-type="float" office:value="2021" table:style-name="ce8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YUDAS SOCIALES<text:s/></text:p>
          </table:table-cell>
          <table:table-cell office:value-type="string" table:style-name="ce3">
            <text:p>SOLICITUD DE AYUDA ECONÓMICA PARA GASTOS MEDICOS <text:s text:c="2"/>PEDRO ANTONIO TORIBIO VARGASZ</text:p>
          </table:table-cell>
          <table:table-cell office:value-type="float" office:value="25252" table:style-name="ce37">
            <text:p>25252</text:p>
          </table:table-cell>
          <table:table-cell office:value-type="string" table:style-name="ce3">
            <text:p>APORTE MEDIANTE CHEQUE A NOMBRE DE FARMACIA HEIDY GILBEN SRL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OCTUBRE<text:s/></text:p>
          </table:table-cell>
          <table:table-cell office:value-type="float" office:value="2021" table:style-name="ce8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YUDAS SOCIALES<text:s/></text:p>
          </table:table-cell>
          <table:table-cell office:value-type="string" table:style-name="ce3">
            <text:p>SOLICITUD DE AYUDA ECONOMICA PARA PERSONA ENVEJECIENTE Y ESCASOS RECURSOS <text:s/>REY DE LOS SANTOS<text:s/></text:p>
          </table:table-cell>
          <table:table-cell office:value-type="float" office:value="36000" table:style-name="ce37">
            <text:p>36000</text:p>
          </table:table-cell>
          <table:table-cell office:value-type="string" table:style-name="ce3">
            <text:p>APORTE MEDIANTE CHEQUE A NOMBRE DE REY DE LOS SANTOS<text:s/>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OCTUBRE<text:s/></text:p>
          </table:table-cell>
          <table:table-cell office:value-type="float" office:value="2021" table:style-name="ce8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YUDAS SOCIALES<text:s/></text:p>
          </table:table-cell>
          <table:table-cell office:value-type="string" table:style-name="ce3">
            <text:p>COLABORACION ECONOMICA PARA PAGOS MEDICOS TEOTITE ELIZABETH MELLA MELLA<text:s/></text:p>
          </table:table-cell>
          <table:table-cell office:value-type="float" office:value="100000" table:style-name="ce37">
            <text:p>100000</text:p>
          </table:table-cell>
          <table:table-cell office:value-type="string" table:style-name="ce3">
            <text:p>APORTE MEDIANTE CHEQUE A NOMBRE DE TEOTITE ELIZABETH MELLA MELLA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OCTUBRE<text:s/></text:p>
          </table:table-cell>
          <table:table-cell office:value-type="float" office:value="2021" table:style-name="ce8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YUDAS SOCIALES<text:s/></text:p>
          </table:table-cell>
          <table:table-cell office:value-type="string" table:style-name="ce3">
            <text:p>SOLICITUD DE AYUDA ECONOMICA PARA GASTOS FUNEBRES <text:s/>TRINIDAD SANTA TAVERAS CABRAL<text:s/></text:p>
          </table:table-cell>
          <table:table-cell office:value-type="float" office:value="40000" table:style-name="ce37">
            <text:p>40000</text:p>
          </table:table-cell>
          <table:table-cell office:value-type="string" table:style-name="ce3">
            <text:p>APORTE MEDIANTE CHEQUE A NOMBRE DE TRINIDAD SANTA TAVERAS CABRAL<text:s/>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OCTUBRE<text:s/></text:p>
          </table:table-cell>
          <table:table-cell office:value-type="float" office:value="2021" table:style-name="ce8">
            <text:p>2021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AYUDAS SOCIALES<text:s/></text:p>
          </table:table-cell>
          <table:table-cell office:value-type="string" table:style-name="ce3">
            <text:p>SOLICITUD DE AYUDA ECONOMICA PARA COMPRA DE UN TRANSMISOR Y CINCO CAMARAS <text:s text:c="2"/>TELEVIDA CANAL DE LA FAMILIA CANAL 41</text:p>
          </table:table-cell>
          <table:table-cell office:value-type="float" office:value="100000" table:style-name="ce37">
            <text:p>100000</text:p>
          </table:table-cell>
          <table:table-cell office:value-type="string" table:style-name="ce3">
            <text:p>APORTE MEDIANTE CHEQUE A NOMBRE DE TELEVIDA CANAL DE LA FAMILIA CANAL 41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OCTUBRE<text:s/></text:p>
          </table:table-cell>
          <table:table-cell office:value-type="float" office:value="2021" table:style-name="ce8">
            <text:p>2021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AYUDAS SOCIALES<text:s/></text:p>
          </table:table-cell>
          <table:table-cell office:value-type="string" table:style-name="ce3">
            <text:p>SOLICITUD DE AYUDA ECONOMICA PARA MATERIALES DE CONSTRUCCION A FINES DE TERMINAR SU VIVIENDA <text:s/>TERESA DEL JESUS SOLANO<text:s/></text:p>
          </table:table-cell>
          <table:table-cell office:value-type="float" office:value="45550" table:style-name="ce37">
            <text:p>45550</text:p>
          </table:table-cell>
          <table:table-cell office:value-type="string" table:style-name="ce3">
            <text:p>APORTE MEDIANTE CHEQUE A NOMBRE DE TERESA DEL JESUS SOLANO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OCTUBRE<text:s/></text:p>
          </table:table-cell>
          <table:table-cell office:value-type="float" office:value="2021" table:style-name="ce8">
            <text:p>2021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AYUDAS SOCIALES<text:s/></text:p>
          </table:table-cell>
          <table:table-cell office:value-type="string" table:style-name="ce3">
            <text:p>COLABORACION ECONOMICA PARA LA COMPRA DE UNIFORMES DE VOLEIBOL ALOJAMIENTO <text:s/>TRANSPORTE <text:s/>ALIMENTACION Y TICKET AEREO VOLLEYBALL MC<text:s/></text:p>
          </table:table-cell>
          <table:table-cell office:value-type="float" office:value="25000" table:style-name="ce37">
            <text:p>25000</text:p>
          </table:table-cell>
          <table:table-cell office:value-type="string" table:style-name="ce3">
            <text:p>APORTE MEDIANTE CHEQUE A NOMBRE DE MALAQUIAS CRUZ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OCTUBRE<text:s/></text:p>
          </table:table-cell>
          <table:table-cell office:value-type="float" office:value="2021" table:style-name="ce8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YUDAS SOCIALES<text:s/></text:p>
          </table:table-cell>
          <table:table-cell office:value-type="string" table:style-name="ce3">
            <text:p>COLABORACION ECONOMICA PARA LA COMPRA DE DOS BOTAS ORTOPEDICAS <text:s/>YESSENIA CUEVAS VASQUEZ</text:p>
          </table:table-cell>
          <table:table-cell office:value-type="float" office:value="10000" table:style-name="ce37">
            <text:p>10000</text:p>
          </table:table-cell>
          <table:table-cell office:value-type="string" table:style-name="ce3">
            <text:p>APORTE MEDIANTE CHEQUE A NOMBRE DEYESSENIA CUEVAS VASQUEZ<text:s/>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OCTUBRE<text:s/></text:p>
          </table:table-cell>
          <table:table-cell office:value-type="float" office:value="2021" table:style-name="ce8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YUDAS SOCIALES<text:s/></text:p>
          </table:table-cell>
          <table:table-cell office:value-type="string" table:style-name="ce3">
            <text:p>SOLICITUD DE AYUDA ECONOMICA PARA PERSONA ENVEJECIENTE Y ESCASOS RECURSOS <text:s/>YUBELKY SANCHEZ GUILLEN DE DIAZ</text:p>
          </table:table-cell>
          <table:table-cell office:value-type="float" office:value="36000" table:style-name="ce37">
            <text:p>36000</text:p>
          </table:table-cell>
          <table:table-cell office:value-type="string" table:style-name="ce3">
            <text:p>APORTE MEDIANTE CHEQUE A NOMBRE DEYUBELKY SANCHEZ GUILLEN DE DIAZ<text:s/>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OCTUBRE<text:s/></text:p>
          </table:table-cell>
          <table:table-cell office:value-type="float" office:value="2021" table:style-name="ce8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SOLIDARIDAD Y ASISTENCIA SOCIAL<text:s/></text:p>
          </table:table-cell>
          <table:table-cell office:value-type="string" table:style-name="ce3">
            <text:p>SOLICITUD DE AYUDA ECONOMICA PARA PCOMPRA DE UTILES ESCOLARES <text:s text:c="2"/>WENDY CAROLINA PRESINAL</text:p>
          </table:table-cell>
          <table:table-cell office:value-type="float" office:value="45000" table:style-name="ce36">
            <text:p>45000</text:p>
          </table:table-cell>
          <table:table-cell office:value-type="string" table:style-name="ce3">
            <text:p>APORTE MEDIANTE CHEQUE A NOMBRE DE WENDY CAROLINA PRESINAL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OCTUBRE<text:s/></text:p>
          </table:table-cell>
          <table:table-cell office:value-type="float" office:value="2021" table:style-name="ce8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SOLIDARIDAD Y ASISTENCIA SOCIAL<text:s/></text:p>
          </table:table-cell>
          <table:table-cell office:value-type="string" table:style-name="ce13">
            <text:p>SOLICITUD DE AYUDA ECONOMICA PARA COMPRA DE MEDICAMENTOS <text:s/>ARAMI ANTONIO GARCIA PEREZ<text:s/></text:p>
          </table:table-cell>
          <table:table-cell office:value-type="float" office:value="13610" table:style-name="ce36">
            <text:p>13610</text:p>
          </table:table-cell>
          <table:table-cell office:value-type="string" table:style-name="ce13">
            <text:p>APORTE MEDIANTE CHEQUE A NOMBRE DE ARAMI ANTONIO GARCIA PEREZ<text:s/>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NOVIEMBRE</text:p>
          </table:table-cell>
          <table:table-cell office:value-type="float" office:value="2021" table:style-name="ce8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SOLIDARIDAD Y ASISTENCIA SOCIAL<text:s/></text:p>
          </table:table-cell>
          <table:table-cell office:value-type="string" table:style-name="ce13">
            <text:p>SOLICITUD DE AYUDA ECONOMICA PARA REPARACION Y TERMINACION DE VIVIENDA <text:s/>ANATALIA SALCEDO DE GUABA<text:s/></text:p>
          </table:table-cell>
          <table:table-cell office:value-type="float" office:value="22764" table:style-name="ce36">
            <text:p>22764</text:p>
          </table:table-cell>
          <table:table-cell office:value-type="string" table:style-name="ce13">
            <text:p>APORTE MEDIANTE CHEQUE A NOMBRE DE ANATALIA SALCEDO DE GUABA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NOVIEMBRE</text:p>
          </table:table-cell>
          <table:table-cell office:value-type="float" office:value="2021" table:style-name="ce8">
            <text:p>2021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SOLIDARIDAD Y ASISTENCIA SOCIAL<text:s/></text:p>
          </table:table-cell>
          <table:table-cell office:value-type="string" table:style-name="ce13">
            <text:p>SOLICITUD DE AYUDA ECONOMICA PARA REPARACION Y TERMINACION DE VIVIENDA <text:s/>ANA MARGARITA QUEZADA RODRIGUEZ<text:s/></text:p>
          </table:table-cell>
          <table:table-cell office:value-type="float" office:value="19710" table:style-name="ce36">
            <text:p>19710</text:p>
          </table:table-cell>
          <table:table-cell office:value-type="string" table:style-name="ce13">
            <text:p>APORTE MEDIANTE CHEQUE A NOMBRE DE ANA MARGARITA QUEZADA RODRIGUEZ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NOVIEMBRE</text:p>
          </table:table-cell>
          <table:table-cell office:value-type="float" office:value="2021" table:style-name="ce8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SOLIDARIDAD Y ASISTENCIA SOCIAL<text:s/></text:p>
          </table:table-cell>
          <table:table-cell office:value-type="string" table:style-name="ce13">
            <text:p>SOLICITUD DE AYUDA ECONOMICA PARA REPARACION Y TERMINACION DE VIVIENDA <text:s/>ANA OCTAVIA ESPAILLAT HENRIQUEZ<text:s/></text:p>
          </table:table-cell>
          <table:table-cell office:value-type="float" office:value="19260" table:style-name="ce36">
            <text:p>19260</text:p>
          </table:table-cell>
          <table:table-cell office:value-type="string" table:style-name="ce13">
            <text:p>APORTE MEDIANTE CHEQUE A NOMBRE DE ANA OCTAVIA ESPAILLAT HENRIQUEZ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NOVIEMBRE</text:p>
          </table:table-cell>
          <table:table-cell office:value-type="float" office:value="2021" table:style-name="ce8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SOLIDARIDAD Y ASISTENCIA SOCIAL<text:s/></text:p>
          </table:table-cell>
          <table:table-cell office:value-type="string" table:style-name="ce13">
            <text:p>SOLICITUD DE AYUDA ECONOMICA PARA PROCEDIMIENTO QUIRURGICO <text:s text:c="2"/>AURELIA FIGUEROA DE LA CRUZ</text:p>
          </table:table-cell>
          <table:table-cell office:value-type="float" office:value="28850" table:style-name="ce36">
            <text:p>28850</text:p>
          </table:table-cell>
          <table:table-cell office:value-type="string" table:style-name="ce13">
            <text:p>APORTE MEDIANTE CHEQUE A NOMBRE DE AURELIA FIGUEROA DE LA CRUZ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NOVIEMBRE</text:p>
          </table:table-cell>
          <table:table-cell office:value-type="float" office:value="2021" table:style-name="ce8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SOLIDARIDAD Y ASISTENCIA SOCIAL<text:s/></text:p>
          </table:table-cell>
          <table:table-cell office:value-type="string" table:style-name="ce13">
            <text:p>SOLICITUD DE AYUDA ECONOMICA PARA PROCEDIMIENTOS QUIRURGICOS <text:s/>ANGEL MARIA HERNANDEZ<text:s/></text:p>
          </table:table-cell>
          <table:table-cell office:value-type="float" office:value="50000" table:style-name="ce36">
            <text:p>50000</text:p>
          </table:table-cell>
          <table:table-cell office:value-type="string" table:style-name="ce13">
            <text:p>APORTE MEDIANTE CHEQUE A NOMBRE DE ANGEL MARIA HERNANDEZ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NOVIEMBRE</text:p>
          </table:table-cell>
          <table:table-cell office:value-type="float" office:value="2021" table:style-name="ce8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SOLIDARIDAD Y ASISTENCIA SOCIAL<text:s/></text:p>
          </table:table-cell>
          <table:table-cell office:value-type="string" table:style-name="ce13">
            <text:p>SOLICITUD DE AYUDA ECONOMICA PARA COMPRA DE MEDICAMENTOS <text:s/>ALTAGRACIA HERNANDEZ JEREZ<text:s/></text:p>
          </table:table-cell>
          <table:table-cell office:value-type="float" office:value="44406" table:style-name="ce36">
            <text:p>44406</text:p>
          </table:table-cell>
          <table:table-cell office:value-type="string" table:style-name="ce13">
            <text:p>APORTE MEDIANTE CHEQUE A NOMBRE DE FARMACIA LOS HIDALGOS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NOVIEMBRE</text:p>
          </table:table-cell>
          <table:table-cell office:value-type="float" office:value="2021" table:style-name="ce8">
            <text:p>2021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SOLIDARIDAD Y ASISTENCIA SOCIAL<text:s/></text:p>
          </table:table-cell>
          <table:table-cell office:value-type="string" table:style-name="ce13">
            <text:p>SOLICITUD DE AYUDA ECONOMICA PARA PROCEDIMIENTO QUIRURGICOS PARA SU NIETO <text:s/>AURELIA FIGUEROA DE LA CRUZ<text:s/></text:p>
          </table:table-cell>
          <table:table-cell office:value-type="float" office:value="28850" table:style-name="ce36">
            <text:p>28850</text:p>
          </table:table-cell>
          <table:table-cell office:value-type="string" table:style-name="ce13">
            <text:p>APORTE MEDIANTE CHEQUE A NOMBRE DE INSTITUTO CONTRA LA CEGUERA POR GLAUCOMA<text:s/>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NOVIEMBRE</text:p>
          </table:table-cell>
          <table:table-cell office:value-type="float" office:value="2021" table:style-name="ce8">
            <text:p>2021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SOLIDARIDAD Y ASISTENCIA SOCIAL<text:s/></text:p>
          </table:table-cell>
          <table:table-cell office:value-type="string" table:style-name="ce13">
            <text:p>SOLICITUD DE AYUDA ECONOMICA PARA REALIZAR ENCUENTRO REUNION ASOCIACION DOMINICANA DE PROFESIONALES EGRESADOS DE RUSIA <text:s/>EUROPA DEL ESTE <text:s/>ASIA CENTRAL Y CUBA<text:s/></text:p>
          </table:table-cell>
          <table:table-cell office:value-type="float" office:value="50000" table:style-name="ce36">
            <text:p>50000</text:p>
          </table:table-cell>
          <table:table-cell office:value-type="string" table:style-name="ce13">
            <text:p>APORTE MEDIANTE CHEQUE A NOMBRE DE ASOCIACIÓN DOMINICANA DE PROFESIONALES EGRESADOS DE RUSIA, EUROPA DEL ESTE, ASIA CENTRAL Y CUBA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NOVIEMBRE</text:p>
          </table:table-cell>
          <table:table-cell office:value-type="float" office:value="2021" table:style-name="ce8">
            <text:p>2021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SOLIDARIDAD Y ASISTENCIA SOCIAL<text:s/></text:p>
          </table:table-cell>
          <table:table-cell office:value-type="string" table:style-name="ce13">
            <text:p>SOLICITUD DE AYUDA ECONOMICA PARA OPERATIVOS MEDICOS ODONTOLOGICOS Y DERMATOLOGICOS <text:s/>ASOCIACION DE ENRIQUILLENSES UNIDOS</text:p>
          </table:table-cell>
          <table:table-cell office:value-type="float" office:value="15000" table:style-name="ce36">
            <text:p>15000</text:p>
          </table:table-cell>
          <table:table-cell office:value-type="string" table:style-name="ce13">
            <text:p>APORTE MEDIANTE CHEQUE A NOMBRE DE <text:s/>ASOCIACIÓN DE ENRIQUILLENSES UNIDOS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NOVIEMBRE</text:p>
          </table:table-cell>
          <table:table-cell office:value-type="float" office:value="2021" table:style-name="ce8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SOLIDARIDAD Y ASISTENCIA SOCIAL<text:s/></text:p>
          </table:table-cell>
          <table:table-cell office:value-type="string" table:style-name="ce13">
            <text:p>SOLICITUD DE AYUDA ECONOMICA PARA REPARACION Y TERMINACIÓN DE VIVIENDA <text:s/>BERTO OZUNA</text:p>
          </table:table-cell>
          <table:table-cell office:value-type="float" office:value="40000" table:style-name="ce36">
            <text:p>40000</text:p>
          </table:table-cell>
          <table:table-cell office:value-type="string" table:style-name="ce13">
            <text:p>APORTE MEDIANTE CHEQUE A NOMBRE DE BERTO OZUNA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NOVIEMBRE</text:p>
          </table:table-cell>
          <table:table-cell office:value-type="float" office:value="2021" table:style-name="ce8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SOLIDARIDAD Y ASISTENCIA SOCIAL<text:s/></text:p>
          </table:table-cell>
          <table:table-cell office:value-type="string" table:style-name="ce13">
            <text:p>SOLICITUD DE AYUDA ECONOMICA PARA REPARACION Y TERMINACIÓN DE VIVIENDA <text:s/>CANDIDO MONTAS DE LOS SANTOS</text:p>
          </table:table-cell>
          <table:table-cell office:value-type="float" office:value="40000" table:style-name="ce36">
            <text:p>40000</text:p>
          </table:table-cell>
          <table:table-cell office:value-type="string" table:style-name="ce13">
            <text:p>APORTE MEDIANTE CHEQUE A NOMBRE DE CÁNDIDO MONTAS DE LOS SANTOS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NOVIEMBRE</text:p>
          </table:table-cell>
          <table:table-cell office:value-type="float" office:value="2021" table:style-name="ce8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SOLIDARIDAD Y ASISTENCIA SOCIAL<text:s/></text:p>
          </table:table-cell>
          <table:table-cell office:value-type="string" table:style-name="ce13">
            <text:p>SOLICITUD DE AYUDA ECONOMICA PARA REPARACION Y TERMINACION DE VIVIENDA <text:s/>CARMEN ADELMA MARCELINO</text:p>
          </table:table-cell>
          <table:table-cell office:value-type="float" office:value="18500" table:style-name="ce36">
            <text:p>18500</text:p>
          </table:table-cell>
          <table:table-cell office:value-type="string" table:style-name="ce13">
            <text:p>APORTE MEDIANTE CHEQUE A NOMBRE DE CARMEN ADELMA MARCELINO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NOVIEMBRE</text:p>
          </table:table-cell>
          <table:table-cell office:value-type="float" office:value="2021" table:style-name="ce8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SOLIDARIDAD Y ASISTENCIA SOCIAL<text:s/></text:p>
          </table:table-cell>
          <table:table-cell office:value-type="string" table:style-name="ce13">
            <text:p>SOLICITUD DE AYUDA ECONOMICA PARA REALIZAR CENA NAVIDENA <text:s/>CUERPO DE BOMBEROS DE SANTO DOMINGO</text:p>
          </table:table-cell>
          <table:table-cell office:value-type="float" office:value="50000" table:style-name="ce36">
            <text:p>50000</text:p>
          </table:table-cell>
          <table:table-cell office:value-type="string" table:style-name="ce13">
            <text:p>APORTE MEDIANTE CHEQUE A NOMBRE DE CUERPO DE BOMBEROS DE SANTO DOMINGO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NOVIEMBRE</text:p>
          </table:table-cell>
          <table:table-cell office:value-type="float" office:value="2021" table:style-name="ce8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SOLIDARIDAD Y ASISTENCIA SOCIAL<text:s/></text:p>
          </table:table-cell>
          <table:table-cell office:value-type="string" table:style-name="ce13">
            <text:p>SOLICITUD DE AYUDA ECONOMICA PARA GASTOS MEDICOS <text:s/>DANILO CUEVAS CUEVAS</text:p>
          </table:table-cell>
          <table:table-cell office:value-type="float" office:value="23870" table:style-name="ce36">
            <text:p>23870</text:p>
          </table:table-cell>
          <table:table-cell office:value-type="string" table:style-name="ce13">
            <text:p>APORTE MEDIANTE CHEQUE A NOMBRE DE DANILO CUEVAS CUEVAS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NOVIEMBRE</text:p>
          </table:table-cell>
          <table:table-cell office:value-type="float" office:value="2021" table:style-name="ce8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SOLIDARIDAD Y ASISTENCIA SOCIAL<text:s/></text:p>
          </table:table-cell>
          <table:table-cell office:value-type="string" table:style-name="ce13">
            <text:p>SOLICITUD DE AYUDA ECONOMICA DE AYUDA FIJA <text:s text:c="2"/>DOROTEA NIEVES</text:p>
          </table:table-cell>
          <table:table-cell office:value-type="float" office:value="36000" table:style-name="ce36">
            <text:p>36000</text:p>
          </table:table-cell>
          <table:table-cell office:value-type="string" table:style-name="ce13">
            <text:p>APORTE MEDIANTE CHEQUE A NOMBRE DE DOROTEA NIEVES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NOVIEMBRE</text:p>
          </table:table-cell>
          <table:table-cell office:value-type="float" office:value="2021" table:style-name="ce8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SOLIDARIDAD Y ASISTENCIA SOCIAL<text:s/></text:p>
          </table:table-cell>
          <table:table-cell office:value-type="string" table:style-name="ce13">
            <text:p>SOLICITUD DE AYUDA ECONOMICA PARA COMPRA DE MEDICAMENTOS <text:s/>EDUARDO ANTONIO PEREZ MATEO</text:p>
          </table:table-cell>
          <table:table-cell office:value-type="float" office:value="30000" table:style-name="ce36">
            <text:p>30000</text:p>
          </table:table-cell>
          <table:table-cell office:value-type="string" table:style-name="ce13">
            <text:p>APORTE MEDIANTE CHEQUE A NOMBRE DE FARMACIA LOS HIDALGOS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NOVIEMBRE</text:p>
          </table:table-cell>
          <table:table-cell office:value-type="float" office:value="2021" table:style-name="ce8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SOLIDARIDAD Y ASISTENCIA SOCIAL<text:s/></text:p>
          </table:table-cell>
          <table:table-cell office:value-type="string" table:style-name="ce13">
            <text:p>SOLICITUD DE AYUDA ECONOMICA PARA REPARACION Y TERMINACION DE VIVIENDA <text:s/>EDUARDO AGRAMONTE HINOJOSA</text:p>
          </table:table-cell>
          <table:table-cell office:value-type="float" office:value="40000" table:style-name="ce36">
            <text:p>40000</text:p>
          </table:table-cell>
          <table:table-cell office:value-type="string" table:style-name="ce13">
            <text:p>APORTE MEDIANTE CHEQUE A NOMBRE DE EDUARDO AGRAMONTE HINOJOSA<text:s/>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NOVIEMBRE</text:p>
          </table:table-cell>
          <table:table-cell office:value-type="float" office:value="2021" table:style-name="ce8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SOLIDARIDAD Y ASISTENCIA SOCIAL<text:s/></text:p>
          </table:table-cell>
          <table:table-cell office:value-type="string" table:style-name="ce13">
            <text:p>SOLICITUD DE AYUDA ECONOMICA PARA GASTOS MEDICOS <text:s/>EDWARD DE JESUS PINCEL TEJADA</text:p>
          </table:table-cell>
          <table:table-cell office:value-type="float" office:value="75000" table:style-name="ce36">
            <text:p>75000</text:p>
          </table:table-cell>
          <table:table-cell office:value-type="string" table:style-name="ce13">
            <text:p>APORTE MEDIANTE CHEQUE A NOMBRE DE EDWARD DE JESUS PINCEL TEJADA<text:s/>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NOVIEMBRE</text:p>
          </table:table-cell>
          <table:table-cell office:value-type="float" office:value="2021" table:style-name="ce8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SOLIDARIDAD Y ASISTENCIA SOCIAL<text:s/></text:p>
          </table:table-cell>
          <table:table-cell office:value-type="string" table:style-name="ce13">
            <text:p>SOLICITUD DE AYUDA ECONOMICA PARA PROCESO QUIRURGICO <text:s/>EMILIO ANTONIO ALMANZAR</text:p>
          </table:table-cell>
          <table:table-cell office:value-type="float" office:value="30000" table:style-name="ce36">
            <text:p>30000</text:p>
          </table:table-cell>
          <table:table-cell office:value-type="string" table:style-name="ce13">
            <text:p>APORTE MEDIANTE CHEQUE A NOMBRE DE EMILIO ANTONIO ALMANZAR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NOVIEMBRE</text:p>
          </table:table-cell>
          <table:table-cell office:value-type="float" office:value="2021" table:style-name="ce8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SOLIDARIDAD Y ASISTENCIA SOCIAL<text:s/></text:p>
          </table:table-cell>
          <table:table-cell office:value-type="string" table:style-name="ce13">
            <text:p>SOLICITUD DE AYUDA ECONOMICA PARA COMPRA DE MEDICAMENTOS <text:s/>FRANCISCO BEATO ORTIZ</text:p>
          </table:table-cell>
          <table:table-cell office:value-type="float" office:value="22362" table:style-name="ce36">
            <text:p>22362</text:p>
          </table:table-cell>
          <table:table-cell office:value-type="string" table:style-name="ce13">
            <text:p>APORTE MEDIANTE CHEQUE A NOMBRE DE FARMACIA LOS HIDALGOS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NOVIEMBRE</text:p>
          </table:table-cell>
          <table:table-cell office:value-type="float" office:value="2021" table:style-name="ce8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SOLIDARIDAD Y ASISTENCIA SOCIAL<text:s/></text:p>
          </table:table-cell>
          <table:table-cell office:value-type="string" table:style-name="ce13">
            <text:p>SOLICITUD DE AYUDA ECONOMICA PARA COMPRA DE EQUIPOS TECNOLÓGICOS <text:s/>FUNDACION COLABORO CON MI SANGRE</text:p>
          </table:table-cell>
          <table:table-cell office:value-type="float" office:value="25000" table:style-name="ce36">
            <text:p>25000</text:p>
          </table:table-cell>
          <table:table-cell office:value-type="string" table:style-name="ce13">
            <text:p>APORTE MEDIANTE CHEQUE A NOMBRE DE FUNDACION COLABORO CON MI SANGRE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NOVIEMBRE</text:p>
          </table:table-cell>
          <table:table-cell office:value-type="float" office:value="2021" table:style-name="ce8">
            <text:p>2021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SOLIDARIDAD Y ASISTENCIA SOCIAL<text:s/></text:p>
          </table:table-cell>
          <table:table-cell office:value-type="string" table:style-name="ce13">
            <text:p>SOLICITUD DE AYUDA ECONOMICA PARA REALIZAR CENA NAVIDENA <text:s/>FUNDACIÓN INTERNACIONAL DE AYUDA SOCIAL COMUNITARIA PEDRO RIVAS</text:p>
          </table:table-cell>
          <table:table-cell office:value-type="float" office:value="25000" table:style-name="ce36">
            <text:p>25000</text:p>
          </table:table-cell>
          <table:table-cell office:value-type="string" table:style-name="ce13">
            <text:p>APORTE MEDIANTE CHEQUE A NOMBRE DE FUNDACION INTERNACIONAL DE AYUDA SOCIAL COMUNITARIA PEDRO RIVAS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NOVIEMBRE</text:p>
          </table:table-cell>
          <table:table-cell office:value-type="float" office:value="2021" table:style-name="ce8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SOLIDARIDAD Y ASISTENCIA SOCIAL<text:s/></text:p>
          </table:table-cell>
          <table:table-cell office:value-type="string" table:style-name="ce13">
            <text:p>SOLICITUD DE AYUDA ECONOMICA PARA PAGO DE ARBITRAJE EVENTO DEPORTIVOS <text:s/>FUNDACION SOL NACIENTE DE SAINAGUA</text:p>
          </table:table-cell>
          <table:table-cell office:value-type="float" office:value="25000" table:style-name="ce36">
            <text:p>25000</text:p>
          </table:table-cell>
          <table:table-cell office:value-type="string" table:style-name="ce13">
            <text:p>APORTE MEDIANTE CHEQUE A NOMBRE DE FUNDACION SOL NACIENTE DE SAINAGUA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NOVIEMBRE</text:p>
          </table:table-cell>
          <table:table-cell office:value-type="float" office:value="2021" table:style-name="ce8">
            <text:p>2021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SOLIDARIDAD Y ASISTENCIA SOCIAL<text:s/></text:p>
          </table:table-cell>
          <table:table-cell office:value-type="string" table:style-name="ce13">
            <text:p>SOLICITUD DE AYUDA ECONOMICA PARA REPARACION Y TERMINACION DE VIVIENDA <text:s/>GLADYS ALTAGRACIA LANTIGUA GARCIA</text:p>
          </table:table-cell>
          <table:table-cell office:value-type="float" office:value="16491" table:style-name="ce36">
            <text:p>16491</text:p>
          </table:table-cell>
          <table:table-cell office:value-type="string" table:style-name="ce13">
            <text:p>APORTE MEDIANTE CHEQUE A NOMBRE DE GLADYS ALTAGRACIA LANTIGUA GARCIA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NOVIEMBRE</text:p>
          </table:table-cell>
          <table:table-cell office:value-type="float" office:value="2021" table:style-name="ce8">
            <text:p>2021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SOLIDARIDAD Y ASISTENCIA SOCIAL<text:s/></text:p>
          </table:table-cell>
          <table:table-cell office:value-type="string" table:style-name="ce13">
            <text:p>SOLICITUD DE AYUDA ECONOMICA PARA REALIZAR EVENTO POR MOTIVO AL MES DE LA FAMILIA <text:s/>GESTION INTEGRAL SALUD Y EDUCACION DE LA FAMILIA</text:p>
          </table:table-cell>
          <table:table-cell office:value-type="float" office:value="6000" table:style-name="ce36">
            <text:p>6000</text:p>
          </table:table-cell>
          <table:table-cell office:value-type="string" table:style-name="ce13">
            <text:p>APORTE MEDIANTE CHEQUE A NOMBRE DE GESTION INTEGRAL SALUD Y EDUCACION DE LA FAMILIA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NOVIEMBRE</text:p>
          </table:table-cell>
          <table:table-cell office:value-type="float" office:value="2021" table:style-name="ce8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SOLIDARIDAD Y ASISTENCIA SOCIAL<text:s/></text:p>
          </table:table-cell>
          <table:table-cell office:value-type="string" table:style-name="ce13">
            <text:p>SOLICITUD DE AYUDA ECONOMICA PARA COMPRA DE MEDICAMENTOS <text:s/>HECTOR ANTONIO DIAZ DIAZ</text:p>
          </table:table-cell>
          <table:table-cell office:value-type="float" office:value="15420" table:style-name="ce36">
            <text:p>15420</text:p>
          </table:table-cell>
          <table:table-cell office:value-type="string" table:style-name="ce13">
            <text:p>APORTE MEDIANTE CHEQUE A NOMBRE DE HECTOR ANTONIO DIAZ DIAZ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NOVIEMBRE</text:p>
          </table:table-cell>
          <table:table-cell office:value-type="float" office:value="2021" table:style-name="ce8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SOLIDARIDAD Y ASISTENCIA SOCIAL<text:s/></text:p>
          </table:table-cell>
          <table:table-cell office:value-type="string" table:style-name="ce13">
            <text:p>SOLICITUD DE AYUDA ECONOMICA PARA COMPRA DE LIBROS ESTUDIANTE DE DERECHO <text:s/>HANSEL BERNARDO FAMILIA JIMENEZ</text:p>
          </table:table-cell>
          <table:table-cell office:value-type="float" office:value="12600" table:style-name="ce36">
            <text:p>12600</text:p>
          </table:table-cell>
          <table:table-cell office:value-type="string" table:style-name="ce13">
            <text:p>APORTE MEDIANTE CHEQUE A NOMBRE DE HANSEL BERNARDO FAMILIA JIMÉNEZ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NOVIEMBRE</text:p>
          </table:table-cell>
          <table:table-cell office:value-type="float" office:value="2021" table:style-name="ce8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SOLIDARIDAD Y ASISTENCIA SOCIAL<text:s/></text:p>
          </table:table-cell>
          <table:table-cell office:value-type="string" table:style-name="ce13">
            <text:p>SOLICITUD DE AYUDA ECONOMICA PARA CENA NAVIDENA <text:s/>IGLESIA DE DIOS DE LA PROFECIA<text:s/></text:p>
          </table:table-cell>
          <table:table-cell office:value-type="float" office:value="25000" table:style-name="ce36">
            <text:p>25000</text:p>
          </table:table-cell>
          <table:table-cell office:value-type="string" table:style-name="ce13">
            <text:p>APORTE MEDIANTE CHEQUE A NOMBRE DE IGLESIA DE DIOS DE LA PROFECIA<text:s/>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NOVIEMBRE</text:p>
          </table:table-cell>
          <table:table-cell office:value-type="float" office:value="2021" table:style-name="ce8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SOLIDARIDAD Y ASISTENCIA SOCIAL<text:s/></text:p>
          </table:table-cell>
          <table:table-cell office:value-type="string" table:style-name="ce13">
            <text:p>SOLICITUD DE AYUDA ECONOMICA PARA REPARACION Y TERMINACION DE VIVIENDA <text:s/>IVELISSE ENCARNACION JAQUEZ<text:s/></text:p>
          </table:table-cell>
          <table:table-cell office:value-type="float" office:value="137340" table:style-name="ce36">
            <text:p>137340</text:p>
          </table:table-cell>
          <table:table-cell office:value-type="string" table:style-name="ce13">
            <text:p>APORTE MEDIANTE CHEQUE A NOMBRE DE IVELISSE ENCARNACION JAQUEZ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NOVIEMBRE</text:p>
          </table:table-cell>
          <table:table-cell office:value-type="float" office:value="2021" table:style-name="ce8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SOLIDARIDAD Y ASISTENCIA SOCIAL<text:s/></text:p>
          </table:table-cell>
          <table:table-cell office:value-type="string" table:style-name="ce13">
            <text:p>SOLICITUD DE AYUDA ECONOMICA PARA CENA NAVIDENA <text:s text:c="2"/>IGLESIA EVANGELICA GETSEMANI</text:p>
          </table:table-cell>
          <table:table-cell office:value-type="float" office:value="25000" table:style-name="ce36">
            <text:p>25000</text:p>
          </table:table-cell>
          <table:table-cell office:value-type="string" table:style-name="ce13">
            <text:p>APORTE MEDIANTE CHEQUE A NOMBRE DE DAVID NAPOLEON PIMENTEL<text:s/>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NOVIEMBRE</text:p>
          </table:table-cell>
          <table:table-cell office:value-type="float" office:value="2021" table:style-name="ce8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SOLIDARIDAD Y ASISTENCIA SOCIAL<text:s/></text:p>
          </table:table-cell>
          <table:table-cell office:value-type="string" table:style-name="ce13">
            <text:p>SOLICITUD DE AYUDA ECONOMICA PARA REPARACION Y TERMINACIÓN DE VIVIENDA <text:s/>JEURIS MANUEL PICHARDO ALVAREZ<text:s/></text:p>
          </table:table-cell>
          <table:table-cell office:value-type="float" office:value="40000" table:style-name="ce36">
            <text:p>40000</text:p>
          </table:table-cell>
          <table:table-cell office:value-type="string" table:style-name="ce13">
            <text:p>APORTE MEDIANTE CHEQUE A NOMBRE DE JEURIS MANUEL PICHARDO ALVAREZ<text:s/>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NOVIEMBRE</text:p>
          </table:table-cell>
          <table:table-cell office:value-type="float" office:value="2021" table:style-name="ce8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SOLIDARIDAD Y ASISTENCIA SOCIAL<text:s/></text:p>
          </table:table-cell>
          <table:table-cell office:value-type="string" table:style-name="ce13">
            <text:p>SOLICITUD DE AYUDA ECONOMICA PARA CENA NAVIDENA <text:s text:c="2"/>JUNTA DE VECINOS ESFUERZO MUTUO<text:s/></text:p>
          </table:table-cell>
          <table:table-cell office:value-type="float" office:value="25000" table:style-name="ce36">
            <text:p>25000</text:p>
          </table:table-cell>
          <table:table-cell office:value-type="string" table:style-name="ce13">
            <text:p>APORTE MEDIANTE CHEQUE A NOMBRE DE TORIVIO DE LOS SANTOS<text:s text:c="2"/>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NOVIEMBRE</text:p>
          </table:table-cell>
          <table:table-cell office:value-type="float" office:value="2021" table:style-name="ce8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SOLIDARIDAD Y ASISTENCIA SOCIAL<text:s/></text:p>
          </table:table-cell>
          <table:table-cell office:value-type="string" table:style-name="ce13">
            <text:p>SOLICITUD DE AYUDA ECONOMICA PARA COMPRA DE MEDICAMENTOS <text:s text:c="2"/>MILEDYS COLLANTE<text:s/></text:p>
          </table:table-cell>
          <table:table-cell office:value-type="float" office:value="20000" table:style-name="ce36">
            <text:p>20000</text:p>
          </table:table-cell>
          <table:table-cell office:value-type="string" table:style-name="ce13">
            <text:p>APORTE MEDIANTE CHEQUE A NOMBRE DE MILEDYS COLLANTE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NOVIEMBRE</text:p>
          </table:table-cell>
          <table:table-cell office:value-type="float" office:value="2021" table:style-name="ce8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SOLIDARIDAD Y ASISTENCIA SOCIAL<text:s/></text:p>
          </table:table-cell>
          <table:table-cell office:value-type="string" table:style-name="ce13">
            <text:p>SOLICITUD DE AYUDA ECONOMICA COMPRA DE UTILERIAS DEPORTIVAS PELOTAS Y UNA MALLA DE VOLEIBOL <text:s text:c="2"/>MADRE SERAFIN<text:s/></text:p>
          </table:table-cell>
          <table:table-cell office:value-type="float" office:value="26620" table:style-name="ce36">
            <text:p>26620</text:p>
          </table:table-cell>
          <table:table-cell office:value-type="string" table:style-name="ce13">
            <text:p>APORTE MEDIANTE CHEQUE A NOMBRE DE EL MOLINO DEPORTIVO S R L<text:s/>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NOVIEMBRE</text:p>
          </table:table-cell>
          <table:table-cell office:value-type="float" office:value="2021" table:style-name="ce8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SOLIDARIDAD Y ASISTENCIA SOCIAL<text:s/></text:p>
          </table:table-cell>
          <table:table-cell office:value-type="string" table:style-name="ce13">
            <text:p>SOLICITUD DE AYUDA ECONOMICA AYUDA FIJA <text:s text:c="2"/>MARIA SOSA LOPEZ<text:s/></text:p>
          </table:table-cell>
          <table:table-cell office:value-type="float" office:value="36000" table:style-name="ce36">
            <text:p>36000</text:p>
          </table:table-cell>
          <table:table-cell office:value-type="string" table:style-name="ce13">
            <text:p>APORTE MEDIANTE CHEQUE A NOMBRE DE MARIA SOSA LOPEZ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NOVIEMBRE</text:p>
          </table:table-cell>
          <table:table-cell office:value-type="float" office:value="2021" table:style-name="ce8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SOLIDARIDAD Y ASISTENCIA SOCIAL<text:s/></text:p>
          </table:table-cell>
          <table:table-cell office:value-type="string" table:style-name="ce13">
            <text:p>SOLICITUD DE AYUDA ECONOMICA PARA GASTOS MEDICOS <text:s/>MANUEL DE JESUS CAMACHO TEJADA<text:s/></text:p>
          </table:table-cell>
          <table:table-cell office:value-type="float" office:value="25000" table:style-name="ce36">
            <text:p>25000</text:p>
          </table:table-cell>
          <table:table-cell office:value-type="string" table:style-name="ce13">
            <text:p>APORTE MEDIANTE CHEQUE A NOMBRE DE MANUEL DE JESUS CAMACHO TEJADA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NOVIEMBRE</text:p>
          </table:table-cell>
          <table:table-cell office:value-type="float" office:value="2021" table:style-name="ce8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SOLIDARIDAD Y ASISTENCIA SOCIAL<text:s/></text:p>
          </table:table-cell>
          <table:table-cell office:value-type="string" table:style-name="ce13">
            <text:p>SOLICITUD DE AYUDA ECONOMICA <text:s/>DE <text:s/>AYUDA FIJA <text:s text:c="2"/>NELLY MARIA EUSEBIO<text:s/></text:p>
          </table:table-cell>
          <table:table-cell office:value-type="float" office:value="36000" table:style-name="ce36">
            <text:p>36000</text:p>
          </table:table-cell>
          <table:table-cell office:value-type="string" table:style-name="ce13">
            <text:p>APORTE MEDIANTE CHEQUE A NOMBRE <text:s/>DE NELLY MARIA EUSEBIO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NOVIEMBRE</text:p>
          </table:table-cell>
          <table:table-cell office:value-type="float" office:value="2021" table:style-name="ce8">
            <text:p>2021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SOLIDARIDAD Y ASISTENCIA SOCIAL<text:s/></text:p>
          </table:table-cell>
          <table:table-cell office:value-type="string" table:style-name="ce13">
            <text:p>SOLICITUD DE AYUDA ECONOMICA <text:s/>PARA APOYO DE TORNEO U25 DE BALONCESTO <text:s text:c="2"/>PATRONATO PARA EL DESARROLLO Y EL PORVENIR</text:p>
          </table:table-cell>
          <table:table-cell office:value-type="float" office:value="50000" table:style-name="ce36">
            <text:p>50000</text:p>
          </table:table-cell>
          <table:table-cell office:value-type="string" table:style-name="ce13">
            <text:p>APORTE MEDIANTE CHEQUE A NOMBRE <text:s/>DE PATRONATO PARA EL DESARROLLO Y EL PORVENIR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NOVIEMBRE</text:p>
          </table:table-cell>
          <table:table-cell office:value-type="float" office:value="2021" table:style-name="ce8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SOLIDARIDAD Y ASISTENCIA SOCIAL<text:s/></text:p>
          </table:table-cell>
          <table:table-cell office:value-type="string" table:style-name="ce13">
            <text:p>SOLICITUD DE AYUDA ECONOMICA <text:s/>AYUDA FIJA <text:s text:c="2"/>PETRA HEREDIA SANCHEZ</text:p>
          </table:table-cell>
          <table:table-cell office:value-type="float" office:value="36000" table:style-name="ce36">
            <text:p>36000</text:p>
          </table:table-cell>
          <table:table-cell office:value-type="string" table:style-name="ce13">
            <text:p>APORTE MEDIANTE CHEQUE A NOMBRE <text:s/>DE PETRA HEREDIA SANCHEZ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NOVIEMBRE</text:p>
          </table:table-cell>
          <table:table-cell office:value-type="float" office:value="2021" table:style-name="ce8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SOLIDARIDAD Y ASISTENCIA SOCIAL<text:s/></text:p>
          </table:table-cell>
          <table:table-cell office:value-type="string" table:style-name="ce13">
            <text:p>SOLICITUD DE AYUDA ECONOMICA PARA PROCEDIMIENTO QUIRURGICO <text:s/>RAMON PEREZ</text:p>
          </table:table-cell>
          <table:table-cell office:value-type="float" office:value="7000" table:style-name="ce36">
            <text:p>7000</text:p>
          </table:table-cell>
          <table:table-cell office:value-type="string" table:style-name="ce13">
            <text:p>APORTE MEDIANTE CHEQUE A NOMBRE <text:s/>DE RAMON PEREZ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NOVIEMBRE</text:p>
          </table:table-cell>
          <table:table-cell office:value-type="float" office:value="2021" table:style-name="ce8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SOLIDARIDAD Y ASISTENCIA SOCIAL<text:s/></text:p>
          </table:table-cell>
          <table:table-cell office:value-type="string" table:style-name="ce13">
            <text:p>SOLICITUD DE AYUDA ECONOMICA <text:s/>AYUDA FIJA <text:s text:c="2"/>SANTOS MOLINA BERROA</text:p>
          </table:table-cell>
          <table:table-cell office:value-type="float" office:value="36000" table:style-name="ce36">
            <text:p>36000</text:p>
          </table:table-cell>
          <table:table-cell office:value-type="string" table:style-name="ce13">
            <text:p>APORTE MEDIANTE CHEQUE A NOMBRE <text:s/>DE SANTOS MOLINA BERROA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NOVIEMBRE</text:p>
          </table:table-cell>
          <table:table-cell office:value-type="float" office:value="2021" table:style-name="ce8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SOLIDARIDAD Y ASISTENCIA SOCIAL<text:s/></text:p>
          </table:table-cell>
          <table:table-cell office:value-type="string" table:style-name="ce13">
            <text:p>SOLICITUD DE AYUDA PARA FORMACIÓN DE DOCENTES <text:s text:c="2"/>SECTOR ESCUELA SALESIANA</text:p>
          </table:table-cell>
          <table:table-cell office:value-type="float" office:value="70000" table:style-name="ce36">
            <text:p>70000</text:p>
          </table:table-cell>
          <table:table-cell office:value-type="string" table:style-name="ce13">
            <text:p>APORTE MEDIANTE CHEQUE A NOMBRE <text:s/>DE SECTOR ESCUELA SALESIANA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NOVIEMBRE</text:p>
          </table:table-cell>
          <table:table-cell office:value-type="float" office:value="2021" table:style-name="ce8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SOLIDARIDAD Y ASISTENCIA SOCIAL<text:s/></text:p>
          </table:table-cell>
          <table:table-cell office:value-type="string" table:style-name="ce13">
            <text:p>SOLICITUD DE AYUDA PARA COMPRA DE MEDICAMENTOS <text:s text:c="2"/>YAMIL FLORENTINO CALDERON</text:p>
          </table:table-cell>
          <table:table-cell office:value-type="float" office:value="25740" table:style-name="ce36">
            <text:p>25740</text:p>
          </table:table-cell>
          <table:table-cell office:value-type="string" table:style-name="ce13">
            <text:p>APORTE MEDIANTE CHEQUE A NOMBRE <text:s/>DE FARMACIA LOS HIDALGOS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NOVIEMBRE</text:p>
          </table:table-cell>
          <table:table-cell office:value-type="float" office:value="2021" table:style-name="ce8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4">
            <text:p>SOLICITUD DE AYUDA ECONOMICA <text:s/>AYUDA FIJA <text:s text:c="2"/>YUDELKA PAULINA SANTANA BENZO</text:p>
          </table:table-cell>
          <table:table-cell office:value-type="float" office:value="36000" table:style-name="ce36">
            <text:p>36000</text:p>
          </table:table-cell>
          <table:table-cell office:value-type="string" table:style-name="ce13">
            <text:p>APORTE MEDIANTE CHEQUE A NOMBRE <text:s/>DE YUDELKA PAULINA SANTANA BENZO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NOVIEMBRE</text:p>
          </table:table-cell>
          <table:table-cell office:value-type="float" office:value="2021" table:style-name="ce8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4">
            <text:p>SOLICITUD DE AYUDA ECONOMICA PARA GASTOS MEDICOS <text:s/>ALBERTO JIMENEZ VENTURA<text:s/></text:p>
          </table:table-cell>
          <table:table-cell office:value-type="float" office:value="50000" table:style-name="ce37">
            <text:p>50000</text:p>
          </table:table-cell>
          <table:table-cell office:value-type="string" table:style-name="ce4">
            <text:p>APORTE MEDIANTE CHEQUE A NOMBRE DE ALBERTO JIMENEZ VENTURA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DICIEMBRE<text:s/></text:p>
          </table:table-cell>
          <table:table-cell office:value-type="float" office:value="2021" table:style-name="ce8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4">
            <text:p>SOLICITUD DE AYUDA ECONOMICA PARA PARA COLABORACION DE GASTOS FUNERARIOS <text:s text:c="8"/>ANA VIRGINIA DOMINGUEZ<text:s/></text:p>
          </table:table-cell>
          <table:table-cell office:value-type="float" office:value="40000" table:style-name="ce37">
            <text:p>40000</text:p>
          </table:table-cell>
          <table:table-cell office:value-type="string" table:style-name="ce4">
            <text:p>APORTE MEDIANTE CHEQUE A NOMBRE DE ANA VIRGINIA DOMINGUEZ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DICIEMBRE<text:s/></text:p>
          </table:table-cell>
          <table:table-cell office:value-type="float" office:value="2021" table:style-name="ce8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4">
            <text:p>SOLICITUD DE AYUDA ECONOMICA PARA REPARACION Y TERMINACION DE VIVIENDA <text:s/>ANA JOSEFA PEGUERO MOTA<text:s/></text:p>
          </table:table-cell>
          <table:table-cell office:value-type="float" office:value="40000" table:style-name="ce37">
            <text:p>40000</text:p>
          </table:table-cell>
          <table:table-cell office:value-type="string" table:style-name="ce4">
            <text:p>APORTE MEDIANTE CHEQUE A NOMBRE DE ANA JOSEFA PEGUERO MOTA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DICIEMBRE<text:s/></text:p>
          </table:table-cell>
          <table:table-cell office:value-type="float" office:value="2021" table:style-name="ce8">
            <text:p>2021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SOLIDARIDAD Y ASISTENCIA SOCIAL<text:s/></text:p>
          </table:table-cell>
          <table:table-cell office:value-type="string" table:style-name="ce4">
            <text:p>SOLICITUD DE AYUDA ECONOMICA PARA RIFA RECAUDACION FONDO <text:s/>ASOCIACION DE AYUDA SOCIAL <text:s/>ECOLOGICA Y CULTURAL<text:s/></text:p>
          </table:table-cell>
          <table:table-cell office:value-type="float" office:value="20000" table:style-name="ce37">
            <text:p>20000</text:p>
          </table:table-cell>
          <table:table-cell office:value-type="string" table:style-name="ce4">
            <text:p>APORTE MEDIANTE CHEQUE A NOMBRE DE ASOCIACION DE AYUDA SOCIAL ECOLOGICA Y CULTURAL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DICIEMBRE<text:s/></text:p>
          </table:table-cell>
          <table:table-cell office:value-type="float" office:value="2021" table:style-name="ce8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4">
            <text:p>SOLICITUD DE AYUDA ECONOMICA PARA REPARACION Y TERMINACION DE VIVIENDA <text:s/>ANDRES ALFONSO SANTOS</text:p>
          </table:table-cell>
          <table:table-cell office:value-type="float" office:value="50000" table:style-name="ce37">
            <text:p>50000</text:p>
          </table:table-cell>
          <table:table-cell office:value-type="string" table:style-name="ce4">
            <text:p>APORTE MEDIANTE CHEQUE A NOMBRE DE ANDRES ALFONSO SANTOS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DICIEMBRE<text:s/></text:p>
          </table:table-cell>
          <table:table-cell office:value-type="float" office:value="2021" table:style-name="ce8">
            <text:p>2021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SOLIDARIDAD Y ASISTENCIA SOCIAL<text:s/></text:p>
          </table:table-cell>
          <table:table-cell office:value-type="string" table:style-name="ce4">
            <text:p>SOLICITUD DE AYUDA ECONOMICA PARA COMPRA DE KITS DE PREVENCION DE COVID 19 <text:s text:c="2"/>WORD OF LIFE MINISTRY<text:s text:c="2"/></text:p>
          </table:table-cell>
          <table:table-cell office:value-type="float" office:value="50000" table:style-name="ce37">
            <text:p>50000</text:p>
          </table:table-cell>
          <table:table-cell office:value-type="string" table:style-name="ce4">
            <text:p>APORTE MEDIANTE CHEQUE A NOMBRE DE ASOCIACION CENTRAL DOMINICANA DE LOS ADVENTISTA DEL SEPTIMO DIA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DICIEMBRE<text:s/></text:p>
          </table:table-cell>
          <table:table-cell office:value-type="float" office:value="2021" table:style-name="ce8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4">
            <text:p>SOLICITUD DE AYUDA ECONOMICA PARA COMPRA DE MEDICAMENTOS <text:s/>CELESTE AGUSTINA TAVERAS DE ESPINAL<text:s/></text:p>
          </table:table-cell>
          <table:table-cell office:value-type="float" office:value="13162" table:style-name="ce37">
            <text:p>13162</text:p>
          </table:table-cell>
          <table:table-cell office:value-type="string" table:style-name="ce4">
            <text:p>APORTE MEDIANTE CHEQUE A NOMBRE DE FARMACIA MEDICAR GBC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DICIEMBRE<text:s/></text:p>
          </table:table-cell>
          <table:table-cell office:value-type="float" office:value="2021" table:style-name="ce8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4">
            <text:p>SOLICITUD DE AYUDA ECONOMICA PARA REALIZAR ALMUERZO NAVIDENO <text:s/>CUERPO DE BOMBEROS VILLA ALTAGRACIA<text:s/></text:p>
          </table:table-cell>
          <table:table-cell office:value-type="float" office:value="30000" table:style-name="ce37">
            <text:p>30000</text:p>
          </table:table-cell>
          <table:table-cell office:value-type="string" table:style-name="ce4">
            <text:p>APORTE MEDIANTE CHEQUE A NOMBRE DE CUERPO DE BOMBEROS VILLA ALTAGRACIA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DICIEMBRE<text:s/></text:p>
          </table:table-cell>
          <table:table-cell office:value-type="float" office:value="2021" table:style-name="ce8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4">
            <text:p>SOLICITUD DE AYUDA ECONOMICA PARA REALIZAR CENA NAVIDENA <text:s/>CRUZ ROJA DOMINICANA</text:p>
          </table:table-cell>
          <table:table-cell office:value-type="float" office:value="20000" table:style-name="ce37">
            <text:p>20000</text:p>
          </table:table-cell>
          <table:table-cell office:value-type="string" table:style-name="ce4">
            <text:p>APORTE MEDIANTE CHEQUE A NOMBRE DE CRUZ ROJA DOMINICANA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DICIEMBRE<text:s/></text:p>
          </table:table-cell>
          <table:table-cell office:value-type="float" office:value="2021" table:style-name="ce8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4">
            <text:p>SOLICITUD DE AYUDA ECONOMICA PARA COMPRA DE MEDICAMENTOS <text:s/>CONCEPCION AMADOR ENCARNACION</text:p>
          </table:table-cell>
          <table:table-cell office:value-type="float" office:value="38000" table:style-name="ce37">
            <text:p>38000</text:p>
          </table:table-cell>
          <table:table-cell office:value-type="string" table:style-name="ce4">
            <text:p>APORTE MEDIANTE CHEQUE A NOMBRE DE <text:s text:c="2"/>FARMACIA MEDICAR GBC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DICIEMBRE<text:s/></text:p>
          </table:table-cell>
          <table:table-cell office:value-type="float" office:value="2021" table:style-name="ce8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4">
            <text:p>SOLICITUD DE AYUDA ECONOMICA PARA OPERATIVO NAVIDENO <text:s/>DEFENSA CIVIL</text:p>
          </table:table-cell>
          <table:table-cell office:value-type="float" office:value="75000" table:style-name="ce37">
            <text:p>75000</text:p>
          </table:table-cell>
          <table:table-cell office:value-type="string" table:style-name="ce4">
            <text:p>APORTE MEDIANTE CHEQUE A NOMBRE DE DEFENSA CIVIL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DICIEMBRE<text:s/></text:p>
          </table:table-cell>
          <table:table-cell office:value-type="float" office:value="2021" table:style-name="ce8">
            <text:p>2021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SOLIDARIDAD Y ASISTENCIA SOCIAL<text:s/></text:p>
          </table:table-cell>
          <table:table-cell office:value-type="string" table:style-name="ce4">
            <text:p>SOLICITUD DE AYUDA ECONOMICA PARA PAGO A BALANCE PENDIENTE A CLINICA DONDE ESTUVO HOSPITALIZADO POR ACCIDENTE <text:s text:c="2"/>EDDY REYES MOREL</text:p>
          </table:table-cell>
          <table:table-cell office:value-type="float" office:value="23731" table:style-name="ce37">
            <text:p>23731</text:p>
          </table:table-cell>
          <table:table-cell office:value-type="string" table:style-name="ce4">
            <text:p>APORTE MEDIANTE CHEQUE A NOMBRE DE INSTITUTO DE ESPECIALIDADES MEDICAS DR <text:s/>JOSE GREGORIO HERNANDEZ DE LA PROVINCIA DE ESPAILLAT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DICIEMBRE<text:s/></text:p>
          </table:table-cell>
          <table:table-cell office:value-type="float" office:value="2021" table:style-name="ce8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4">
            <text:p>SOLICITUD DE AYUDA ECONOMICA PARA REPARACION Y TERMINACION DE VIVIENDA <text:s/>EFRAIN LORA CRUZ</text:p>
          </table:table-cell>
          <table:table-cell office:value-type="float" office:value="26500" table:style-name="ce37">
            <text:p>26500</text:p>
          </table:table-cell>
          <table:table-cell office:value-type="string" table:style-name="ce4">
            <text:p>APORTE MEDIANTE CHEQUE A NOMBRE DE EFRAÍN LORA CRUZ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DICIEMBRE<text:s/></text:p>
          </table:table-cell>
          <table:table-cell office:value-type="float" office:value="2021" table:style-name="ce8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4">
            <text:p>SOLICITUD DE AYUDA ECONOMICA PARA COMPRA DE MEDICAMENTOS ELENA JOSEFINA DE LEON DE GOMEZ</text:p>
          </table:table-cell>
          <table:table-cell office:value-type="float" office:value="1939026" table:style-name="ce37">
            <text:p>1939026</text:p>
          </table:table-cell>
          <table:table-cell office:value-type="string" table:style-name="ce4">
            <text:p>APORTE MEDIANTE CHEQUE A NOMBRE DE FARMACIA LOS HIDALGOS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DICIEMBRE<text:s/></text:p>
          </table:table-cell>
          <table:table-cell office:value-type="float" office:value="2021" table:style-name="ce8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4">
            <text:p>SOLICITUD DE AYUDA ECONOMICA PARA REPARACION Y TERMINACION DE VIVIENDA EMEREGILDO PEREZ</text:p>
          </table:table-cell>
          <table:table-cell office:value-type="float" office:value="29480" table:style-name="ce37">
            <text:p>29480</text:p>
          </table:table-cell>
          <table:table-cell office:value-type="string" table:style-name="ce4">
            <text:p>APORTE MEDIANTE CHEQUE A NOMBRE DE EMEREGILDO PEREZ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DICIEMBRE<text:s/></text:p>
          </table:table-cell>
          <table:table-cell office:value-type="float" office:value="2021" table:style-name="ce8">
            <text:p>2021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SOLIDARIDAD Y ASISTENCIA SOCIAL<text:s/></text:p>
          </table:table-cell>
          <table:table-cell office:value-type="string" table:style-name="ce4">
            <text:p>SOLICITUD DE AYUDA ECONOMICA PARA COMPRA DE MEDICAMENTOS Y GASTOS MEDICOS <text:s/>EUSEBIO ANTONIO CRUZ PENA</text:p>
          </table:table-cell>
          <table:table-cell office:value-type="float" office:value="40000" table:style-name="ce37">
            <text:p>40000</text:p>
          </table:table-cell>
          <table:table-cell office:value-type="string" table:style-name="ce4">
            <text:p>APORTE MEDIANTE CHEQUE A NOMBRE DE EUSEBIO ANTONIO CRUZ PENA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DICIEMBRE<text:s/></text:p>
          </table:table-cell>
          <table:table-cell office:value-type="float" office:value="2021" table:style-name="ce8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4">
            <text:p>SOLICITUD DE AYUDA ECONOMICA FIJA <text:s/>FIDEL SANTA VALENZUELA</text:p>
          </table:table-cell>
          <table:table-cell office:value-type="float" office:value="36000" table:style-name="ce37">
            <text:p>36000</text:p>
          </table:table-cell>
          <table:table-cell office:value-type="string" table:style-name="ce4">
            <text:p>APORTE MEDIANTE CHEQUE A NOMBRE DE FIDEL SANTA VALENZUELA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DICIEMBRE<text:s/></text:p>
          </table:table-cell>
          <table:table-cell office:value-type="float" office:value="2021" table:style-name="ce8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4">
            <text:p>SOLICITUD DE AYUDA ECONOMICA FIJA <text:s/>FIORDALIZA VERAS SANTOS</text:p>
          </table:table-cell>
          <table:table-cell office:value-type="float" office:value="36000" table:style-name="ce37">
            <text:p>36000</text:p>
          </table:table-cell>
          <table:table-cell office:value-type="string" table:style-name="ce4">
            <text:p>APORTE MEDIANTE CHEQUE A NOMBRE DE FIORDALIZA VERAS SANTOS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DICIEMBRE<text:s/></text:p>
          </table:table-cell>
          <table:table-cell office:value-type="float" office:value="2021" table:style-name="ce8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4">
            <text:p>SOLICITUD DE AYUDA ECONOMICA PARA GASTOS MEDICOS <text:s/>FELICIA FABIAN GERARDO</text:p>
          </table:table-cell>
          <table:table-cell office:value-type="float" office:value="21375" table:style-name="ce37">
            <text:p>21375</text:p>
          </table:table-cell>
          <table:table-cell office:value-type="string" table:style-name="ce4">
            <text:p>APORTE MEDIANTE CHEQUE A NOMBRE DE FARMACIA LOS HIDALGOS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DICIEMBRE<text:s/></text:p>
          </table:table-cell>
          <table:table-cell office:value-type="float" office:value="2021" table:style-name="ce8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4">
            <text:p>SOLICITUD DE AYUDA ECONOMICA PARA PARA CENA NAVIDENA <text:s/>FUNDACION SANTO DOMINGO EN MARCHA</text:p>
          </table:table-cell>
          <table:table-cell office:value-type="float" office:value="15000" table:style-name="ce37">
            <text:p>15000</text:p>
          </table:table-cell>
          <table:table-cell office:value-type="string" table:style-name="ce4">
            <text:p>APORTE MEDIANTE CHEQUE A NOMBRE DE FUNDACION SANTO DOMINGO EN MARCHA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DICIEMBRE<text:s/></text:p>
          </table:table-cell>
          <table:table-cell office:value-type="float" office:value="2021" table:style-name="ce8">
            <text:p>2021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SOLIDARIDAD Y ASISTENCIA SOCIAL<text:s/></text:p>
          </table:table-cell>
          <table:table-cell office:value-type="string" table:style-name="ce4">
            <text:p>SOLICITUD DE AYUDA ECONOMICA PARA CENA NAVIDENA <text:s/>FUNDACION DE DAMAS SOLIDARIAS CON LOS SECTORES MAS NECESITADOS</text:p>
          </table:table-cell>
          <table:table-cell office:value-type="float" office:value="10000" table:style-name="ce37">
            <text:p>10000</text:p>
          </table:table-cell>
          <table:table-cell office:value-type="string" table:style-name="ce4">
            <text:p>APORTE MEDIANTE CHEQUE A NOMBRE DE FUNDACION DE DAMAS SOLIDARIAS CON LOS SECTORES MAS NECESITADOS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DICIEMBRE<text:s/></text:p>
          </table:table-cell>
          <table:table-cell office:value-type="float" office:value="2021" table:style-name="ce8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4">
            <text:p>SOLICITUD DE AYUDA ECONOMICA PARA CENA NAVIDENA <text:s/>FUNDACION ALVAME R D</text:p>
          </table:table-cell>
          <table:table-cell office:value-type="float" office:value="25000" table:style-name="ce37">
            <text:p>25000</text:p>
          </table:table-cell>
          <table:table-cell office:value-type="string" table:style-name="ce4">
            <text:p>APORTE MEDIANTE CHEQUE A NOMBRE DE FUNDACION SALVAME R D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DICIEMBRE<text:s/></text:p>
          </table:table-cell>
          <table:table-cell office:value-type="float" office:value="2021" table:style-name="ce8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4">
            <text:p>SOLICITUD DE AYUDA ECONOMICA PARA REPARACION Y TERMINACION DE VIVIENDA <text:s/>FRANCISCO HILARIO BONIFACIO</text:p>
          </table:table-cell>
          <table:table-cell office:value-type="float" office:value="16055" table:style-name="ce37">
            <text:p>16055</text:p>
          </table:table-cell>
          <table:table-cell office:value-type="string" table:style-name="ce4">
            <text:p>APORTE MEDIANTE CHEQUE A NOMBRE DE FRANCISCO HILARIO BONIFACIO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DICIEMBRE<text:s/></text:p>
          </table:table-cell>
          <table:table-cell office:value-type="float" office:value="2021" table:style-name="ce8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4">
            <text:p>SOLICITUD DE AYUDA ECONOMICA PARA CUBRIR GASTOS MEDICOS POR ACCIDENTE <text:s/>GLADYS MIGUELINA SANTIAGO CRUCETA</text:p>
          </table:table-cell>
          <table:table-cell office:value-type="float" office:value="25000" table:style-name="ce37">
            <text:p>25000</text:p>
          </table:table-cell>
          <table:table-cell office:value-type="string" table:style-name="ce4">
            <text:p>APORTE MEDIANTE CHEQUE A NOMBRE DE GLADYS MIGUELINA SANTIAGO CRUCETA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DICIEMBRE<text:s/></text:p>
          </table:table-cell>
          <table:table-cell office:value-type="float" office:value="2021" table:style-name="ce8">
            <text:p>2021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SOLIDARIDAD Y ASISTENCIA SOCIAL<text:s/></text:p>
          </table:table-cell>
          <table:table-cell office:value-type="string" table:style-name="ce4">
            <text:p>SOLICITUD DE AYUDA ECONOMICA PARA GASTOS MEDICOS EN VISTA DE QUE SU ESPOSO PADECE DE CANCER LINFATICO <text:s/>GRICIANA MATOS DE PIMENTEL</text:p>
          </table:table-cell>
          <table:table-cell office:value-type="float" office:value="50000" table:style-name="ce37">
            <text:p>50000</text:p>
          </table:table-cell>
          <table:table-cell office:value-type="string" table:style-name="ce4">
            <text:p>APORTE MEDIANTE CHEQUE A NOMBRE DE GRICIANA MATOS DE PIMENTEL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DICIEMBRE<text:s/></text:p>
          </table:table-cell>
          <table:table-cell office:value-type="float" office:value="2021" table:style-name="ce8">
            <text:p>2021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SOLIDARIDAD Y ASISTENCIA SOCIAL<text:s/></text:p>
          </table:table-cell>
          <table:table-cell office:value-type="string" table:style-name="ce4">
            <text:p>SOLICITUD DE AYUDA ECONOMICA PARA PARA ALMUERZO NAVIDENO <text:s/>INSTITUTO SUPERIOR DE ESTUDIOS EDUCATIVOS PEDRO POVEDA</text:p>
          </table:table-cell>
          <table:table-cell office:value-type="float" office:value="50000" table:style-name="ce37">
            <text:p>50000</text:p>
          </table:table-cell>
          <table:table-cell office:value-type="string" table:style-name="ce4">
            <text:p>APORTE MEDIANTE CHEQUE A NOMBRE DE INSTITUTO SUPERIOR DE ESTUDIOS EDUCATIVOS PEDRO POVEDA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DICIEMBRE<text:s/></text:p>
          </table:table-cell>
          <table:table-cell office:value-type="float" office:value="2021" table:style-name="ce8">
            <text:p>2021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SOLIDARIDAD Y ASISTENCIA SOCIAL<text:s/></text:p>
          </table:table-cell>
          <table:table-cell office:value-type="string" table:style-name="ce4">
            <text:p>SOLICITUD DE AYUDA ECONOMICA PARA PROCESOS QUIRURGICOS DE SU MADRE EN VISTA DE SUFRIR UN ACCIDENTE CARDIOVASCULAR <text:s/>ISVELY MIGUELINA REYES ROSARIO</text:p>
          </table:table-cell>
          <table:table-cell office:value-type="float" office:value="44314" table:style-name="ce37">
            <text:p>44314</text:p>
          </table:table-cell>
          <table:table-cell office:value-type="string" table:style-name="ce4">
            <text:p>APORTE MEDIANTE CHEQUE A NOMBRE DE ISVELY MIGUELINA REYES ROSARIO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DICIEMBRE<text:s/></text:p>
          </table:table-cell>
          <table:table-cell office:value-type="float" office:value="2021" table:style-name="ce8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4">
            <text:p>SOLICITUD DE AYUDA ECONOMICA PARA REPARACION Y TERMINACION DE VIVIENDA <text:s/>ISABEL VAZQUEZ</text:p>
          </table:table-cell>
          <table:table-cell office:value-type="float" office:value="24088" table:style-name="ce37">
            <text:p>24088</text:p>
          </table:table-cell>
          <table:table-cell office:value-type="string" table:style-name="ce4">
            <text:p>APORTE MEDIANTE CHEQUE A NOMBRE DE ISABEL VAZQUEZ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DICIEMBRE<text:s/></text:p>
          </table:table-cell>
          <table:table-cell office:value-type="float" office:value="2021" table:style-name="ce8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4">
            <text:p>SOLICITUD DE AYUDA ECONOMICA PARA REPARACION Y TERMINACION DE VIVIENDA <text:s/>JOSE EUCLIDES ALMONTE</text:p>
          </table:table-cell>
          <table:table-cell office:value-type="float" office:value="30000" table:style-name="ce37">
            <text:p>30000</text:p>
          </table:table-cell>
          <table:table-cell office:value-type="string" table:style-name="ce4">
            <text:p>APORTE MEDIANTE CHEQUE A NOMBRE DE <text:s text:c="2"/>JOSE EUCLIDES ALMONTE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DICIEMBRE<text:s/></text:p>
          </table:table-cell>
          <table:table-cell office:value-type="float" office:value="2021" table:style-name="ce8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4">
            <text:p>SOLICITUD DE AYUDA ECONOMICA PARA REPARACION Y TERMINACION DE VIVIENDA <text:s/>JUAN ODALIS DIAZ</text:p>
          </table:table-cell>
          <table:table-cell office:value-type="float" office:value="33520" table:style-name="ce37">
            <text:p>33520</text:p>
          </table:table-cell>
          <table:table-cell office:value-type="string" table:style-name="ce4">
            <text:p>APORTE MEDIANTE CHEQUE A NOMBRE DE JUAN ODALIS DIAZ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DICIEMBRE<text:s/></text:p>
          </table:table-cell>
          <table:table-cell office:value-type="float" office:value="2021" table:style-name="ce8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4">
            <text:p>SOLICITUD DE AYUDA ECONOMICA PARA REPARACION Y TERMINACION DE VIVIENDA <text:s/>JULIO CESAR BATISTA</text:p>
          </table:table-cell>
          <table:table-cell office:value-type="float" office:value="22150" table:style-name="ce37">
            <text:p>22150</text:p>
          </table:table-cell>
          <table:table-cell office:value-type="string" table:style-name="ce4">
            <text:p>APORTE MEDIANTE CHEQUE A NOMBRE DE JULIO CESAR BATISTA<text:s/>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DICIEMBRE<text:s/></text:p>
          </table:table-cell>
          <table:table-cell office:value-type="float" office:value="2021" table:style-name="ce8">
            <text:p>2021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SOLIDARIDAD Y ASISTENCIA SOCIAL<text:s/></text:p>
          </table:table-cell>
          <table:table-cell office:value-type="string" table:style-name="ce4">
            <text:p>SOLICITUD DE AYUDA ECONOMICA PARA REPARACION DE DOS CLUBES DEPORTIVO Y DE DOCENCIA DE LA ZONA <text:s/>JUNTA DEL DISTRITO MUNICIPAL DE JUAN ADRIAN<text:s/></text:p>
          </table:table-cell>
          <table:table-cell office:value-type="float" office:value="100000" table:style-name="ce37">
            <text:p>100000</text:p>
          </table:table-cell>
          <table:table-cell office:value-type="string" table:style-name="ce4">
            <text:p>APORTE MEDIANTE CHEQUE A NOMBRE DE JUNTA DEL DISTRITO MUNICIPAL DE JUAN ADRIAN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DICIEMBRE<text:s/></text:p>
          </table:table-cell>
          <table:table-cell office:value-type="float" office:value="2021" table:style-name="ce8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4">
            <text:p>SOLICITUD DE AYUDA ECONOMICA PARA CENA NAVIDENA <text:s/>JUVENTUD PROGRESISTA<text:s/></text:p>
          </table:table-cell>
          <table:table-cell office:value-type="float" office:value="50000" table:style-name="ce37">
            <text:p>50000</text:p>
          </table:table-cell>
          <table:table-cell office:value-type="string" table:style-name="ce4">
            <text:p>APORTE MEDIANTE CHEQUE A NOMBRE DE FUNDACION PADRE ROGELIO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DICIEMBRE<text:s/></text:p>
          </table:table-cell>
          <table:table-cell office:value-type="float" office:value="2021" table:style-name="ce8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4">
            <text:p>SOLICITUD DE AYUDA ECONOMICA PARA COMPRA DE MEDICAMENTOS <text:s/>LIDIA MERCEDES GOMEZ MEDINA<text:s/></text:p>
          </table:table-cell>
          <table:table-cell office:value-type="float" office:value="13617" table:style-name="ce37">
            <text:p>13617</text:p>
          </table:table-cell>
          <table:table-cell office:value-type="string" table:style-name="ce4">
            <text:p>APORTE MEDIANTE CHEQUE A NOMBRE DE FARMACIA HEIDY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DICIEMBRE<text:s/></text:p>
          </table:table-cell>
          <table:table-cell office:value-type="float" office:value="2021" table:style-name="ce8">
            <text:p>2021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SOLIDARIDAD Y ASISTENCIA SOCIAL<text:s/></text:p>
          </table:table-cell>
          <table:table-cell office:value-type="string" table:style-name="ce4">
            <text:p>SOLICITUD DE AYUDA ECONOMICA PARA REPARACION Y TERMINACION DE VIVIENDA <text:s/>MARIA ALTAGRACIA MARTINEZ ALMONTE<text:s/></text:p>
          </table:table-cell>
          <table:table-cell office:value-type="float" office:value="40000" table:style-name="ce37">
            <text:p>40000</text:p>
          </table:table-cell>
          <table:table-cell office:value-type="string" table:style-name="ce4">
            <text:p>APORTE MEDIANTE CHEQUE A NOMBRE DEMARIA ALTAGRACIA MARTINEZ ALMONTE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DICIEMBRE<text:s/></text:p>
          </table:table-cell>
          <table:table-cell office:value-type="float" office:value="2021" table:style-name="ce8">
            <text:p>2021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SOLIDARIDAD Y ASISTENCIA SOCIAL<text:s/></text:p>
          </table:table-cell>
          <table:table-cell office:value-type="string" table:style-name="ce4">
            <text:p>SOLICITUD DE AYUDA ECONOMICA PARA REPARACION Y TERMINACION DE VIVIENDA <text:s/>MERCEDES CRISTINA RODRIGUEZ DE LA CRUZ<text:s/></text:p>
          </table:table-cell>
          <table:table-cell office:value-type="float" office:value="36922" table:style-name="ce37">
            <text:p>36922</text:p>
          </table:table-cell>
          <table:table-cell office:value-type="string" table:style-name="ce4">
            <text:p>APORTE MEDIANTE CHEQUE A NOMBRE DE MERCEDES CRISTINA RODRÍGUEZ DE LA CRUZ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DICIEMBRE<text:s/></text:p>
          </table:table-cell>
          <table:table-cell office:value-type="float" office:value="2021" table:style-name="ce8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4">
            <text:p>SOLICITUD DE AYUDA ECONOMICA FIJA <text:s/>MERY VILASECA ALCANTARA<text:s/></text:p>
          </table:table-cell>
          <table:table-cell office:value-type="float" office:value="36000" table:style-name="ce37">
            <text:p>36000</text:p>
          </table:table-cell>
          <table:table-cell office:value-type="string" table:style-name="ce4">
            <text:p>APORTE MEDIANTE CHEQUE A NOMBRE DE MERY VILASECA ALCANTARA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DICIEMBRE<text:s/></text:p>
          </table:table-cell>
          <table:table-cell office:value-type="float" office:value="2021" table:style-name="ce8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4">
            <text:p>SOLICITUD DE AYUDA ECONOMICA PARA REPARACION Y TERMINACION DE VIVIENDA <text:s text:c="2"/>MEJIDO NUNEZ ESTRELLA</text:p>
          </table:table-cell>
          <table:table-cell office:value-type="float" office:value="30200" table:style-name="ce37">
            <text:p>30200</text:p>
          </table:table-cell>
          <table:table-cell office:value-type="string" table:style-name="ce4">
            <text:p>APORTE MEDIANTE CHEQUE A NOMBRE <text:s/>DE MEJIDO NUNEZ ESTRELLA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DICIEMBRE<text:s/></text:p>
          </table:table-cell>
          <table:table-cell office:value-type="float" office:value="2021" table:style-name="ce8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4">
            <text:p>SOLICITUD DE AYUDA ECONOMICA PARA REPARACION Y TERMINACION DE VIVIENDA <text:s text:c="2"/>MODESTO MARTE</text:p>
          </table:table-cell>
          <table:table-cell office:value-type="float" office:value="40000" table:style-name="ce37">
            <text:p>40000</text:p>
          </table:table-cell>
          <table:table-cell office:value-type="string" table:style-name="ce4">
            <text:p>APORTE MEDIANTE CHEQUE A NOMBRE <text:s/>DE MODESTO MARTE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DICIEMBRE<text:s/></text:p>
          </table:table-cell>
          <table:table-cell office:value-type="float" office:value="2021" table:style-name="ce8">
            <text:p>2021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SOLIDARIDAD Y ASISTENCIA SOCIAL<text:s/></text:p>
          </table:table-cell>
          <table:table-cell office:value-type="string" table:style-name="ce4">
            <text:p>SOLICITUD DE AYUDA ECONOMICA PARA CANASTAS NAVIDENAS <text:s text:c="2"/>PARROQUIA INMACULADA CONCEPCION DE SANTO DOMINGO</text:p>
          </table:table-cell>
          <table:table-cell office:value-type="float" office:value="40000" table:style-name="ce37">
            <text:p>40000</text:p>
          </table:table-cell>
          <table:table-cell office:value-type="string" table:style-name="ce4">
            <text:p>APORTE MEDIANTE CHEQUE A NOMBRE <text:s/>DE PARROQUIA INMACULADA CONCEPCIÓN DE SANTO DOMINGO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DICIEMBRE<text:s/></text:p>
          </table:table-cell>
          <table:table-cell office:value-type="float" office:value="2021" table:style-name="ce8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4">
            <text:p>SOLICITUD DE AYUDA ECONOMICA PARA REPARACION Y TERMINACION DE VIVIENDA <text:s text:c="2"/>PRUDENCIO DE LA CRUZ MARTINEZ</text:p>
          </table:table-cell>
          <table:table-cell office:value-type="float" office:value="40000" table:style-name="ce37">
            <text:p>40000</text:p>
          </table:table-cell>
          <table:table-cell office:value-type="string" table:style-name="ce4">
            <text:p>APORTE MEDIANTE CHEQUE A NOMBRE <text:s/>DE PRUDENCIO DE LA CRUZ MARTINEZ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DICIEMBRE<text:s/></text:p>
          </table:table-cell>
          <table:table-cell office:value-type="float" office:value="2021" table:style-name="ce8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4">
            <text:p>SOLICITUD DE AYUDA ECONOMICA <text:s/>PARA COMPRA DE MEDICAMENTOS <text:s text:c="2"/>REYNA MARIA GUZMAN DE LOS SANTOS</text:p>
          </table:table-cell>
          <table:table-cell office:value-type="float" office:value="8823" table:style-name="ce37">
            <text:p>8823</text:p>
          </table:table-cell>
          <table:table-cell office:value-type="string" table:style-name="ce4">
            <text:p>APORTE MEDIANTE CHEQUE A NOMBRE <text:s/>DE FARMACIA LOS HIDALGOS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DICIEMBRE<text:s/></text:p>
          </table:table-cell>
          <table:table-cell office:value-type="float" office:value="2021" table:style-name="ce8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4">
            <text:p>SOLICITUD DE AYUDA ECONOMICA PARA REPARACION Y TERMINACION DE VIVIENDA <text:s/>SANTA PATRICIA BAUTISTA MOSQUEA</text:p>
          </table:table-cell>
          <table:table-cell office:value-type="float" office:value="23968" table:style-name="ce37">
            <text:p>23968</text:p>
          </table:table-cell>
          <table:table-cell office:value-type="string" table:style-name="ce4">
            <text:p>APORTE MEDIANTE CHEQUE A NOMBRE <text:s/>DE SANTA PATRICIA BAUTISTA MOSQUEA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DICIEMBRE<text:s/></text:p>
          </table:table-cell>
          <table:table-cell office:value-type="float" office:value="2021" table:style-name="ce8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4">
            <text:p>SOLICITUD DE AYUDA ECONOMICA PARA REPARACION Y TERMINACION DE VIVIENDA <text:s/>TEOFILO FERNANDEZ DEL JESUS</text:p>
          </table:table-cell>
          <table:table-cell office:value-type="float" office:value="20000" table:style-name="ce37">
            <text:p>20000</text:p>
          </table:table-cell>
          <table:table-cell office:value-type="string" table:style-name="ce4">
            <text:p>APORTE MEDIANTE CHEQUE A NOMBRE <text:s/>DE TEOFILO FERNANDEZ DEL JESUS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DICIEMBRE<text:s/></text:p>
          </table:table-cell>
          <table:table-cell office:value-type="float" office:value="2021" table:style-name="ce8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4">
            <text:p>SOLICITUD DE AYUDA ECONOMICA PARA REPARACION Y TERMINACION DE VIVIENDA <text:s/>WILLY HERNANDEZ PEREZ</text:p>
          </table:table-cell>
          <table:table-cell office:value-type="float" office:value="24740" table:style-name="ce37">
            <text:p>24740</text:p>
          </table:table-cell>
          <table:table-cell office:value-type="string" table:style-name="ce4">
            <text:p>APORTE MEDIANTE CHEQUE A NOMBRE <text:s/>DE <text:s/>WILLY HERNANDEZ PEREZ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DICIEMBRE<text:s/></text:p>
          </table:table-cell>
          <table:table-cell office:value-type="float" office:value="2021" table:style-name="ce8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4">
            <text:p>SOLICITUD DE AYUDA ECONOMICA PARA PAGO DEUDAS MEDICAS <text:s/>WANDA MARINA GOMEZ MIRABAL</text:p>
          </table:table-cell>
          <table:table-cell office:value-type="float" office:value="13479" table:style-name="ce37">
            <text:p>13479</text:p>
          </table:table-cell>
          <table:table-cell office:value-type="string" table:style-name="ce4">
            <text:p>APORTE MEDIANTE CHEQUE A NOMBRE DE <text:s/>WANDA MARINA GOMEZ MIRABAL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DICIEMBRE<text:s/></text:p>
          </table:table-cell>
          <table:table-cell office:value-type="float" office:value="2021" table:style-name="ce8">
            <text:p>2021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SOLIDARIDAD Y ASISTENCIA SOCIAL<text:s/></text:p>
          </table:table-cell>
          <table:table-cell office:value-type="string" table:style-name="ce4">
            <text:p>SOLICITUD DE AYUDA ECONOMICA PARA LA ACTIVIDAD <text:s/>HACIENDO FELIZ A UN ANGEL <text:s/>YANAIRA MERCEDES MARCHENA MENA DE JORGE</text:p>
          </table:table-cell>
          <table:table-cell office:value-type="float" office:value="50000" table:style-name="ce37">
            <text:p>50000</text:p>
          </table:table-cell>
          <table:table-cell office:value-type="string" table:style-name="ce4">
            <text:p>APORTE MEDIANTE CHEQUE A NOMBRE DE <text:s/>YANAIRA MERCEDES MARCHENA MENA DE JORGE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DICIEMBRE<text:s/></text:p>
          </table:table-cell>
          <table:table-cell office:value-type="float" office:value="2021" table:style-name="ce8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4">
            <text:p>SOLICITUD DE AYUDA ECONOMICA PARACOMPRA DE CANASTAS NAVIDENAS <text:s/>YO TAMBIEN PUEDO</text:p>
          </table:table-cell>
          <table:table-cell office:value-type="float" office:value="177000" table:style-name="ce37">
            <text:p>177000</text:p>
          </table:table-cell>
          <table:table-cell office:value-type="string" table:style-name="ce4">
            <text:p>APORTE MEDIANTE CHEQUE A NOMBRE DE <text:s/>YOTAMBIEN PUEDO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DICIEMBRE<text:s/></text:p>
          </table:table-cell>
          <table:table-cell office:value-type="float" office:value="2021" table:style-name="ce8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4">
            <text:p>SOLICITUD DE AYUDA ECONOMICA PARA REPARACION Y TERMINACION DE VIVIENDA <text:s/>YUDELKA XIOMARA CUSTODIO</text:p>
          </table:table-cell>
          <table:table-cell office:value-type="float" office:value="35000" table:style-name="ce37">
            <text:p>35000</text:p>
          </table:table-cell>
          <table:table-cell office:value-type="string" table:style-name="ce4">
            <text:p>APORTE MEDIANTE CHEQUE A NOMBRE DE <text:s/>YUDELKA XIOMARA CUSTODIO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DICIEMBRE<text:s/></text:p>
          </table:table-cell>
          <table:table-cell office:value-type="float" office:value="2021" table:style-name="ce8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4">
            <text:p>SOLICITUD DE AYUDA ECONOMICA POR COMPRA DE BOLETOS <text:s/>LOTERIA NACIONAL DOMINICANA</text:p>
          </table:table-cell>
          <table:table-cell office:value-type="float" office:value="224000" table:style-name="ce37">
            <text:p>224000</text:p>
          </table:table-cell>
          <table:table-cell office:value-type="string" table:style-name="ce4">
            <text:p>APORTE MEDIANTE CHEQUE A NOMBRE DE <text:s/>LOTERIA NACIONAL DOMINICANA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DICIEMBRE<text:s/></text:p>
          </table:table-cell>
          <table:table-cell office:value-type="float" office:value="2021" table:style-name="ce8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4">
            <text:p>SOLICITUD DE AYUDA ECONOMICA PARA CIRUGIA DE SU HIJO <text:s/>ANA LUISA PENA GUZMAN</text:p>
          </table:table-cell>
          <table:table-cell office:value-type="float" office:value="80000" table:style-name="ce37">
            <text:p>80000</text:p>
          </table:table-cell>
          <table:table-cell office:value-type="string" table:style-name="ce4">
            <text:p>APORTE MEDIANTE CHEQUE A NOMBRE <text:s/>DE <text:s/>ANA LUISA PENA GUZMAN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DICIEMBRE<text:s/></text:p>
          </table:table-cell>
          <table:table-cell office:value-type="float" office:value="2021" table:style-name="ce8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4">
            <text:p>SOLICITUD DE AYUDA ECONOMICA PARA REALIZAR CENA NAVIDENA <text:s/>HOGAR CREA INTERNACIONAL INC</text:p>
          </table:table-cell>
          <table:table-cell office:value-type="float" office:value="25000" table:style-name="ce37">
            <text:p>25000</text:p>
          </table:table-cell>
          <table:table-cell office:value-type="string" table:style-name="ce4">
            <text:p>APORTE MEDIANTE CHEQUE A NOMBRE DE HOGAR CREA INTERNACIONAL INC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DICIEMBRE<text:s/></text:p>
          </table:table-cell>
          <table:table-cell office:value-type="float" office:value="2021" table:style-name="ce8">
            <text:p>2021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22">
            <text:p>Solicitud de ayuda económica para persona envejeciente y escasos recursos<text:s text:c="2"/></text:p>
          </table:table-cell>
          <table:table-cell office:value-type="float" office:value="36000" table:style-name="ce36">
            <text:p>36000</text:p>
          </table:table-cell>
          <table:table-cell office:value-type="string" table:style-name="ce23">
            <text:p>Aporte mediante cheque a nombre de Anibal Rivera Alcantara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ENERO<text:s/>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22">
            <text:p>Solicitud de ayuda económica para persona envejeciente y escasos recursos<text:s text:c="2"/></text:p>
          </table:table-cell>
          <table:table-cell office:value-type="float" office:value="36000" table:style-name="ce36">
            <text:p>36000</text:p>
          </table:table-cell>
          <table:table-cell office:value-type="string" table:style-name="ce23">
            <text:p>Aporte mediante cheque a nombre de Antonia Paulino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ENERO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22">
            <text:p>Solicitud de ayuda económica para persona envejeciente y escasos recursos<text:s/></text:p>
          </table:table-cell>
          <table:table-cell office:value-type="float" office:value="36000" table:style-name="ce36">
            <text:p>36000</text:p>
          </table:table-cell>
          <table:table-cell office:value-type="string" table:style-name="ce23">
            <text:p>Aporte mediante cheque a nombre de Angelica Guerrero Cordones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ENERO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22">
            <text:p>Solicitud de ayuda económica para persona envejeciente y escasos recursos<text:s/></text:p>
          </table:table-cell>
          <table:table-cell office:value-type="float" office:value="36000" table:style-name="ce36">
            <text:p>36000</text:p>
          </table:table-cell>
          <table:table-cell office:value-type="string" table:style-name="ce23">
            <text:p>Aporte mediante cheque a nombre de Celestina De Aza de los Santos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ENERO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22">
            <text:p>Solicitud de ayuda económica para persona envejeciente y escasos recursos</text:p>
          </table:table-cell>
          <table:table-cell office:value-type="float" office:value="36000" table:style-name="ce36">
            <text:p>36000</text:p>
          </table:table-cell>
          <table:table-cell office:value-type="string" table:style-name="ce23">
            <text:p>Aporte mediante cheque a nombre de Bartolo Arturo Diaz Minyety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ENERO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22">
            <text:p>Solicitud de ayuda económica para persona envejeciente y escasos recursos<text:s/></text:p>
          </table:table-cell>
          <table:table-cell office:value-type="float" office:value="36000" table:style-name="ce36">
            <text:p>36000</text:p>
          </table:table-cell>
          <table:table-cell office:value-type="string" table:style-name="ce23">
            <text:p>Aporte mediante cheque a nombre de Beata Maria Payano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ENERO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22">
            <text:p>Solicitud de ayuda económica para persona envejeciente y escasos recursos<text:s text:c="2"/></text:p>
          </table:table-cell>
          <table:table-cell office:value-type="float" office:value="36000" table:style-name="ce36">
            <text:p>36000</text:p>
          </table:table-cell>
          <table:table-cell office:value-type="string" table:style-name="ce23">
            <text:p>Aporte mediante cheque a nombre de Daniel Antonio Ramos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ENERO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22">
            <text:p>Solicitud de ayuda económica para persona envejeciente y escasos recursos<text:s text:c="2"/></text:p>
          </table:table-cell>
          <table:table-cell office:value-type="float" office:value="36000" table:style-name="ce36">
            <text:p>36000</text:p>
          </table:table-cell>
          <table:table-cell office:value-type="string" table:style-name="ce15">
            <text:p>Aporte mediante cheque a nombre de Dorotea Nieves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ENERO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22">
            <text:p>Solicitud de ayuda económica para persona envejeciente y escasos recursos<text:s text:c="2"/></text:p>
          </table:table-cell>
          <table:table-cell office:value-type="float" office:value="36000" table:style-name="ce36">
            <text:p>36000</text:p>
          </table:table-cell>
          <table:table-cell office:value-type="string" table:style-name="ce22">
            <text:p>Aporte mediante cheque a nombre de Eddy Radhames Nuñez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ENERO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22">
            <text:p>Solicitud de ayuda económica para persona envejeciente y escasos recursos<text:s/></text:p>
          </table:table-cell>
          <table:table-cell office:value-type="float" office:value="36000" table:style-name="ce36">
            <text:p>36000</text:p>
          </table:table-cell>
          <table:table-cell office:value-type="string" table:style-name="ce15">
            <text:p>Aporte mediante cheque a nombre de <text:s text:c="2"/>Elvys Doñe Ferreriras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ENERO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22">
            <text:p>Solicitud de ayuda económica para persona envejeciente y escasos recursos<text:s/></text:p>
          </table:table-cell>
          <table:table-cell office:value-type="float" office:value="36000" table:style-name="ce36">
            <text:p>36000</text:p>
          </table:table-cell>
          <table:table-cell office:value-type="string" table:style-name="ce15">
            <text:p>Aporte mediante cheque a nombre de Enemencia Mejia De Salomon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ENERO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22">
            <text:p>Solicitud de ayuda económica para persona envejeciente y escasos recursos<text:s text:c="2"/></text:p>
          </table:table-cell>
          <table:table-cell office:value-type="float" office:value="36000" table:style-name="ce36">
            <text:p>36000</text:p>
          </table:table-cell>
          <table:table-cell office:value-type="string" table:style-name="ce15">
            <text:p>Aporte mediante cheque a nombre de Enriqueta Castillo Cedano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ENERO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22">
            <text:p>Solicitud de ayuda económica para persona envejeciente y escasos recursos<text:s text:c="2"/></text:p>
          </table:table-cell>
          <table:table-cell office:value-type="float" office:value="18000" table:style-name="ce36">
            <text:p>18000</text:p>
          </table:table-cell>
          <table:table-cell office:value-type="string" table:style-name="ce23">
            <text:p>Aporte mediante cheque a nombre de Fausto Duvernay<text:s/>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ENERO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22">
            <text:p>Solicitud de ayuda económica para persona envejeciente y escasos recursos<text:s/></text:p>
          </table:table-cell>
          <table:table-cell office:value-type="float" office:value="36000" table:style-name="ce36">
            <text:p>36000</text:p>
          </table:table-cell>
          <table:table-cell office:value-type="string" table:style-name="ce23">
            <text:p>Aporte mediante cheque a nombre de Felipa Reyna<text:s/>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ENERO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22">
            <text:p>Solicitud de ayuda económica para persona envejeciente y escasos recursos<text:s/></text:p>
          </table:table-cell>
          <table:table-cell office:value-type="float" office:value="36000" table:style-name="ce36">
            <text:p>36000</text:p>
          </table:table-cell>
          <table:table-cell office:value-type="string" table:style-name="ce23">
            <text:p>Aporte mediante cheque a nombre de <text:s/>Fidel Santa Valenzuela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ENERO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22">
            <text:p>Solicitud de ayuda económica para persona envejeciente y escasos recursos<text:s/></text:p>
          </table:table-cell>
          <table:table-cell office:value-type="float" office:value="36000" table:style-name="ce36">
            <text:p>36000</text:p>
          </table:table-cell>
          <table:table-cell office:value-type="string" table:style-name="ce23">
            <text:p>Aporte mediante cheque a nombre de Fiordaliza Veras Santos.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ENERO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22">
            <text:p>Solicitud de ayuda económica para persona envejeciente y escasos recursos<text:s text:c="2"/></text:p>
          </table:table-cell>
          <table:table-cell office:value-type="float" office:value="36000" table:style-name="ce36">
            <text:p>36000</text:p>
          </table:table-cell>
          <table:table-cell office:value-type="string" table:style-name="ce23">
            <text:p>Aporte mediante cheque a nombre de Francisco Mercedes .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ENERO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22">
            <text:p>Solicitud de ayuda económica para persona envejeciente y escasos recursos<text:s text:c="2"/></text:p>
          </table:table-cell>
          <table:table-cell office:value-type="float" office:value="36000" table:style-name="ce36">
            <text:p>36000</text:p>
          </table:table-cell>
          <table:table-cell office:value-type="string" table:style-name="ce23">
            <text:p>Aporte mediante cheque a nombre de Franklin Diaz Rosario.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ENERO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22">
            <text:p>Solicitud de ayuda económica para persona envejeciente y escasos recursos<text:s text:c="2"/></text:p>
          </table:table-cell>
          <table:table-cell office:value-type="float" office:value="36000" table:style-name="ce36">
            <text:p>36000</text:p>
          </table:table-cell>
          <table:table-cell office:value-type="string" table:style-name="ce23">
            <text:p>Aporte mediante cheque a nombre de Geneara Inirio Carreno .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ENERO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22">
            <text:p>Solicitud de ayuda económica para persona envejeciente y escasos recursos<text:s/></text:p>
          </table:table-cell>
          <table:table-cell office:value-type="float" office:value="36000" table:style-name="ce36">
            <text:p>36000</text:p>
          </table:table-cell>
          <table:table-cell office:value-type="string" table:style-name="ce23">
            <text:p>Aporte mediante cheque a nombre de Gregoria Pache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ENERO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22">
            <text:p>Solicitud de ayuda económica para persona envejeciente y escasos recursos<text:s/></text:p>
          </table:table-cell>
          <table:table-cell office:value-type="float" office:value="36000" table:style-name="ce36">
            <text:p>36000</text:p>
          </table:table-cell>
          <table:table-cell office:value-type="string" table:style-name="ce23">
            <text:p>Aporte mediante cheque a nombre de Fundación de Gustavo Adolfo Lopez Almonte<text:s/>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ENERO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22">
            <text:p>Solicitud de ayuda económica para persona envejeciente y escasos recursos<text:s/></text:p>
          </table:table-cell>
          <table:table-cell office:value-type="float" office:value="36000" table:style-name="ce36">
            <text:p>36000</text:p>
          </table:table-cell>
          <table:table-cell office:value-type="string" table:style-name="ce23">
            <text:p>Aporte mediante cheque a nombre de Isidro Vinicio De Jesus Cabral.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ENERO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22">
            <text:p>Solicitud de ayuda económica para persona envejeciente y escasos recursos<text:s/></text:p>
          </table:table-cell>
          <table:table-cell office:value-type="float" office:value="36000" table:style-name="ce36">
            <text:p>36000</text:p>
          </table:table-cell>
          <table:table-cell office:value-type="string" table:style-name="ce23">
            <text:p>Aporte mediante cheque a nombre de Jose Del Carmen Moquete Reyes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ENERO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22">
            <text:p>Solicitud de ayuda económica para persona envejeciente y escasos recursos<text:s/></text:p>
          </table:table-cell>
          <table:table-cell office:value-type="float" office:value="18000" table:style-name="ce36">
            <text:p>18000</text:p>
          </table:table-cell>
          <table:table-cell office:value-type="string" table:style-name="ce23">
            <text:p>Aporte mediante cheque a nombre de Juan Carlos Mendoza Mojica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ENERO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22">
            <text:p>Solicitud de ayuda económica para persona envejeciente y escasos recursos<text:s text:c="2"/></text:p>
          </table:table-cell>
          <table:table-cell office:value-type="float" office:value="36000" table:style-name="ce36">
            <text:p>36000</text:p>
          </table:table-cell>
          <table:table-cell office:value-type="string" table:style-name="ce23">
            <text:p>Aporte mediante cheque a nombre de Juan De Jesus Monero Bautista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ENERO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22">
            <text:p>Solicitud de ayuda económica para persona envejeciente y escasos recursos<text:s/></text:p>
          </table:table-cell>
          <table:table-cell office:value-type="float" office:value="18000" table:style-name="ce36">
            <text:p>18000</text:p>
          </table:table-cell>
          <table:table-cell office:value-type="string" table:style-name="ce23">
            <text:p>Aporte mediante cheque a nombre de Juan Tomas Guzman Duran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ENERO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22">
            <text:p>Solicitud de ayuda económica para persona envejeciente y escasos recursos<text:s/></text:p>
          </table:table-cell>
          <table:table-cell office:value-type="float" office:value="18000" table:style-name="ce36">
            <text:p>18000</text:p>
          </table:table-cell>
          <table:table-cell office:value-type="string" table:style-name="ce23">
            <text:p>Aporte mediante cheque a nombre de Julio Cesar Bisono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ENERO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22">
            <text:p>Solicitud de ayuda económica para persona envejeciente y escasos recursos<text:s text:c="2"/></text:p>
          </table:table-cell>
          <table:table-cell office:value-type="float" office:value="36000" table:style-name="ce36">
            <text:p>36000</text:p>
          </table:table-cell>
          <table:table-cell office:value-type="string" table:style-name="ce23">
            <text:p>Aporte mediante cheque a nombre de Manuela Guerrero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ENERO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22">
            <text:p>Solicitud de ayuda económica para persona envejeciente y escasos recursos<text:s/></text:p>
          </table:table-cell>
          <table:table-cell office:value-type="float" office:value="36000" table:style-name="ce36">
            <text:p>36000</text:p>
          </table:table-cell>
          <table:table-cell office:value-type="string" table:style-name="ce23">
            <text:p>Aporte mediante cheque a nombre de <text:s text:c="2"/>Margarita Gil De Paula<text:s/>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ENERO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22">
            <text:p>Solicitud de ayuda económica para persona envejeciente y escasos recursos<text:s text:c="2"/></text:p>
          </table:table-cell>
          <table:table-cell office:value-type="float" office:value="18000" table:style-name="ce36">
            <text:p>18000</text:p>
          </table:table-cell>
          <table:table-cell office:value-type="string" table:style-name="ce23">
            <text:p>Aporte mediante cheque a nombre de Maria Antonia Brito Garcia<text:s/>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ENERO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22">
            <text:p>Solicitud de ayuda económica para persona envejeciente y escasos recursos</text:p>
          </table:table-cell>
          <table:table-cell office:value-type="float" office:value="36000" table:style-name="ce36">
            <text:p>36000</text:p>
          </table:table-cell>
          <table:table-cell office:value-type="string" table:style-name="ce23">
            <text:p>Aporte mediante cheque a nombre de Martina Sanchez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ENERO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22">
            <text:p>Solicitud de ayuda económica para persona envejeciente y escasos recursos</text:p>
          </table:table-cell>
          <table:table-cell office:value-type="float" office:value="36000" table:style-name="ce36">
            <text:p>36000</text:p>
          </table:table-cell>
          <table:table-cell office:value-type="string" table:style-name="ce23">
            <text:p>Aporte mediante cheque a nombre de Maria Sosa Lopez<text:s/>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ENERO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22">
            <text:p>Solicitud de ayuda económica para persona envejeciente y escasos recursos</text:p>
          </table:table-cell>
          <table:table-cell office:value-type="float" office:value="36000" table:style-name="ce36">
            <text:p>36000</text:p>
          </table:table-cell>
          <table:table-cell office:value-type="string" table:style-name="ce23">
            <text:p>Aporte mediante cheque a nombre de Mery Vilaseca Alcantara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ENERO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22">
            <text:p>Solicitud de ayuda económica para persona envejeciente y escasos recursos<text:s/></text:p>
          </table:table-cell>
          <table:table-cell office:value-type="float" office:value="18000" table:style-name="ce36">
            <text:p>18000</text:p>
          </table:table-cell>
          <table:table-cell office:value-type="string" table:style-name="ce23">
            <text:p>Aporte mediante cheque a nombre de Moises Rafael Martinez García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ENERO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22">
            <text:p>Solicitud de ayuda económica para persona envejeciente y escasos recursos<text:s/></text:p>
          </table:table-cell>
          <table:table-cell office:value-type="float" office:value="36000" table:style-name="ce36">
            <text:p>36000</text:p>
          </table:table-cell>
          <table:table-cell office:value-type="string" table:style-name="ce23">
            <text:p>Aporte mediante cheque a nombre de Nelly Maria Eusebio<text:s/>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ENERO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22">
            <text:p>Solicitud de ayuda económica para persona envejeciente y escasos recursos</text:p>
          </table:table-cell>
          <table:table-cell office:value-type="float" office:value="36000" table:style-name="ce36">
            <text:p>36000</text:p>
          </table:table-cell>
          <table:table-cell office:value-type="string" table:style-name="ce23">
            <text:p>Aporte mediante cheque a nombre de Ofelia Soler<text:s/>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ENERO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22">
            <text:p>Solicitud de ayuda económica para persona envejeciente y escasos recursos<text:s/></text:p>
          </table:table-cell>
          <table:table-cell office:value-type="float" office:value="36000" table:style-name="ce36">
            <text:p>36000</text:p>
          </table:table-cell>
          <table:table-cell office:value-type="string" table:style-name="ce23">
            <text:p>Aporte mediante cheque a nombre de Pedro Guilamo Cedano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ENERO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22">
            <text:p>Solicitud de ayuda económica para persona envejeciente y escasos recursos<text:s/></text:p>
          </table:table-cell>
          <table:table-cell office:value-type="float" office:value="36000" table:style-name="ce36">
            <text:p>36000</text:p>
          </table:table-cell>
          <table:table-cell office:value-type="string" table:style-name="ce23">
            <text:p>Aporte mediante cheque a nombre <text:s/>de Petra Heredia Sanchez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ENERO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22">
            <text:p>Solicitud de ayuda económica para persona envejeciente y escasos recursos<text:s/></text:p>
          </table:table-cell>
          <table:table-cell office:value-type="float" office:value="36000" table:style-name="ce36">
            <text:p>36000</text:p>
          </table:table-cell>
          <table:table-cell office:value-type="string" table:style-name="ce23">
            <text:p>Aporte mediante cheque a nombre <text:s/>de Porfirio Florian Mendez<text:s/>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ENERO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22">
            <text:p>Solicitud de ayuda económica para persona envejeciente y escasos recursos<text:s text:c="2"/></text:p>
          </table:table-cell>
          <table:table-cell office:value-type="float" office:value="36000" table:style-name="ce36">
            <text:p>36000</text:p>
          </table:table-cell>
          <table:table-cell office:value-type="string" table:style-name="ce23">
            <text:p>Aporte mediante cheque a nombre <text:s/>de Rafael Maria Candelier<text:s/>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ENERO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22">
            <text:p>Solicitud de ayuda económica para persona envejeciente y escasos recursos<text:s/></text:p>
          </table:table-cell>
          <table:table-cell office:value-type="float" office:value="36000" table:style-name="ce36">
            <text:p>36000</text:p>
          </table:table-cell>
          <table:table-cell office:value-type="string" table:style-name="ce23">
            <text:p>Aporte mediante cheque a nombre <text:s/>de Reinilda Santana Paulino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ENERO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22">
            <text:p>Solicitud de ayuda económica para persona envejeciente y escasos recursos<text:s text:c="2"/></text:p>
          </table:table-cell>
          <table:table-cell office:value-type="float" office:value="36000" table:style-name="ce36">
            <text:p>36000</text:p>
          </table:table-cell>
          <table:table-cell office:value-type="string" table:style-name="ce23">
            <text:p>Aporte mediante cheque a nombre <text:s/>de Rey De Los Santos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ENERO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22">
            <text:p>Solicitud de ayuda económica para persona envejeciente y escasos recursos<text:s/></text:p>
          </table:table-cell>
          <table:table-cell office:value-type="float" office:value="36000" table:style-name="ce36">
            <text:p>36000</text:p>
          </table:table-cell>
          <table:table-cell office:value-type="string" table:style-name="ce23">
            <text:p>Aporte mediante cheque a nombre <text:s/>de Santos Molina Berroa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ENERO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22">
            <text:p>Solicitud de ayuda económica para persona envejeciente y escasos recursos<text:s/></text:p>
          </table:table-cell>
          <table:table-cell office:value-type="float" office:value="36000" table:style-name="ce36">
            <text:p>36000</text:p>
          </table:table-cell>
          <table:table-cell office:value-type="string" table:style-name="ce23">
            <text:p>Aporte mediante cheque a nombre <text:s/>de Secundino Ortiz Encarnacion<text:s/>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ENERO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22">
            <text:p>Solicitud de ayuda económica para persona envejeciente y escasos recursos<text:s/></text:p>
          </table:table-cell>
          <table:table-cell office:value-type="float" office:value="36000" table:style-name="ce36">
            <text:p>36000</text:p>
          </table:table-cell>
          <table:table-cell office:value-type="string" table:style-name="ce22">
            <text:p>Aporte mediante cheque a nombre <text:s/>de <text:s/>Tulio Orlando Vazquez<text:s/>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ENERO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22">
            <text:p>Solicitud de ayuda económica para persona envejeciente y escasos recursos<text:s/></text:p>
          </table:table-cell>
          <table:table-cell office:value-type="float" office:value="36000" table:style-name="ce36">
            <text:p>36000</text:p>
          </table:table-cell>
          <table:table-cell office:value-type="string" table:style-name="ce22">
            <text:p>Aporte mediante cheque a nombre de <text:s/>Yenni Altagacia Soto Castillol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ENERO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22">
            <text:p>Solicitud de ayuda económica para persona envejeciente y escasos recursos</text:p>
          </table:table-cell>
          <table:table-cell office:value-type="float" office:value="36000" table:style-name="ce36">
            <text:p>36000</text:p>
          </table:table-cell>
          <table:table-cell office:value-type="string" table:style-name="ce22">
            <text:p>Aporte mediante cheque a nombre de <text:s/>Yubelky Sanchez Guillen De Diaz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ENERO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22">
            <text:p>Solicitud de ayuda económica para persona envejeciente y escasos recursos<text:s/></text:p>
          </table:table-cell>
          <table:table-cell office:value-type="float" office:value="36000" table:style-name="ce36">
            <text:p>36000</text:p>
          </table:table-cell>
          <table:table-cell office:value-type="string" table:style-name="ce22">
            <text:p>Aporte mediante cheque a nombre de <text:s/>Yudelka Paulina Sanatana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ENERO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22">
            <text:p>Solicitud de ayuda económica para persona envejeciente y escasos recursos<text:s/></text:p>
          </table:table-cell>
          <table:table-cell office:value-type="float" office:value="36000" table:style-name="ce37">
            <text:p>36000</text:p>
          </table:table-cell>
          <table:table-cell office:value-type="string" table:style-name="ce23">
            <text:p>Aporte mediante cheque a nombre de Anibal Rivera Alcantara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FEBRERO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22">
            <text:p>Solicitud de ayuda económica para persona envejeciente y escasos recursos<text:s/></text:p>
          </table:table-cell>
          <table:table-cell office:value-type="float" office:value="36000" table:style-name="ce37">
            <text:p>36000</text:p>
          </table:table-cell>
          <table:table-cell office:value-type="string" table:style-name="ce23">
            <text:p>Aporte mediante cheque a nombre de Antonia Paulino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FEBRERO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22">
            <text:p>Solicitud de ayuda económica para persona envejeciente y escasos recursos<text:s text:c="2"/></text:p>
          </table:table-cell>
          <table:table-cell office:value-type="float" office:value="36000" table:style-name="ce37">
            <text:p>36000</text:p>
          </table:table-cell>
          <table:table-cell office:value-type="string" table:style-name="ce23">
            <text:p>Aporte mediante cheque a nombre de Angelica Guerrero Cordones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FEBRERO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22">
            <text:p>Solicitud de ayuda económica para persona envejeciente y escasos recursos<text:s text:c="2"/></text:p>
          </table:table-cell>
          <table:table-cell office:value-type="float" office:value="36000" table:style-name="ce37">
            <text:p>36000</text:p>
          </table:table-cell>
          <table:table-cell office:value-type="string" table:style-name="ce23">
            <text:p>Aporte mediante cheque a nombre de Celestina De Aza de los Santos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FEBRERO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22">
            <text:p>Solicitud de ayuda económica para persona envejeciente y escasos recursos<text:s/></text:p>
          </table:table-cell>
          <table:table-cell office:value-type="float" office:value="36000" table:style-name="ce37">
            <text:p>36000</text:p>
          </table:table-cell>
          <table:table-cell office:value-type="string" table:style-name="ce23">
            <text:p>Aporte mediante cheque a nombre de Bartolo Arturo Diaz Minyety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FEBRERO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22">
            <text:p>Solicitud de ayuda económica para persona envejeciente y escasos recursos<text:s/></text:p>
          </table:table-cell>
          <table:table-cell office:value-type="float" office:value="36000" table:style-name="ce37">
            <text:p>36000</text:p>
          </table:table-cell>
          <table:table-cell office:value-type="string" table:style-name="ce23">
            <text:p>Aporte mediante cheque a nombre de Beata Maria Payano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FEBRERO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22">
            <text:p>Solicitud de ayuda económica para persona envejeciente y escasos recursos<text:s/></text:p>
          </table:table-cell>
          <table:table-cell office:value-type="float" office:value="36000" table:style-name="ce37">
            <text:p>36000</text:p>
          </table:table-cell>
          <table:table-cell office:value-type="string" table:style-name="ce23">
            <text:p>Aporte mediante cheque a nombre de Daniel Antonio Ramos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FEBRERO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22">
            <text:p>Solicitud de ayuda económica para persona envejeciente y escasos recursos<text:s/></text:p>
          </table:table-cell>
          <table:table-cell office:value-type="float" office:value="36000" table:style-name="ce37">
            <text:p>36000</text:p>
          </table:table-cell>
          <table:table-cell office:value-type="string" table:style-name="ce15">
            <text:p>Aporte mediante cheque a nombre de Dorotea Nieves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FEBRERO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22">
            <text:p>Solicitud de ayuda económica para persona envejeciente y escasos recursos<text:s text:c="2"/></text:p>
          </table:table-cell>
          <table:table-cell office:value-type="float" office:value="36000" table:style-name="ce37">
            <text:p>36000</text:p>
          </table:table-cell>
          <table:table-cell office:value-type="string" table:style-name="ce22">
            <text:p>Aporte mediante cheque a nombre de Eddy Radhames Nuñez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FEBRERO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22">
            <text:p>Solicitud de ayuda económica para persona envejeciente y escasos recursos</text:p>
          </table:table-cell>
          <table:table-cell office:value-type="float" office:value="36000" table:style-name="ce37">
            <text:p>36000</text:p>
          </table:table-cell>
          <table:table-cell office:value-type="string" table:style-name="ce15">
            <text:p>Aporte mediante cheque a nombre de <text:s text:c="2"/>Elvys Doñe Ferreriras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FEBRERO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22">
            <text:p>Solicitud de ayuda económica para persona envejeciente y escasos recursos</text:p>
          </table:table-cell>
          <table:table-cell office:value-type="float" office:value="36000" table:style-name="ce37">
            <text:p>36000</text:p>
          </table:table-cell>
          <table:table-cell office:value-type="string" table:style-name="ce15">
            <text:p>Aporte mediante cheque a nombre de Enemencia Mejia De Salomon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FEBRERO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22">
            <text:p>Solicitud de ayuda económica para persona envejeciente y escasos recursos<text:s/></text:p>
          </table:table-cell>
          <table:table-cell office:value-type="float" office:value="36000" table:style-name="ce37">
            <text:p>36000</text:p>
          </table:table-cell>
          <table:table-cell office:value-type="string" table:style-name="ce15">
            <text:p>Aporte mediante cheque a nombre de Enriqueta Castillo Cedano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FEBRERO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22">
            <text:p>Solicitud de ayuda económica para persona envejeciente y escasos recursos<text:s/></text:p>
          </table:table-cell>
          <table:table-cell office:value-type="float" office:value="18000" table:style-name="ce37">
            <text:p>18000</text:p>
          </table:table-cell>
          <table:table-cell office:value-type="string" table:style-name="ce23">
            <text:p>Aporte mediante cheque a nombre de Fausto Duvernay<text:s/>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FEBRERO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22">
            <text:p>Solicitud de ayuda económica para persona envejeciente y escasos recursos<text:s/></text:p>
          </table:table-cell>
          <table:table-cell office:value-type="float" office:value="36000" table:style-name="ce37">
            <text:p>36000</text:p>
          </table:table-cell>
          <table:table-cell office:value-type="string" table:style-name="ce23">
            <text:p>Aporte mediante cheque a nombre de Felipa Reyna<text:s/>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FEBRERO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22">
            <text:p>Solicitud de ayuda económica para persona envejeciente y escasos recursos<text:s/></text:p>
          </table:table-cell>
          <table:table-cell office:value-type="float" office:value="36000" table:style-name="ce37">
            <text:p>36000</text:p>
          </table:table-cell>
          <table:table-cell office:value-type="string" table:style-name="ce23">
            <text:p>Aporte mediante cheque a nombre de <text:s/>Fidel Santa Valenzuela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FEBRERO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22">
            <text:p>Solicitud de ayuda económica para persona envejeciente y escasos recursos<text:s/></text:p>
          </table:table-cell>
          <table:table-cell office:value-type="float" office:value="36000" table:style-name="ce37">
            <text:p>36000</text:p>
          </table:table-cell>
          <table:table-cell office:value-type="string" table:style-name="ce23">
            <text:p>Aporte mediante cheque a nombre de Fiordaliza Veras Santos.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FEBRERO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22">
            <text:p>Solicitud de ayuda económica para persona envejeciente y escasos recursos<text:s/></text:p>
          </table:table-cell>
          <table:table-cell office:value-type="float" office:value="36000" table:style-name="ce37">
            <text:p>36000</text:p>
          </table:table-cell>
          <table:table-cell office:value-type="string" table:style-name="ce23">
            <text:p>Aporte mediante cheque a nombre de Francisco Mercedes .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FEBRERO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22">
            <text:p>Solicitud de ayuda económica para persona envejeciente y escasos recursos<text:s text:c="2"/></text:p>
          </table:table-cell>
          <table:table-cell office:value-type="float" office:value="36000" table:style-name="ce37">
            <text:p>36000</text:p>
          </table:table-cell>
          <table:table-cell office:value-type="string" table:style-name="ce23">
            <text:p>Aporte mediante cheque a nombre de Franklin Diaz Rosario.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FEBRERO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22">
            <text:p>Solicitud de ayuda económica para persona envejeciente y escasos recursos</text:p>
          </table:table-cell>
          <table:table-cell office:value-type="float" office:value="36000" table:style-name="ce37">
            <text:p>36000</text:p>
          </table:table-cell>
          <table:table-cell office:value-type="string" table:style-name="ce23">
            <text:p>Aporte mediante cheque a nombre de Geneara Inirio Carreno .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FEBRERO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22">
            <text:p>Solicitud de ayuda económica para persona envejeciente y escasos recursos<text:s/></text:p>
          </table:table-cell>
          <table:table-cell office:value-type="float" office:value="36000" table:style-name="ce37">
            <text:p>36000</text:p>
          </table:table-cell>
          <table:table-cell office:value-type="string" table:style-name="ce23">
            <text:p>Aporte mediante cheque a nombre de Gregoria Pache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FEBRERO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22">
            <text:p>Solicitud de ayuda económica para persona envejeciente y escasos recursos</text:p>
          </table:table-cell>
          <table:table-cell office:value-type="float" office:value="36000" table:style-name="ce37">
            <text:p>36000</text:p>
          </table:table-cell>
          <table:table-cell office:value-type="string" table:style-name="ce23">
            <text:p>Aporte mediante cheque a nombre de Fundación de Gustavo Adolfo Lopez Almonte<text:s/>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FEBRERO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22">
            <text:p>Solicitud de ayuda económica para persona envejeciente y escasos recursos<text:s text:c="2"/></text:p>
          </table:table-cell>
          <table:table-cell office:value-type="float" office:value="36000" table:style-name="ce37">
            <text:p>36000</text:p>
          </table:table-cell>
          <table:table-cell office:value-type="string" table:style-name="ce23">
            <text:p>Aporte mediante cheque a nombre de Isidro Vinicio De Jesus Cabral.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FEBRERO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22">
            <text:p>Solicitud de ayuda económica para persona envejeciente y escasos recursos<text:s/></text:p>
          </table:table-cell>
          <table:table-cell office:value-type="float" office:value="36000" table:style-name="ce37">
            <text:p>36000</text:p>
          </table:table-cell>
          <table:table-cell office:value-type="string" table:style-name="ce23">
            <text:p>Aporte mediante cheque a nombre de Jose Del Carmen Moquete Reyes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FEBRERO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22">
            <text:p>Solicitud de ayuda económica para persona envejeciente y escasos recursos<text:s text:c="2"/></text:p>
          </table:table-cell>
          <table:table-cell office:value-type="float" office:value="18000" table:style-name="ce37">
            <text:p>18000</text:p>
          </table:table-cell>
          <table:table-cell office:value-type="string" table:style-name="ce23">
            <text:p>Aporte mediante cheque a nombre de Juan Carlos Mendoza Mojica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FEBRERO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22">
            <text:p>Solicitud de ayuda económica para persona envejeciente y escasos recursos<text:s/></text:p>
          </table:table-cell>
          <table:table-cell office:value-type="float" office:value="36000" table:style-name="ce37">
            <text:p>36000</text:p>
          </table:table-cell>
          <table:table-cell office:value-type="string" table:style-name="ce23">
            <text:p>Aporte mediante cheque a nombre de Juan De Jesus Monero Bautista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FEBRERO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22">
            <text:p>Solicitud de ayuda económica para persona envejeciente y escasos recursos<text:s/></text:p>
          </table:table-cell>
          <table:table-cell office:value-type="float" office:value="18000" table:style-name="ce37">
            <text:p>18000</text:p>
          </table:table-cell>
          <table:table-cell office:value-type="string" table:style-name="ce23">
            <text:p>Aporte mediante cheque a nombre de Juan Tomas Guzman Duran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FEBRERO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22">
            <text:p>Solicitud de ayuda económica para persona envejeciente y escasos recursos<text:s text:c="2"/></text:p>
          </table:table-cell>
          <table:table-cell office:value-type="float" office:value="18000" table:style-name="ce37">
            <text:p>18000</text:p>
          </table:table-cell>
          <table:table-cell office:value-type="string" table:style-name="ce23">
            <text:p>Aporte mediante cheque a nombre de Julio Cesar Bisono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FEBRERO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22">
            <text:p>Solicitud de ayuda económica para persona envejeciente y escasos recursos<text:s/></text:p>
          </table:table-cell>
          <table:table-cell office:value-type="float" office:value="36000" table:style-name="ce37">
            <text:p>36000</text:p>
          </table:table-cell>
          <table:table-cell office:value-type="string" table:style-name="ce23">
            <text:p>Aporte mediante cheque a nombre de Manuela Guerrero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FEBRERO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22">
            <text:p>Solicitud de ayuda económica para persona envejeciente y escasos recursos<text:s text:c="2"/></text:p>
          </table:table-cell>
          <table:table-cell office:value-type="float" office:value="36000" table:style-name="ce37">
            <text:p>36000</text:p>
          </table:table-cell>
          <table:table-cell office:value-type="string" table:style-name="ce23">
            <text:p>Aporte mediante cheque a nombre de <text:s text:c="2"/>Margarita Gil De Paula<text:s/>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FEBRERO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22">
            <text:p>Solicitud de ayuda económica para persona envejeciente y escasos recursos<text:s/></text:p>
          </table:table-cell>
          <table:table-cell office:value-type="float" office:value="18000" table:style-name="ce37">
            <text:p>18000</text:p>
          </table:table-cell>
          <table:table-cell office:value-type="string" table:style-name="ce23">
            <text:p>Aporte mediante cheque a nombre de Maria Antonia Brito Garcia<text:s/>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FEBRERO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22">
            <text:p>Solicitud de ayuda económica para persona envejeciente y escasos recursos<text:s text:c="2"/></text:p>
          </table:table-cell>
          <table:table-cell office:value-type="float" office:value="36000" table:style-name="ce37">
            <text:p>36000</text:p>
          </table:table-cell>
          <table:table-cell office:value-type="string" table:style-name="ce23">
            <text:p>Aporte mediante cheque a nombre de Martina Sanchez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FEBRERO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22">
            <text:p>Solicitud de ayuda económica para persona envejeciente y escasos recursos<text:s/></text:p>
          </table:table-cell>
          <table:table-cell office:value-type="float" office:value="36000" table:style-name="ce37">
            <text:p>36000</text:p>
          </table:table-cell>
          <table:table-cell office:value-type="string" table:style-name="ce23">
            <text:p>Aporte mediante cheque a nombre de Maria Sosa Lopez<text:s/>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FEBRERO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22">
            <text:p>Solicitud de ayuda económica para persona envejeciente y escasos recursos</text:p>
          </table:table-cell>
          <table:table-cell office:value-type="float" office:value="36000" table:style-name="ce37">
            <text:p>36000</text:p>
          </table:table-cell>
          <table:table-cell office:value-type="string" table:style-name="ce23">
            <text:p>Aporte mediante cheque a nombre de Mery Vilaseca Alcantara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FEBRERO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22">
            <text:p>Solicitud de ayuda económica para persona envejeciente y escasos recursos<text:s/></text:p>
          </table:table-cell>
          <table:table-cell office:value-type="float" office:value="18000" table:style-name="ce37">
            <text:p>18000</text:p>
          </table:table-cell>
          <table:table-cell office:value-type="string" table:style-name="ce23">
            <text:p>Aporte mediante cheque a nombre de Moises Rafael Martinez García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FEBRERO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22">
            <text:p>Solicitud de ayuda económica para persona envejeciente y escasos recursos<text:s text:c="2"/></text:p>
          </table:table-cell>
          <table:table-cell office:value-type="float" office:value="36000" table:style-name="ce37">
            <text:p>36000</text:p>
          </table:table-cell>
          <table:table-cell office:value-type="string" table:style-name="ce23">
            <text:p>Aporte mediante cheque a nombre de Nelly Maria Eusebio<text:s/>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FEBRERO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22">
            <text:p>Solicitud de ayuda económica para persona envejeciente y escasos recursos<text:s/></text:p>
          </table:table-cell>
          <table:table-cell office:value-type="float" office:value="36000" table:style-name="ce37">
            <text:p>36000</text:p>
          </table:table-cell>
          <table:table-cell office:value-type="string" table:style-name="ce23">
            <text:p>Aporte mediante cheque a nombre de Ofelia Soler<text:s/>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FEBRERO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22">
            <text:p>Solicitud de ayuda económica para persona envejeciente y escasos recursos<text:s/></text:p>
          </table:table-cell>
          <table:table-cell office:value-type="float" office:value="36000" table:style-name="ce37">
            <text:p>36000</text:p>
          </table:table-cell>
          <table:table-cell office:value-type="string" table:style-name="ce23">
            <text:p>Aporte mediante cheque a nombre de Pedro Guilamo Cedano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FEBRERO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22">
            <text:p>Solicitud de ayuda económica para persona envejeciente y escasos recursos<text:s/></text:p>
          </table:table-cell>
          <table:table-cell office:value-type="float" office:value="36000" table:style-name="ce37">
            <text:p>36000</text:p>
          </table:table-cell>
          <table:table-cell office:value-type="string" table:style-name="ce23">
            <text:p>Aporte mediante cheque a nombre <text:s/>de Petra Heredia Sanchez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FEBRERO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22">
            <text:p>Solicitud de ayuda económica para persona envejeciente y escasos recursos<text:s/></text:p>
          </table:table-cell>
          <table:table-cell office:value-type="float" office:value="36000" table:style-name="ce37">
            <text:p>36000</text:p>
          </table:table-cell>
          <table:table-cell office:value-type="string" table:style-name="ce23">
            <text:p>Aporte mediante cheque a nombre <text:s/>de Porfirio Florian Mendez<text:s/>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FEBRERO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22">
            <text:p>Solicitud de ayuda económica para persona envejeciente y escasos recursos<text:s/></text:p>
          </table:table-cell>
          <table:table-cell office:value-type="float" office:value="36000" table:style-name="ce37">
            <text:p>36000</text:p>
          </table:table-cell>
          <table:table-cell office:value-type="string" table:style-name="ce23">
            <text:p>Aporte mediante cheque a nombre <text:s/>de Rafael Maria Candelier<text:s/>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FEBRERO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22">
            <text:p>Solicitud de ayuda económica para persona envejeciente y escasos recursos<text:s/></text:p>
          </table:table-cell>
          <table:table-cell office:value-type="float" office:value="36000" table:style-name="ce37">
            <text:p>36000</text:p>
          </table:table-cell>
          <table:table-cell office:value-type="string" table:style-name="ce23">
            <text:p>Aporte mediante cheque a nombre <text:s/>de Reinilda Santana Paulino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FEBRERO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22">
            <text:p>Solicitud de ayuda económica para persona envejeciente y escasos recursos<text:s/></text:p>
          </table:table-cell>
          <table:table-cell office:value-type="float" office:value="36000" table:style-name="ce37">
            <text:p>36000</text:p>
          </table:table-cell>
          <table:table-cell office:value-type="string" table:style-name="ce23">
            <text:p>Aporte mediante cheque a nombre <text:s/>de Rey De Los Santos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FEBRERO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22">
            <text:p>Solicitud de ayuda económica para persona envejeciente y escasos recursos<text:s/></text:p>
          </table:table-cell>
          <table:table-cell office:value-type="float" office:value="36000" table:style-name="ce37">
            <text:p>36000</text:p>
          </table:table-cell>
          <table:table-cell office:value-type="string" table:style-name="ce23">
            <text:p>Aporte mediante cheque a nombre <text:s/>de Santos Molina Berroa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FEBRERO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22">
            <text:p>Solicitud de ayuda económica para persona envejeciente y escasos recursos</text:p>
          </table:table-cell>
          <table:table-cell office:value-type="float" office:value="36000" table:style-name="ce37">
            <text:p>36000</text:p>
          </table:table-cell>
          <table:table-cell office:value-type="string" table:style-name="ce23">
            <text:p>Aporte mediante cheque a nombre <text:s/>de Secundino Ortiz Encarnacion<text:s/>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FEBRERO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22">
            <text:p>Solicitud de ayuda económica para persona envejeciente y escasos recursos<text:s/></text:p>
          </table:table-cell>
          <table:table-cell office:value-type="float" office:value="36000" table:style-name="ce37">
            <text:p>36000</text:p>
          </table:table-cell>
          <table:table-cell office:value-type="string" table:style-name="ce22">
            <text:p>Aporte mediante cheque a nombre <text:s/>de <text:s/>Tulio Orlando Vazquez<text:s/>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FEBRERO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22">
            <text:p>Solicitud de ayuda económica para persona envejeciente y escasos recursos</text:p>
          </table:table-cell>
          <table:table-cell office:value-type="float" office:value="36000" table:style-name="ce37">
            <text:p>36000</text:p>
          </table:table-cell>
          <table:table-cell office:value-type="string" table:style-name="ce22">
            <text:p>Aporte mediante cheque a nombre de <text:s/>Yenni Altagacia Soto Castillol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FEBRERO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22">
            <text:p>Solicitud de ayuda económica para persona envejeciente y escasos recursos</text:p>
          </table:table-cell>
          <table:table-cell office:value-type="float" office:value="36000" table:style-name="ce37">
            <text:p>36000</text:p>
          </table:table-cell>
          <table:table-cell office:value-type="string" table:style-name="ce22">
            <text:p>Aporte mediante cheque a nombre de <text:s/>Yubelky Sanchez Guillen De Diaz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FEBRERO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22">
            <text:p>Solicitud de ayuda económica para persona envejeciente y escasos recursos<text:s/></text:p>
          </table:table-cell>
          <table:table-cell office:value-type="float" office:value="36000" table:style-name="ce37">
            <text:p>36000</text:p>
          </table:table-cell>
          <table:table-cell office:value-type="string" table:style-name="ce22">
            <text:p>Aporte mediante cheque a nombre de <text:s/>Yudelka Paulina Sanatana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FEBRERO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22">
            <text:p>Solicitud de ayuda económica para compra de medicamnetos<text:s text:c="2"/></text:p>
          </table:table-cell>
          <table:table-cell office:value-type="float" office:value="46500" table:style-name="ce37">
            <text:p>46500</text:p>
          </table:table-cell>
          <table:table-cell office:value-type="string" table:style-name="ce22">
            <text:p>Aporte mediante cheque a nombre de <text:s/>farmacia los hidalgos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FEBRERO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22">
            <text:p>Solicitud de ayuda económica para persona envejeciente y escasos recursos<text:s/></text:p>
          </table:table-cell>
          <table:table-cell office:value-type="float" office:value="18000" table:style-name="ce37">
            <text:p>18000</text:p>
          </table:table-cell>
          <table:table-cell office:value-type="string" table:style-name="ce22">
            <text:p>Aporte mediante cheque a nombre de <text:s/>Alberto Abreu Gomez<text:s/>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FEBRERO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22">
            <text:p>Solicitud de ayuda económica para compra pago de cirugía</text:p>
          </table:table-cell>
          <table:table-cell office:value-type="float" office:value="60000" table:style-name="ce37">
            <text:p>60000</text:p>
          </table:table-cell>
          <table:table-cell office:value-type="string" table:style-name="ce22">
            <text:p>Aporte mediante cheque a nombre de <text:s/>Cedimat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FEBRERO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22">
            <text:p>Solicitud de ayuda económica para persona envejeciente y escasos recursos<text:s/></text:p>
          </table:table-cell>
          <table:table-cell office:value-type="float" office:value="18000" table:style-name="ce37">
            <text:p>18000</text:p>
          </table:table-cell>
          <table:table-cell office:value-type="string" table:style-name="ce22">
            <text:p>Aporte mediante cheque a nombre de <text:s/>Berenice Ureña Luna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FEBRERO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22">
            <text:p>Solicitud de ayuda económica para compra de medicamnetos<text:s text:c="3"/></text:p>
          </table:table-cell>
          <table:table-cell office:value-type="float" office:value="38000" table:style-name="ce37">
            <text:p>38000</text:p>
          </table:table-cell>
          <table:table-cell office:value-type="string" table:style-name="ce22">
            <text:p>Aporte mediante cheque a nombre de <text:s/>farmacia los hidalgos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FEBRERO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22">
            <text:p>Solicitud de ayuda económica para compra de medicamnetos</text:p>
          </table:table-cell>
          <table:table-cell office:value-type="float" office:value="34200" table:style-name="ce37">
            <text:p>34200</text:p>
          </table:table-cell>
          <table:table-cell office:value-type="string" table:style-name="ce22">
            <text:p>Aporte mediante cheque a nombre de <text:s/>farmacia los hidalgos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FEBRERO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22">
            <text:p>Solicitud de ayuda económica para compra de medicamenos<text:s text:c="3"/></text:p>
          </table:table-cell>
          <table:table-cell office:value-type="float" office:value="47500" table:style-name="ce37">
            <text:p>47500</text:p>
          </table:table-cell>
          <table:table-cell office:value-type="string" table:style-name="ce22">
            <text:p>Aporte mediante cheque a nombre de <text:s/>farma Value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FEBRERO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22">
            <text:p>Solicitud de ayuda económica para persona envejeciente y escasos recursos</text:p>
          </table:table-cell>
          <table:table-cell office:value-type="float" office:value="18000" table:style-name="ce37">
            <text:p>18000</text:p>
          </table:table-cell>
          <table:table-cell office:value-type="string" table:style-name="ce22">
            <text:p>Aporte mediante cheque a nombre de <text:s/>Elso Miguel Peralta<text:s/>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FEBRERO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22">
            <text:p>Solicitud de ayuda económica para compra de medicamnetos<text:s text:c="2"/></text:p>
          </table:table-cell>
          <table:table-cell office:value-type="float" office:value="48692" table:style-name="ce37">
            <text:p>48692</text:p>
          </table:table-cell>
          <table:table-cell office:value-type="string" table:style-name="ce22">
            <text:p>Aporte mediante cheque a nombre de <text:s/>farmacia los hidalgos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FEBRERO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22">
            <text:p>Solicitud de ayuda económica para compra de laptop<text:s/></text:p>
          </table:table-cell>
          <table:table-cell office:value-type="float" office:value="28500" table:style-name="ce37">
            <text:p>28500</text:p>
          </table:table-cell>
          <table:table-cell office:value-type="string" table:style-name="ce22">
            <text:p>Aporte mediante cheque a nombre de <text:s/>Evelio Hernández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FEBRERO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22">
            <text:p>Solicitud de ayuda económica para persona envejeciente y escasos recursos</text:p>
          </table:table-cell>
          <table:table-cell office:value-type="float" office:value="18000" table:style-name="ce37">
            <text:p>18000</text:p>
          </table:table-cell>
          <table:table-cell office:value-type="string" table:style-name="ce22">
            <text:p>Aporte mediante cheque a nombre de Juana Escobosa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FEBRERO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22">
            <text:p>Solicitud de ayuda económica para gastos médicos<text:s/></text:p>
          </table:table-cell>
          <table:table-cell office:value-type="float" office:value="50000" table:style-name="ce37">
            <text:p>50000</text:p>
          </table:table-cell>
          <table:table-cell office:value-type="string" table:style-name="ce22">
            <text:p>Aporte mediante cheque a nombre de Judith Valerio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FEBRERO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22">
            <text:p>Solicitud de ayuda económica para compra de medicamnetos<text:s/></text:p>
          </table:table-cell>
          <table:table-cell office:value-type="float" office:value="46992" table:style-name="ce37">
            <text:p>46992</text:p>
          </table:table-cell>
          <table:table-cell office:value-type="string" table:style-name="ce22">
            <text:p>Aporte mediante cheque a nombre de farmacia los hidalgos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FEBRERO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22">
            <text:p>Solicitud de ayuda económica para persona envejeciente y escasos recursos</text:p>
          </table:table-cell>
          <table:table-cell office:value-type="float" office:value="18000" table:style-name="ce37">
            <text:p>18000</text:p>
          </table:table-cell>
          <table:table-cell office:value-type="string" table:style-name="ce22">
            <text:p>Aporte mediante cheque a nombre de Lidia Del Carmen Mendez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FEBRERO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22">
            <text:p>Solicitud de ayuda económica para persona envejeciente y escasos recursos<text:s text:c="2"/></text:p>
          </table:table-cell>
          <table:table-cell office:value-type="float" office:value="18000" table:style-name="ce37">
            <text:p>18000</text:p>
          </table:table-cell>
          <table:table-cell office:value-type="string" table:style-name="ce22">
            <text:p>Aporte mediante cheque a nombre de Lorenza Esperanza Sanchez<text:s/>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FEBRERO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22">
            <text:p>Solicitud de ayuda económica para persona envejeciente y escasos recursos</text:p>
          </table:table-cell>
          <table:table-cell office:value-type="float" office:value="18000" table:style-name="ce37">
            <text:p>18000</text:p>
          </table:table-cell>
          <table:table-cell office:value-type="string" table:style-name="ce22">
            <text:p>Aporte mediante cheque a nombre de Luis Ramon Cruz Cerda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FEBRERO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22">
            <text:p>Solicitud de ayuda económica para compra de medicamnetos</text:p>
          </table:table-cell>
          <table:table-cell office:value-type="float" office:value="10298" table:style-name="ce37">
            <text:p>10298</text:p>
          </table:table-cell>
          <table:table-cell office:value-type="string" table:style-name="ce22">
            <text:p>Aporte mediante cheque a nombre de farmacia los hidalgos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FEBRERO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22">
            <text:p>Solicitud de ayuda económica para compra de medicamnetos<text:s/></text:p>
          </table:table-cell>
          <table:table-cell office:value-type="float" office:value="48000" table:style-name="ce37">
            <text:p>48000</text:p>
          </table:table-cell>
          <table:table-cell office:value-type="string" table:style-name="ce22">
            <text:p>Aporte mediante cheque a nombre de farmacia los hidalgos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FEBRERO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22">
            <text:p>Solicitud de ayuda económica para gastos médicos<text:s/></text:p>
          </table:table-cell>
          <table:table-cell office:value-type="float" office:value="35000" table:style-name="ce37">
            <text:p>35000</text:p>
          </table:table-cell>
          <table:table-cell office:value-type="string" table:style-name="ce22">
            <text:p>Aporte mediante cheque a nombre de Melvin Francisco Quezada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FEBRERO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22">
            <text:p>Solicitud de ayuda económica para persona envejeciente y escasos recursos<text:s/></text:p>
          </table:table-cell>
          <table:table-cell office:value-type="float" office:value="18000" table:style-name="ce37">
            <text:p>18000</text:p>
          </table:table-cell>
          <table:table-cell office:value-type="string" table:style-name="ce22">
            <text:p>Aporte mediante cheque a nombre de Olga Argentina Reinoso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FEBRERO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22">
            <text:p>Solicitud de ayuda económica para gastos médicos<text:s/></text:p>
          </table:table-cell>
          <table:table-cell office:value-type="float" office:value="50000" table:style-name="ce37">
            <text:p>50000</text:p>
          </table:table-cell>
          <table:table-cell office:value-type="string" table:style-name="ce22">
            <text:p>Aporte mediante cheque a nombre de Nestor Eligio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FEBRERO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SOLIDARIDAD Y ASISTENCIA SOCIAL<text:s/></text:p>
          </table:table-cell>
          <table:table-cell office:value-type="string" table:style-name="ce22">
            <text:p>Solicitud de ayuda económica para apoyo en laboratorios y suministros quirúrgicos</text:p>
          </table:table-cell>
          <table:table-cell office:value-type="float" office:value="50000" table:style-name="ce37">
            <text:p>50000</text:p>
          </table:table-cell>
          <table:table-cell office:value-type="string" table:style-name="ce22">
            <text:p>Aporte mediante cheque a nombre de Patronato Pro-Maternidad Nuestra Señora de la Altagracia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FEBRERO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22">
            <text:p>Solicitud de ayuda económica para reparación y terminación de vivienda</text:p>
          </table:table-cell>
          <table:table-cell office:value-type="float" office:value="180000" table:style-name="ce37">
            <text:p>180000</text:p>
          </table:table-cell>
          <table:table-cell office:value-type="string" table:style-name="ce22">
            <text:p>Aporte mediante cheque a nombre de Ponciano Alcantara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FEBRERO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22">
            <text:p>Solicitud de ayuda económica para gastos médicos<text:s/></text:p>
          </table:table-cell>
          <table:table-cell office:value-type="float" office:value="90000" table:style-name="ce37">
            <text:p>90000</text:p>
          </table:table-cell>
          <table:table-cell office:value-type="string" table:style-name="ce22">
            <text:p>Aporte mediante cheque a nombre de Ramona Margarita<text:s/>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FEBRERO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22">
            <text:p>Solicitud de ayuda económica para compra de cama electrica<text:s text:c="4"/></text:p>
          </table:table-cell>
          <table:table-cell office:value-type="float" office:value="50000" table:style-name="ce37">
            <text:p>50000</text:p>
          </table:table-cell>
          <table:table-cell office:value-type="string" table:style-name="ce22">
            <text:p>Aporte mediante cheque a nombre de Regil Perez<text:s/>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FEBRERO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22">
            <text:p>Solicitud de ayuda económica para compra de medicamnetos</text:p>
          </table:table-cell>
          <table:table-cell office:value-type="float" office:value="28500" table:style-name="ce37">
            <text:p>28500</text:p>
          </table:table-cell>
          <table:table-cell office:value-type="string" table:style-name="ce22">
            <text:p>Aporte mediante cheque a nombre de farmacia los hidalgos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FEBRERO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SOLIDARIDAD Y ASISTENCIA SOCIAL<text:s/></text:p>
          </table:table-cell>
          <table:table-cell office:value-type="string" table:style-name="ce22">
            <text:p>Solicitud de ayuda económica para compra de compra de 15 uniformes para estudiantes<text:s text:c="3"/></text:p>
          </table:table-cell>
          <table:table-cell office:value-type="float" office:value="30090" table:style-name="ce37">
            <text:p>30090</text:p>
          </table:table-cell>
          <table:table-cell office:value-type="string" table:style-name="ce22">
            <text:p>Aporte mediante cheque a nombre de Unión Nacional e Internacional De Taekwondo Escolar Y Artes Marciales Educativas<text:s/>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FEBRERO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22">
            <text:p>Solicitud de ayuda económica para reparación y terminación de vivienda<text:s text:c="13"/></text:p>
          </table:table-cell>
          <table:table-cell office:value-type="float" office:value="50000" table:style-name="ce37">
            <text:p>50000</text:p>
          </table:table-cell>
          <table:table-cell office:value-type="string" table:style-name="ce22">
            <text:p>Aporte mediante cheque a nombre de Valentina Zorilla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FEBRERO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22">
            <text:p>Solicitud de ayuda económica para gastos médicos</text:p>
          </table:table-cell>
          <table:table-cell office:value-type="float" office:value="70000" table:style-name="ce37">
            <text:p>70000</text:p>
          </table:table-cell>
          <table:table-cell office:value-type="string" table:style-name="ce22">
            <text:p>Aporte mediante cheque a nombre de clinicorp Imágenes Dominicana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FEBRERO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22">
            <text:p>Solicitud de ayuda económica para persona envejeciente y escasos recursos<text:s/></text:p>
          </table:table-cell>
          <table:table-cell office:value-type="float" office:value="18000" table:style-name="ce37">
            <text:p>18000</text:p>
          </table:table-cell>
          <table:table-cell office:value-type="string" table:style-name="ce22">
            <text:p>Aporte mediante cheque a nombre de Ana Ysabel Salcedo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FEBRERO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22">
            <text:p>Solicitud de ayuda económica para compra de medicamnetos</text:p>
          </table:table-cell>
          <table:table-cell office:value-type="float" office:value="38000" table:style-name="ce37">
            <text:p>38000</text:p>
          </table:table-cell>
          <table:table-cell office:value-type="string" table:style-name="ce22">
            <text:p>Aporte mediante cheque a nombre de Germania Elizabeth Mercedes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FEBRERO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22">
            <text:p>Solicitud de ayuda económica para reparación y terminación de vivienda</text:p>
          </table:table-cell>
          <table:table-cell office:value-type="float" office:value="50000" table:style-name="ce37">
            <text:p>50000</text:p>
          </table:table-cell>
          <table:table-cell office:value-type="string" table:style-name="ce22">
            <text:p>Aporte mediante cheque a nombre de Clarita Rondon Otañez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FEBRERO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solidaria</text:p>
          </table:table-cell>
          <table:table-cell office:value-type="float" office:value="36000" table:style-name="ce37">
            <text:p>36000</text:p>
          </table:table-cell>
          <table:table-cell office:value-type="string" table:style-name="ce15">
            <text:p>Aporte mediante cheque a nombre de Alvaro Garabito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MARZO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para reparación de vivienda<text:s text:c="2"/></text:p>
          </table:table-cell>
          <table:table-cell office:value-type="float" office:value="45000" table:style-name="ce37">
            <text:p>45000</text:p>
          </table:table-cell>
          <table:table-cell office:value-type="string" table:style-name="ce15">
            <text:p>Aporte mediante cheque a nombre de Ana Carbo<text:s/>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MARZO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para gastos médicos cirugía hija Milquella Aybar<text:s/></text:p>
          </table:table-cell>
          <table:table-cell office:value-type="float" office:value="50000" table:style-name="ce37">
            <text:p>50000</text:p>
          </table:table-cell>
          <table:table-cell office:value-type="string" table:style-name="ce15">
            <text:p>Aporte mediante cheque a nombre de Centro Cristiano de Servicios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MARZO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para torneo deportivo</text:p>
          </table:table-cell>
          <table:table-cell office:value-type="float" office:value="50000" table:style-name="ce37">
            <text:p>50000</text:p>
          </table:table-cell>
          <table:table-cell office:value-type="string" table:style-name="ce15">
            <text:p>Aporte mediante cheque a nombre de Club Deportivo Rosa Duarte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MARZO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para evento de reconocimiento</text:p>
          </table:table-cell>
          <table:table-cell office:value-type="float" office:value="42000" table:style-name="ce37">
            <text:p>42000</text:p>
          </table:table-cell>
          <table:table-cell office:value-type="string" table:style-name="ce15">
            <text:p>Aporte mediante cheque a nombre de Colegio Dominicano de Locutores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MARZO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para reparación de vivienda<text:s text:c="2"/></text:p>
          </table:table-cell>
          <table:table-cell office:value-type="float" office:value="45000" table:style-name="ce37">
            <text:p>45000</text:p>
          </table:table-cell>
          <table:table-cell office:value-type="string" table:style-name="ce15">
            <text:p>Aporte mediante cheque a nombre de Dilcia Soto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MARZO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para reparación de vivienda<text:s text:c="2"/></text:p>
          </table:table-cell>
          <table:table-cell office:value-type="float" office:value="45000" table:style-name="ce37">
            <text:p>45000</text:p>
          </table:table-cell>
          <table:table-cell office:value-type="string" table:style-name="ce15">
            <text:p>Aporte mediante cheque a nombre de Dolores Cipriana de la Cruz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MARZO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para reparación de vivienda<text:s text:c="2"/></text:p>
          </table:table-cell>
          <table:table-cell office:value-type="float" office:value="45000" table:style-name="ce37">
            <text:p>45000</text:p>
          </table:table-cell>
          <table:table-cell office:value-type="string" table:style-name="ce15">
            <text:p>Aporte mediante cheque a nombre de Drilcin Jorge Rodríguez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MARZO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para reparación de vivienda<text:s text:c="2"/></text:p>
          </table:table-cell>
          <table:table-cell office:value-type="float" office:value="45000" table:style-name="ce37">
            <text:p>45000</text:p>
          </table:table-cell>
          <table:table-cell office:value-type="string" table:style-name="ce15">
            <text:p>Aporte mediante cheque a nombre de Elisa Vicente<text:s/>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MARZO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solidaria</text:p>
          </table:table-cell>
          <table:table-cell office:value-type="float" office:value="36000" table:style-name="ce37">
            <text:p>36000</text:p>
          </table:table-cell>
          <table:table-cell office:value-type="string" table:style-name="ce15">
            <text:p>Aporte mediante cheque a nombre de Eulogio Tolentino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MARZO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para reparación de vivienda<text:s text:c="2"/></text:p>
          </table:table-cell>
          <table:table-cell office:value-type="float" office:value="45000" table:style-name="ce37">
            <text:p>45000</text:p>
          </table:table-cell>
          <table:table-cell office:value-type="string" table:style-name="ce15">
            <text:p>Aporte mediante cheque a nombre de Eusebia Blanco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MARZO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para gastos de medicamentos <text:s/>José Díaz<text:s/></text:p>
          </table:table-cell>
          <table:table-cell office:value-type="float" office:value="38361" table:style-name="ce37">
            <text:p>38361</text:p>
          </table:table-cell>
          <table:table-cell office:value-type="string" table:style-name="ce15">
            <text:p>Aporte mediante cheque a nombre de Farmacia Los Hidalgos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MARZO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para reparación de vivienda<text:s text:c="2"/></text:p>
          </table:table-cell>
          <table:table-cell office:value-type="float" office:value="45000" table:style-name="ce37">
            <text:p>45000</text:p>
          </table:table-cell>
          <table:table-cell office:value-type="string" table:style-name="ce15">
            <text:p>Aporte mediante cheque a nombre de Feliciana Castro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MARZO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para gastos de medicamentos <text:s/>Casilda Rodríguez<text:s/></text:p>
          </table:table-cell>
          <table:table-cell office:value-type="float" office:value="1452578" table:style-name="ce37">
            <text:p>1452578</text:p>
          </table:table-cell>
          <table:table-cell office:value-type="string" table:style-name="ce15">
            <text:p>Aporte mediante cheque a nombre de Farmacia Los Hidalgos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MARZO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solidaria</text:p>
          </table:table-cell>
          <table:table-cell office:value-type="float" office:value="36000" table:style-name="ce37">
            <text:p>36000</text:p>
          </table:table-cell>
          <table:table-cell office:value-type="string" table:style-name="ce15">
            <text:p>Aporte mediante cheque a nombre de Ana Polanco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MARZO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solidaria</text:p>
          </table:table-cell>
          <table:table-cell office:value-type="float" office:value="36000" table:style-name="ce37">
            <text:p>36000</text:p>
          </table:table-cell>
          <table:table-cell office:value-type="string" table:style-name="ce15">
            <text:p>Aporte mediante cheque a nombre de Anastacia Campusano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MARZO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solidaria</text:p>
          </table:table-cell>
          <table:table-cell office:value-type="float" office:value="36000" table:style-name="ce37">
            <text:p>36000</text:p>
          </table:table-cell>
          <table:table-cell office:value-type="string" table:style-name="ce15">
            <text:p>Aporte mediante cheque a nombre de Ángel Peña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MARZO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para reparación de vivienda<text:s text:c="2"/></text:p>
          </table:table-cell>
          <table:table-cell office:value-type="float" office:value="47450" table:style-name="ce37">
            <text:p>47450</text:p>
          </table:table-cell>
          <table:table-cell office:value-type="string" table:style-name="ce15">
            <text:p>Aporte mediante cheque a nombre de Felipe Vargas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MARZO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solidaria</text:p>
          </table:table-cell>
          <table:table-cell office:value-type="float" office:value="36000" table:style-name="ce37">
            <text:p>36000</text:p>
          </table:table-cell>
          <table:table-cell office:value-type="string" table:style-name="ce15">
            <text:p>Aporte mediante cheque a nombre de Francisco Sánchez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MARZO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solidaria</text:p>
          </table:table-cell>
          <table:table-cell office:value-type="float" office:value="36000" table:style-name="ce37">
            <text:p>36000</text:p>
          </table:table-cell>
          <table:table-cell office:value-type="string" table:style-name="ce15">
            <text:p>Aporte mediante cheque a nombre de Galileo del Jesús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MARZO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para reparación de vivienda<text:s text:c="2"/></text:p>
          </table:table-cell>
          <table:table-cell office:value-type="float" office:value="40000" table:style-name="ce37">
            <text:p>40000</text:p>
          </table:table-cell>
          <table:table-cell office:value-type="string" table:style-name="ce15">
            <text:p>Aporte mediante cheque a nombre de Gerónimo Rojas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MARZO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para reparación de vivienda<text:s text:c="2"/></text:p>
          </table:table-cell>
          <table:table-cell office:value-type="float" office:value="40000" table:style-name="ce37">
            <text:p>40000</text:p>
          </table:table-cell>
          <table:table-cell office:value-type="string" table:style-name="ce15">
            <text:p>Aporte mediante cheque a nombre de Gustavo Ozoria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MARZO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solidaria</text:p>
          </table:table-cell>
          <table:table-cell office:value-type="float" office:value="36000" table:style-name="ce37">
            <text:p>36000</text:p>
          </table:table-cell>
          <table:table-cell office:value-type="string" table:style-name="ce15">
            <text:p>Aporte mediante cheque a nombre de Janet Jiménez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MARZO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solidaria</text:p>
          </table:table-cell>
          <table:table-cell office:value-type="float" office:value="36000" table:style-name="ce37">
            <text:p>36000</text:p>
          </table:table-cell>
          <table:table-cell office:value-type="string" table:style-name="ce15">
            <text:p>Aporte mediante cheque a nombre de Jasinta Doñe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MARZO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para reparación de vivienda<text:s text:c="2"/></text:p>
          </table:table-cell>
          <table:table-cell office:value-type="float" office:value="50000" table:style-name="ce37">
            <text:p>50000</text:p>
          </table:table-cell>
          <table:table-cell office:value-type="string" table:style-name="ce15">
            <text:p>Aporte mediante cheque a nombre de José de los Reyes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MARZO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para reparación de vivienda<text:s text:c="2"/></text:p>
          </table:table-cell>
          <table:table-cell office:value-type="float" office:value="45000" table:style-name="ce37">
            <text:p>45000</text:p>
          </table:table-cell>
          <table:table-cell office:value-type="string" table:style-name="ce15">
            <text:p>Aporte mediante cheque a nombre de Joselito de los Santos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MARZO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para reparación de vivienda<text:s text:c="2"/></text:p>
          </table:table-cell>
          <table:table-cell office:value-type="float" office:value="22900" table:style-name="ce37">
            <text:p>22900</text:p>
          </table:table-cell>
          <table:table-cell office:value-type="string" table:style-name="ce15">
            <text:p>Aporte mediante cheque a nombre de Juliana Martínez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MARZO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solidaria</text:p>
          </table:table-cell>
          <table:table-cell office:value-type="float" office:value="36000" table:style-name="ce37">
            <text:p>36000</text:p>
          </table:table-cell>
          <table:table-cell office:value-type="string" table:style-name="ce15">
            <text:p>Aporte mediante cheque a nombre de Luz Ciprian Díaz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MARZO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para reparación de vivienda<text:s text:c="2"/></text:p>
          </table:table-cell>
          <table:table-cell office:value-type="float" office:value="17550" table:style-name="ce37">
            <text:p>17550</text:p>
          </table:table-cell>
          <table:table-cell office:value-type="string" table:style-name="ce15">
            <text:p>Aporte mediante cheque a nombre de Manuel Amparo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MARZO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para reparación de vivienda<text:s text:c="2"/></text:p>
          </table:table-cell>
          <table:table-cell office:value-type="float" office:value="45000" table:style-name="ce37">
            <text:p>45000</text:p>
          </table:table-cell>
          <table:table-cell office:value-type="string" table:style-name="ce15">
            <text:p>Aporte mediante cheque a nombre de María Peña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MARZO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para reparación de vivienda<text:s text:c="2"/></text:p>
          </table:table-cell>
          <table:table-cell office:value-type="float" office:value="40000" table:style-name="ce37">
            <text:p>40000</text:p>
          </table:table-cell>
          <table:table-cell office:value-type="string" table:style-name="ce15">
            <text:p>Aporte mediante cheque a nombre de Maritza Adames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MARZO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para reparación de vivienda<text:s text:c="2"/></text:p>
          </table:table-cell>
          <table:table-cell office:value-type="float" office:value="14331" table:style-name="ce37">
            <text:p>14331</text:p>
          </table:table-cell>
          <table:table-cell office:value-type="string" table:style-name="ce15">
            <text:p>Aporte mediante cheque a nombre de Mercedes Germosen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MARZO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para reparación de vivienda<text:s text:c="2"/></text:p>
          </table:table-cell>
          <table:table-cell office:value-type="float" office:value="17489" table:style-name="ce37">
            <text:p>17489</text:p>
          </table:table-cell>
          <table:table-cell office:value-type="string" table:style-name="ce15">
            <text:p>Aporte mediante cheque a nombre de Miguel Lantigua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MARZO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solidaria</text:p>
          </table:table-cell>
          <table:table-cell office:value-type="float" office:value="36000" table:style-name="ce37">
            <text:p>36000</text:p>
          </table:table-cell>
          <table:table-cell office:value-type="string" table:style-name="ce15">
            <text:p>Aporte mediante cheque a nombre de Miguel Minaya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MARZO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para reparación de vivienda<text:s text:c="2"/></text:p>
          </table:table-cell>
          <table:table-cell office:value-type="float" office:value="40000" table:style-name="ce37">
            <text:p>40000</text:p>
          </table:table-cell>
          <table:table-cell office:value-type="string" table:style-name="ce15">
            <text:p>Aporte mediante cheque a nombre de Miledys Valdez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MARZO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para reparación de vivienda<text:s text:c="2"/></text:p>
          </table:table-cell>
          <table:table-cell office:value-type="float" office:value="17900" table:style-name="ce37">
            <text:p>17900</text:p>
          </table:table-cell>
          <table:table-cell office:value-type="string" table:style-name="ce15">
            <text:p>Aporte mediante cheque a nombre de Miriam Mercedes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MARZO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solidaria</text:p>
          </table:table-cell>
          <table:table-cell office:value-type="float" office:value="36000" table:style-name="ce37">
            <text:p>36000</text:p>
          </table:table-cell>
          <table:table-cell office:value-type="string" table:style-name="ce15">
            <text:p>Aporte mediante cheque a nombre de Nicolás Diaz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MARZO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para reparación de vivienda<text:s text:c="2"/></text:p>
          </table:table-cell>
          <table:table-cell office:value-type="float" office:value="14750" table:style-name="ce37">
            <text:p>14750</text:p>
          </table:table-cell>
          <table:table-cell office:value-type="string" table:style-name="ce15">
            <text:p>Aporte mediante cheque a nombre de Nieve Cruz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MARZO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para compra de boletos, actividad benéfica<text:s/></text:p>
          </table:table-cell>
          <table:table-cell office:value-type="float" office:value="50000" table:style-name="ce37">
            <text:p>50000</text:p>
          </table:table-cell>
          <table:table-cell office:value-type="string" table:style-name="ce15">
            <text:p>Aporte mediante cheque a nombre de Parroquia San Esteban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MARZO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para gastos médicos</text:p>
          </table:table-cell>
          <table:table-cell office:value-type="float" office:value="44339" table:style-name="ce37">
            <text:p>44339</text:p>
          </table:table-cell>
          <table:table-cell office:value-type="string" table:style-name="ce15">
            <text:p>Aporte mediante cheque a nombre de Patricia Rosado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MARZO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para reparación de vivienda<text:s text:c="2"/></text:p>
          </table:table-cell>
          <table:table-cell office:value-type="float" office:value="40000" table:style-name="ce37">
            <text:p>40000</text:p>
          </table:table-cell>
          <table:table-cell office:value-type="string" table:style-name="ce15">
            <text:p>Aporte mediante cheque a nombre de Pedrito Laureano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MARZO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para reparación de vivienda<text:s text:c="2"/></text:p>
          </table:table-cell>
          <table:table-cell office:value-type="float" office:value="18715" table:style-name="ce37">
            <text:p>18715</text:p>
          </table:table-cell>
          <table:table-cell office:value-type="string" table:style-name="ce15">
            <text:p>Aporte mediante cheque a nombre de Rafael Taveras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MARZO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para reparación de vivienda<text:s text:c="2"/></text:p>
          </table:table-cell>
          <table:table-cell office:value-type="float" office:value="47750" table:style-name="ce37">
            <text:p>47750</text:p>
          </table:table-cell>
          <table:table-cell office:value-type="string" table:style-name="ce15">
            <text:p>Aporte mediante cheque a nombre de Raúl García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MARZO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para reparación de vivienda<text:s text:c="2"/></text:p>
          </table:table-cell>
          <table:table-cell office:value-type="float" office:value="40000" table:style-name="ce37">
            <text:p>40000</text:p>
          </table:table-cell>
          <table:table-cell office:value-type="string" table:style-name="ce15">
            <text:p>Aporte mediante cheque a nombre de Reynaldo Pozo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MARZO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para gastos médicos</text:p>
          </table:table-cell>
          <table:table-cell office:value-type="float" office:value="30000" table:style-name="ce37">
            <text:p>30000</text:p>
          </table:table-cell>
          <table:table-cell office:value-type="string" table:style-name="ce15">
            <text:p>Aporte mediante cheque a nombre de Roberto Almanzar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MARZO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para reparación de vivienda<text:s text:c="2"/></text:p>
          </table:table-cell>
          <table:table-cell office:value-type="float" office:value="40000" table:style-name="ce37">
            <text:p>40000</text:p>
          </table:table-cell>
          <table:table-cell office:value-type="string" table:style-name="ce15">
            <text:p>Aporte mediante cheque a nombre de Ronny Guerrero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MARZO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para reparación de vivienda<text:s text:c="2"/></text:p>
          </table:table-cell>
          <table:table-cell office:value-type="float" office:value="40000" table:style-name="ce37">
            <text:p>40000</text:p>
          </table:table-cell>
          <table:table-cell office:value-type="string" table:style-name="ce15">
            <text:p>Aporte mediante cheque a nombre de Rosely Martínez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MARZO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solidaria</text:p>
          </table:table-cell>
          <table:table-cell office:value-type="float" office:value="36000" table:style-name="ce37">
            <text:p>36000</text:p>
          </table:table-cell>
          <table:table-cell office:value-type="string" table:style-name="ce15">
            <text:p>Aporte mediante cheque a nombre de Saturnino Sánchez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MARZO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solidaria</text:p>
          </table:table-cell>
          <table:table-cell office:value-type="float" office:value="36000" table:style-name="ce37">
            <text:p>36000</text:p>
          </table:table-cell>
          <table:table-cell office:value-type="string" table:style-name="ce15">
            <text:p>Aporte mediante cheque a nombre de Silvia Almanzar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MARZO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para reparación de vivienda<text:s text:c="2"/></text:p>
          </table:table-cell>
          <table:table-cell office:value-type="float" office:value="25480" table:style-name="ce37">
            <text:p>25480</text:p>
          </table:table-cell>
          <table:table-cell office:value-type="string" table:style-name="ce15">
            <text:p>Aporte mediante cheque a nombre de Soraida Tejeda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MARZO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solidaria</text:p>
          </table:table-cell>
          <table:table-cell office:value-type="float" office:value="36000" table:style-name="ce37">
            <text:p>36000</text:p>
          </table:table-cell>
          <table:table-cell office:value-type="string" table:style-name="ce15">
            <text:p>Aporte mediante cheque a nombre de Yarodi Tejada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MARZO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solidaria</text:p>
          </table:table-cell>
          <table:table-cell office:value-type="float" office:value="18000" table:style-name="ce37">
            <text:p>18000</text:p>
          </table:table-cell>
          <table:table-cell office:value-type="string" table:style-name="ce15">
            <text:p>Aporte mediante cheque a nombre de Alvaro Garabito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ABRIL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para reparación de vivienda<text:s text:c="2"/></text:p>
          </table:table-cell>
          <table:table-cell office:value-type="float" office:value="22440" table:style-name="ce37">
            <text:p>22440</text:p>
          </table:table-cell>
          <table:table-cell office:value-type="string" table:style-name="ce15">
            <text:p>Aporte mediante cheque a nombre de Altagracia Maria Diaz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ABRIL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para reparación de vivienda<text:s text:c="2"/></text:p>
          </table:table-cell>
          <table:table-cell office:value-type="float" office:value="35000" table:style-name="ce37">
            <text:p>35000</text:p>
          </table:table-cell>
          <table:table-cell office:value-type="string" table:style-name="ce15">
            <text:p>Aporte mediante cheque a nombre de Altagracia Vargas Mendez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ABRIL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solidaria</text:p>
          </table:table-cell>
          <table:table-cell office:value-type="float" office:value="36000" table:style-name="ce37">
            <text:p>36000</text:p>
          </table:table-cell>
          <table:table-cell office:value-type="string" table:style-name="ce15">
            <text:p>Aporte mediante cheque a nombre de Amina Montero Montero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ABRIL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solidaria</text:p>
          </table:table-cell>
          <table:table-cell office:value-type="float" office:value="36000" table:style-name="ce37">
            <text:p>36000</text:p>
          </table:table-cell>
          <table:table-cell office:value-type="string" table:style-name="ce15">
            <text:p>Aporte mediante cheque a nombre de Alejandro Pimentel Del Jesus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ABRIL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para compra de 20 tubos PVC</text:p>
          </table:table-cell>
          <table:table-cell office:value-type="float" office:value="47800" table:style-name="ce37">
            <text:p>47800</text:p>
          </table:table-cell>
          <table:table-cell office:value-type="string" table:style-name="ce15">
            <text:p>Aporte mediante cheque a nombre de Angel Maria Perez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ABRIL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para reparación de vivienda<text:s text:c="2"/></text:p>
          </table:table-cell>
          <table:table-cell office:value-type="float" office:value="29000" table:style-name="ce37">
            <text:p>29000</text:p>
          </table:table-cell>
          <table:table-cell office:value-type="string" table:style-name="ce15">
            <text:p>Aporte mediante cheque a nombre de Angela Yajaira Ravelo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ABRIL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para <text:s/>compra de 24 uniformes de karate</text:p>
          </table:table-cell>
          <table:table-cell office:value-type="float" office:value="50000" table:style-name="ce37">
            <text:p>50000</text:p>
          </table:table-cell>
          <table:table-cell office:value-type="string" table:style-name="ce15">
            <text:p>Aporte mediante cheque a nombre de ASOSHOSADO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ABRIL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solidaria</text:p>
          </table:table-cell>
          <table:table-cell office:value-type="float" office:value="36000" table:style-name="ce37">
            <text:p>36000</text:p>
          </table:table-cell>
          <table:table-cell office:value-type="string" table:style-name="ce15">
            <text:p>Aporte mediante cheque a nombre de Ana Ysabel Salcedo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ABRIL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solidaria</text:p>
          </table:table-cell>
          <table:table-cell office:value-type="float" office:value="36000" table:style-name="ce37">
            <text:p>36000</text:p>
          </table:table-cell>
          <table:table-cell office:value-type="string" table:style-name="ce15">
            <text:p>Aporte mediante cheque a nombre de Angelica Guerrero Cordones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ABRIL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para reparación de vivienda<text:s text:c="2"/></text:p>
          </table:table-cell>
          <table:table-cell office:value-type="float" office:value="36000" table:style-name="ce37">
            <text:p>36000</text:p>
          </table:table-cell>
          <table:table-cell office:value-type="string" table:style-name="ce15">
            <text:p>Aporte mediante cheque a nombre de Anibal Rivera Alcantara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ABRIL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solidaria</text:p>
          </table:table-cell>
          <table:table-cell office:value-type="float" office:value="36000" table:style-name="ce37">
            <text:p>36000</text:p>
          </table:table-cell>
          <table:table-cell office:value-type="string" table:style-name="ce15">
            <text:p>Aporte mediante cheque a nombre de Antonia Paulino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ABRIL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para gastos de medicamentos (Betty Valentina Soto )</text:p>
          </table:table-cell>
          <table:table-cell office:value-type="float" office:value="1700975" table:style-name="ce37">
            <text:p>1700975</text:p>
          </table:table-cell>
          <table:table-cell office:value-type="string" table:style-name="ce15">
            <text:p>Aporte mediante cheque a nombre de Farmacia Los Hidalgos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ABRIL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solidaria</text:p>
          </table:table-cell>
          <table:table-cell office:value-type="float" office:value="36000" table:style-name="ce37">
            <text:p>36000</text:p>
          </table:table-cell>
          <table:table-cell office:value-type="string" table:style-name="ce15">
            <text:p>Aporte mediante cheque a nombre de Bartolo Arturo Diaz Minyety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ABRIL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solidaria</text:p>
          </table:table-cell>
          <table:table-cell office:value-type="float" office:value="36000" table:style-name="ce37">
            <text:p>36000</text:p>
          </table:table-cell>
          <table:table-cell office:value-type="string" table:style-name="ce15">
            <text:p>Aporte mediante cheque a nombre de Belkys Mejia Pineda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ABRIL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solidaria</text:p>
          </table:table-cell>
          <table:table-cell office:value-type="float" office:value="36000" table:style-name="ce37">
            <text:p>36000</text:p>
          </table:table-cell>
          <table:table-cell office:value-type="string" table:style-name="ce15">
            <text:p>Aporte mediante cheque a nombre de Beata Maria Payano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ABRIL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solidaria</text:p>
          </table:table-cell>
          <table:table-cell office:value-type="float" office:value="36000" table:style-name="ce37">
            <text:p>36000</text:p>
          </table:table-cell>
          <table:table-cell office:value-type="string" table:style-name="ce15">
            <text:p>Aporte mediante cheque a nombre de Berenice Ureña Luna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ABRIL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para gastos medicos</text:p>
          </table:table-cell>
          <table:table-cell office:value-type="float" office:value="50000" table:style-name="ce37">
            <text:p>50000</text:p>
          </table:table-cell>
          <table:table-cell office:value-type="string" table:style-name="ce15">
            <text:p>Aporte mediante cheque a nombre de Cristina Elizabeth Socias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ABRIL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solidaria</text:p>
          </table:table-cell>
          <table:table-cell office:value-type="float" office:value="50000" table:style-name="ce37">
            <text:p>50000</text:p>
          </table:table-cell>
          <table:table-cell office:value-type="string" table:style-name="ce15">
            <text:p>Aporte mediante cheque a nombre de Celine Garcia Galvan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ABRIL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para reparación de vivienda<text:s text:c="2"/></text:p>
          </table:table-cell>
          <table:table-cell office:value-type="float" office:value="20000" table:style-name="ce37">
            <text:p>20000</text:p>
          </table:table-cell>
          <table:table-cell office:value-type="string" table:style-name="ce15">
            <text:p>Aporte mediante cheque a nombre de Carolina Del Carmen Camacho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ABRIL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para reparación de vivienda<text:s text:c="2"/></text:p>
          </table:table-cell>
          <table:table-cell office:value-type="float" office:value="50000" table:style-name="ce37">
            <text:p>50000</text:p>
          </table:table-cell>
          <table:table-cell office:value-type="string" table:style-name="ce15">
            <text:p>Aporte mediante cheque a nombre de Carmen Rosario Cordero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ABRIL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para reparación de vivienda<text:s text:c="2"/></text:p>
          </table:table-cell>
          <table:table-cell office:value-type="float" office:value="40000" table:style-name="ce37">
            <text:p>40000</text:p>
          </table:table-cell>
          <table:table-cell office:value-type="string" table:style-name="ce15">
            <text:p>Aporte mediante cheque a nombre de Carlos Valenzuela Valdez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ABRIL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solidaria</text:p>
          </table:table-cell>
          <table:table-cell office:value-type="float" office:value="36000" table:style-name="ce37">
            <text:p>36000</text:p>
          </table:table-cell>
          <table:table-cell office:value-type="string" table:style-name="ce15">
            <text:p>Aporte mediante cheque a nombre de Cristobal Garcia<text:s/>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ABRIL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solidaria</text:p>
          </table:table-cell>
          <table:table-cell office:value-type="float" office:value="36000" table:style-name="ce37">
            <text:p>36000</text:p>
          </table:table-cell>
          <table:table-cell office:value-type="string" table:style-name="ce15">
            <text:p>Aporte mediante cheque a nombre de Celestina De Aza de los Santos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ABRIL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para reparación de vivienda<text:s text:c="2"/></text:p>
          </table:table-cell>
          <table:table-cell office:value-type="float" office:value="40000" table:style-name="ce37">
            <text:p>40000</text:p>
          </table:table-cell>
          <table:table-cell office:value-type="string" table:style-name="ce15">
            <text:p>Aporte mediante cheque a nombre de Dorotea Reyes Hernandez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ABRIL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para reparación de vivienda<text:s text:c="2"/></text:p>
          </table:table-cell>
          <table:table-cell office:value-type="float" office:value="20000" table:style-name="ce37">
            <text:p>20000</text:p>
          </table:table-cell>
          <table:table-cell office:value-type="string" table:style-name="ce15">
            <text:p>Aporte mediante cheque a nombre de Dominga Antonia Guzman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ABRIL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solidaria</text:p>
          </table:table-cell>
          <table:table-cell office:value-type="float" office:value="36000" table:style-name="ce37">
            <text:p>36000</text:p>
          </table:table-cell>
          <table:table-cell office:value-type="string" table:style-name="ce15">
            <text:p>Aporte mediante cheque a nombre de Dolores De Jesus Baez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ABRIL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solidaria</text:p>
          </table:table-cell>
          <table:table-cell office:value-type="float" office:value="36000" table:style-name="ce37">
            <text:p>36000</text:p>
          </table:table-cell>
          <table:table-cell office:value-type="string" table:style-name="ce15">
            <text:p>Aporte mediante cheque a nombre de Dignora Maria Santana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ABRIL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solidaria</text:p>
          </table:table-cell>
          <table:table-cell office:value-type="float" office:value="36000" table:style-name="ce37">
            <text:p>36000</text:p>
          </table:table-cell>
          <table:table-cell office:value-type="string" table:style-name="ce15">
            <text:p>Aporte mediante cheque a nombre de Daniel Antonio Ramos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ABRIL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para reparación de vivienda<text:s text:c="2"/></text:p>
          </table:table-cell>
          <table:table-cell office:value-type="float" office:value="20000" table:style-name="ce37">
            <text:p>20000</text:p>
          </table:table-cell>
          <table:table-cell office:value-type="string" table:style-name="ce15">
            <text:p>Aporte mediante cheque a nombre de Dionicia Ovalles Sanchez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ABRIL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solidaria</text:p>
          </table:table-cell>
          <table:table-cell office:value-type="float" office:value="36000" table:style-name="ce37">
            <text:p>36000</text:p>
          </table:table-cell>
          <table:table-cell office:value-type="string" table:style-name="ce15">
            <text:p>Aporte mediante cheque a nombre de Dorotea Nieves<text:s/>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ABRIL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para reparación de vivienda<text:s text:c="2"/></text:p>
          </table:table-cell>
          <table:table-cell office:value-type="float" office:value="40000" table:style-name="ce37">
            <text:p>40000</text:p>
          </table:table-cell>
          <table:table-cell office:value-type="string" table:style-name="ce15">
            <text:p>Aporte mediante cheque a nombre de Eulogio De Jesus Correa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ABRIL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para reparación de vivienda<text:s text:c="2"/></text:p>
          </table:table-cell>
          <table:table-cell office:value-type="float" office:value="30000" table:style-name="ce37">
            <text:p>30000</text:p>
          </table:table-cell>
          <table:table-cell office:value-type="string" table:style-name="ce15">
            <text:p>Aporte mediante cheque a nombre de Eligia Ramirez Tavares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ABRIL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para reparación de vivienda<text:s text:c="2"/></text:p>
          </table:table-cell>
          <table:table-cell office:value-type="float" office:value="45000" table:style-name="ce37">
            <text:p>45000</text:p>
          </table:table-cell>
          <table:table-cell office:value-type="string" table:style-name="ce15">
            <text:p>Aporte mediante cheque a nombre de Eladia Severino<text:s/>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ABRIL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solidaria</text:p>
          </table:table-cell>
          <table:table-cell office:value-type="float" office:value="36000" table:style-name="ce37">
            <text:p>36000</text:p>
          </table:table-cell>
          <table:table-cell office:value-type="string" table:style-name="ce15">
            <text:p>Aporte mediante cheque a nombre de Emilia De La Cruz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ABRIL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solidaria</text:p>
          </table:table-cell>
          <table:table-cell office:value-type="float" office:value="36000" table:style-name="ce37">
            <text:p>36000</text:p>
          </table:table-cell>
          <table:table-cell office:value-type="string" table:style-name="ce15">
            <text:p>Aporte mediante cheque a nombre de Eulogio Tolentino<text:s/>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ABRIL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solidaria</text:p>
          </table:table-cell>
          <table:table-cell office:value-type="float" office:value="18000" table:style-name="ce37">
            <text:p>18000</text:p>
          </table:table-cell>
          <table:table-cell office:value-type="string" table:style-name="ce15">
            <text:p>Aporte mediante cheque a nombre de Eddy Radhames Nuñez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ABRIL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solidaria</text:p>
          </table:table-cell>
          <table:table-cell office:value-type="float" office:value="18000" table:style-name="ce37">
            <text:p>18000</text:p>
          </table:table-cell>
          <table:table-cell office:value-type="string" table:style-name="ce15">
            <text:p>Aporte mediante cheque a nombre de Elso Miguel Peralta<text:s/>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ABRIL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solidaria<text:s/></text:p>
          </table:table-cell>
          <table:table-cell office:value-type="float" office:value="36000" table:style-name="ce37">
            <text:p>36000</text:p>
          </table:table-cell>
          <table:table-cell office:value-type="string" table:style-name="ce15">
            <text:p>Aporte mediante cheque a nombre de Enemencia Mejia De Salomon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ABRIL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solidaria<text:s/></text:p>
          </table:table-cell>
          <table:table-cell office:value-type="float" office:value="36000" table:style-name="ce37">
            <text:p>36000</text:p>
          </table:table-cell>
          <table:table-cell office:value-type="string" table:style-name="ce15">
            <text:p>Aporte mediante cheque a nombre de Enriqueta Castillo Cedano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ABRIL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para reparación de vivienda<text:s text:c="2"/></text:p>
          </table:table-cell>
          <table:table-cell office:value-type="float" office:value="30200" table:style-name="ce37">
            <text:p>30200</text:p>
          </table:table-cell>
          <table:table-cell office:value-type="string" table:style-name="ce15">
            <text:p>Aporte mediante cheque a nombre de Francisca Sosa<text:s/>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ABRIL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para reparación de vivienda<text:s text:c="2"/></text:p>
          </table:table-cell>
          <table:table-cell office:value-type="float" office:value="50000" table:style-name="ce37">
            <text:p>50000</text:p>
          </table:table-cell>
          <table:table-cell office:value-type="string" table:style-name="ce15">
            <text:p>Aporte mediante cheque a nombre de Flor Antonio Sanchez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ABRIL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para reparación de vivienda<text:s text:c="2"/></text:p>
          </table:table-cell>
          <table:table-cell office:value-type="float" office:value="29900" table:style-name="ce37">
            <text:p>29900</text:p>
          </table:table-cell>
          <table:table-cell office:value-type="string" table:style-name="ce15">
            <text:p>Aporte mediante cheque a nombre de Fatima Rivera Reyes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ABRIL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solidaria</text:p>
          </table:table-cell>
          <table:table-cell office:value-type="float" office:value="36000" table:style-name="ce37">
            <text:p>36000</text:p>
          </table:table-cell>
          <table:table-cell office:value-type="string" table:style-name="ce15">
            <text:p>Aporte mediante cheque a nombre de Felipa Cedano Reynoso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ABRIL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solidaria</text:p>
          </table:table-cell>
          <table:table-cell office:value-type="float" office:value="18000" table:style-name="ce37">
            <text:p>18000</text:p>
          </table:table-cell>
          <table:table-cell office:value-type="string" table:style-name="ce15">
            <text:p>Aporte mediante cheque a nombre de Fausto Duvernay<text:s/>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ABRIL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solidaria</text:p>
          </table:table-cell>
          <table:table-cell office:value-type="float" office:value="36000" table:style-name="ce37">
            <text:p>36000</text:p>
          </table:table-cell>
          <table:table-cell office:value-type="string" table:style-name="ce15">
            <text:p>Aporte mediante cheque a nombre de Francisco Sanchez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ABRIL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solidaria</text:p>
          </table:table-cell>
          <table:table-cell office:value-type="float" office:value="36000" table:style-name="ce37">
            <text:p>36000</text:p>
          </table:table-cell>
          <table:table-cell office:value-type="string" table:style-name="ce15">
            <text:p>Aporte mediante cheque a nombre de Felipa Reyna<text:s/>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ABRIL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solidaria</text:p>
          </table:table-cell>
          <table:table-cell office:value-type="float" office:value="36000" table:style-name="ce37">
            <text:p>36000</text:p>
          </table:table-cell>
          <table:table-cell office:value-type="string" table:style-name="ce15">
            <text:p>Aporte mediante cheque a nombre de Fidel Santa Valenzuela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ABRIL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solidaria</text:p>
          </table:table-cell>
          <table:table-cell office:value-type="float" office:value="36000" table:style-name="ce37">
            <text:p>36000</text:p>
          </table:table-cell>
          <table:table-cell office:value-type="string" table:style-name="ce15">
            <text:p>Aporte mediante cheque a nombre de Fiordaliza Veras Santos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ABRIL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solidaria</text:p>
          </table:table-cell>
          <table:table-cell office:value-type="float" office:value="36000" table:style-name="ce37">
            <text:p>36000</text:p>
          </table:table-cell>
          <table:table-cell office:value-type="string" table:style-name="ce15">
            <text:p>Aporte mediante cheque a nombre de Francisco Mercedes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ABRIL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solidaria</text:p>
          </table:table-cell>
          <table:table-cell office:value-type="float" office:value="36000" table:style-name="ce37">
            <text:p>36000</text:p>
          </table:table-cell>
          <table:table-cell office:value-type="string" table:style-name="ce15">
            <text:p>Aporte mediante cheque a nombre de Franklin Diaz Rosario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ABRIL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solidaria</text:p>
          </table:table-cell>
          <table:table-cell office:value-type="float" office:value="14820" table:style-name="ce37">
            <text:p>14820</text:p>
          </table:table-cell>
          <table:table-cell office:value-type="string" table:style-name="ce15">
            <text:p>Aporte mediante cheque a nombre de Gertrudis Margarita Guzman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ABRIL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solidaria</text:p>
          </table:table-cell>
          <table:table-cell office:value-type="float" office:value="36000" table:style-name="ce37">
            <text:p>36000</text:p>
          </table:table-cell>
          <table:table-cell office:value-type="string" table:style-name="ce15">
            <text:p>Aporte mediante cheque a nombre de Galileo del Jesus Aristy Flores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ABRIL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solidaria</text:p>
          </table:table-cell>
          <table:table-cell office:value-type="float" office:value="36000" table:style-name="ce37">
            <text:p>36000</text:p>
          </table:table-cell>
          <table:table-cell office:value-type="string" table:style-name="ce15">
            <text:p>Aporte mediante cheque a nombre de Geneara Inirio Carreno<text:s/>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ABRIL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solidaria</text:p>
          </table:table-cell>
          <table:table-cell office:value-type="float" office:value="18000" table:style-name="ce37">
            <text:p>18000</text:p>
          </table:table-cell>
          <table:table-cell office:value-type="string" table:style-name="ce15">
            <text:p>Aporte mediante cheque a nombre de German Ramon Hiciano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ABRIL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solidaria</text:p>
          </table:table-cell>
          <table:table-cell office:value-type="float" office:value="36000" table:style-name="ce37">
            <text:p>36000</text:p>
          </table:table-cell>
          <table:table-cell office:value-type="string" table:style-name="ce15">
            <text:p>Aporte mediante cheque a nombre de Gregoria Pache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ABRIL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para compra de laptop</text:p>
          </table:table-cell>
          <table:table-cell office:value-type="float" office:value="28900" table:style-name="ce37">
            <text:p>28900</text:p>
          </table:table-cell>
          <table:table-cell office:value-type="string" table:style-name="ce15">
            <text:p>Aporte mediante cheque a nombre de Israel Jose Martinez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ABRIL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para reparación de vivienda<text:s text:c="2"/></text:p>
          </table:table-cell>
          <table:table-cell office:value-type="float" office:value="50000" table:style-name="ce37">
            <text:p>50000</text:p>
          </table:table-cell>
          <table:table-cell office:value-type="string" table:style-name="ce15">
            <text:p>Aporte mediante cheque a nombre de Isabel Familia Jaquez<text:s/>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ABRIL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para feria tecnica institucional INGENIUM 2022</text:p>
          </table:table-cell>
          <table:table-cell office:value-type="float" office:value="200000" table:style-name="ce37">
            <text:p>200000</text:p>
          </table:table-cell>
          <table:table-cell office:value-type="string" table:style-name="ce15">
            <text:p>Aporte mediante cheque a nombre de Instituto Politecnico Loyola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ABRIL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solidaria</text:p>
          </table:table-cell>
          <table:table-cell office:value-type="float" office:value="36000" table:style-name="ce37">
            <text:p>36000</text:p>
          </table:table-cell>
          <table:table-cell office:value-type="string" table:style-name="ce15">
            <text:p>Aporte mediante cheque a nombre de Isidro Vinicio De Jesus Cabral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ABRIL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para reparacion de vivienda</text:p>
          </table:table-cell>
          <table:table-cell office:value-type="float" office:value="45000" table:style-name="ce37">
            <text:p>45000</text:p>
          </table:table-cell>
          <table:table-cell office:value-type="string" table:style-name="ce15">
            <text:p>Aporte mediante cheque a nombre de Juana Francisca <text:s/>Soriano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ABRIL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para reparacion de vivienda</text:p>
          </table:table-cell>
          <table:table-cell office:value-type="float" office:value="40000" table:style-name="ce37">
            <text:p>40000</text:p>
          </table:table-cell>
          <table:table-cell office:value-type="string" table:style-name="ce15">
            <text:p>Aporte mediante cheque a nombre de Juan Antonio Melo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ABRIL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para reparacion de vivienda</text:p>
          </table:table-cell>
          <table:table-cell office:value-type="float" office:value="22200" table:style-name="ce37">
            <text:p>22200</text:p>
          </table:table-cell>
          <table:table-cell office:value-type="string" table:style-name="ce15">
            <text:p>Aporte mediante cheque a nombre de Jose Alberto Perez<text:s/>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ABRIL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solidaria</text:p>
          </table:table-cell>
          <table:table-cell office:value-type="float" office:value="36000" table:style-name="ce37">
            <text:p>36000</text:p>
          </table:table-cell>
          <table:table-cell office:value-type="string" table:style-name="ce15">
            <text:p>Aporte mediante cheque a nombre de Janet Altagracia Jimenez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ABRIL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solidaria</text:p>
          </table:table-cell>
          <table:table-cell office:value-type="float" office:value="36000" table:style-name="ce37">
            <text:p>36000</text:p>
          </table:table-cell>
          <table:table-cell office:value-type="string" table:style-name="ce15">
            <text:p>Aporte mediante cheque a nombre de Jasinta Doñe<text:s/>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ABRIL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solidaria</text:p>
          </table:table-cell>
          <table:table-cell office:value-type="float" office:value="36000" table:style-name="ce37">
            <text:p>36000</text:p>
          </table:table-cell>
          <table:table-cell office:value-type="string" table:style-name="ce15">
            <text:p>Aporte mediante cheque a nombre de Jose Del Carmen Moquete Reyes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ABRIL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solidaria</text:p>
          </table:table-cell>
          <table:table-cell office:value-type="float" office:value="36000" table:style-name="ce37">
            <text:p>36000</text:p>
          </table:table-cell>
          <table:table-cell office:value-type="string" table:style-name="ce15">
            <text:p>Aporte mediante cheque a nombre de Juan De Jesus Monero Bautista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ABRIL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solidaria</text:p>
          </table:table-cell>
          <table:table-cell office:value-type="float" office:value="18000" table:style-name="ce37">
            <text:p>18000</text:p>
          </table:table-cell>
          <table:table-cell office:value-type="string" table:style-name="ce15">
            <text:p>Aporte mediante cheque a nombre de Juan Tomas Guzman Duran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ABRIL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solidaria</text:p>
          </table:table-cell>
          <table:table-cell office:value-type="float" office:value="18000" table:style-name="ce37">
            <text:p>18000</text:p>
          </table:table-cell>
          <table:table-cell office:value-type="string" table:style-name="ce15">
            <text:p>Aporte mediante cheque a nombre de Juana Escobosa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ABRIL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para reparacion de vivienda</text:p>
          </table:table-cell>
          <table:table-cell office:value-type="float" office:value="23100" table:style-name="ce37">
            <text:p>23100</text:p>
          </table:table-cell>
          <table:table-cell office:value-type="string" table:style-name="ce15">
            <text:p>Aporte mediante cheque a nombre de Leila Raquel Sanchez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ABRIL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para reparacion de vivienda</text:p>
          </table:table-cell>
          <table:table-cell office:value-type="float" office:value="45000" table:style-name="ce37">
            <text:p>45000</text:p>
          </table:table-cell>
          <table:table-cell office:value-type="string" table:style-name="ce15">
            <text:p>Aporte mediante cheque a nombre de Luisa Maria Garcia<text:s/>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ABRIL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solidaria</text:p>
          </table:table-cell>
          <table:table-cell office:value-type="float" office:value="18000" table:style-name="ce37">
            <text:p>18000</text:p>
          </table:table-cell>
          <table:table-cell office:value-type="string" table:style-name="ce15">
            <text:p>Aporte mediante cheque a nombre de Lidia Del Carmen Mendez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ABRIL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solidaria</text:p>
          </table:table-cell>
          <table:table-cell office:value-type="float" office:value="18000" table:style-name="ce37">
            <text:p>18000</text:p>
          </table:table-cell>
          <table:table-cell office:value-type="string" table:style-name="ce15">
            <text:p>Aporte mediante cheque a nombre de Lorenza Esperanza Sanchez<text:s/>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ABRIL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solidaria</text:p>
          </table:table-cell>
          <table:table-cell office:value-type="float" office:value="18000" table:style-name="ce37">
            <text:p>18000</text:p>
          </table:table-cell>
          <table:table-cell office:value-type="string" table:style-name="ce15">
            <text:p>Aporte mediante cheque a nombre de Luis Ramon Cruz Cerda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ABRIL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solidaria</text:p>
          </table:table-cell>
          <table:table-cell office:value-type="float" office:value="36000" table:style-name="ce37">
            <text:p>36000</text:p>
          </table:table-cell>
          <table:table-cell office:value-type="string" table:style-name="ce15">
            <text:p>Aporte mediante cheque a nombre de Luz Ciprian Diaz<text:s/>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ABRIL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para compra de medicamentos</text:p>
          </table:table-cell>
          <table:table-cell office:value-type="float" office:value="40000" table:style-name="ce37">
            <text:p>40000</text:p>
          </table:table-cell>
          <table:table-cell office:value-type="string" table:style-name="ce15">
            <text:p>Aporte mediante cheque a nombre de Miguel Antonio Lapay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ABRIL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para reparacion de vivienda</text:p>
          </table:table-cell>
          <table:table-cell office:value-type="float" office:value="45000" table:style-name="ce37">
            <text:p>45000</text:p>
          </table:table-cell>
          <table:table-cell office:value-type="string" table:style-name="ce15">
            <text:p>Aporte mediante cheque a nombre de Mindry Jeniffer Leocadio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ABRIL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para reparacion de vivienda</text:p>
          </table:table-cell>
          <table:table-cell office:value-type="float" office:value="40000" table:style-name="ce37">
            <text:p>40000</text:p>
          </table:table-cell>
          <table:table-cell office:value-type="string" table:style-name="ce15">
            <text:p>Aporte mediante cheque a nombre de Meregilda Aragones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ABRIL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para compra de laptop</text:p>
          </table:table-cell>
          <table:table-cell office:value-type="float" office:value="28900" table:style-name="ce37">
            <text:p>28900</text:p>
          </table:table-cell>
          <table:table-cell office:value-type="string" table:style-name="ce15">
            <text:p>Aporte mediante cheque a nombre de Mariano Jhovanny Medrano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ABRIL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solidaria</text:p>
          </table:table-cell>
          <table:table-cell office:value-type="float" office:value="36000" table:style-name="ce37">
            <text:p>36000</text:p>
          </table:table-cell>
          <table:table-cell office:value-type="string" table:style-name="ce15">
            <text:p>Aporte mediante cheque a nombre de Miguel Minaya<text:s/>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ABRIL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solidaria</text:p>
          </table:table-cell>
          <table:table-cell office:value-type="float" office:value="36000" table:style-name="ce37">
            <text:p>36000</text:p>
          </table:table-cell>
          <table:table-cell office:value-type="string" table:style-name="ce15">
            <text:p>Aporte mediante cheque a nombre de Manuela Guerrero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ABRIL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solidaria</text:p>
          </table:table-cell>
          <table:table-cell office:value-type="float" office:value="36000" table:style-name="ce37">
            <text:p>36000</text:p>
          </table:table-cell>
          <table:table-cell office:value-type="string" table:style-name="ce15">
            <text:p>Aporte mediante cheque a nombre de Margarita Gil De Paula<text:s/>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ABRIL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solidaria</text:p>
          </table:table-cell>
          <table:table-cell office:value-type="float" office:value="18000" table:style-name="ce37">
            <text:p>18000</text:p>
          </table:table-cell>
          <table:table-cell office:value-type="string" table:style-name="ce15">
            <text:p>Aporte mediante cheque a nombre de Maria Antonia Brito Garcia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ABRIL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solidaria</text:p>
          </table:table-cell>
          <table:table-cell office:value-type="float" office:value="36000" table:style-name="ce37">
            <text:p>36000</text:p>
          </table:table-cell>
          <table:table-cell office:value-type="string" table:style-name="ce15">
            <text:p>Aporte mediante cheque a nombre de Maria Sosa Lopez<text:s/>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ABRIL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solidaria</text:p>
          </table:table-cell>
          <table:table-cell office:value-type="float" office:value="36000" table:style-name="ce37">
            <text:p>36000</text:p>
          </table:table-cell>
          <table:table-cell office:value-type="string" table:style-name="ce15">
            <text:p>Aporte mediante cheque a nombre de Martina Sanchez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ABRIL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solidaria</text:p>
          </table:table-cell>
          <table:table-cell office:value-type="float" office:value="36000" table:style-name="ce37">
            <text:p>36000</text:p>
          </table:table-cell>
          <table:table-cell office:value-type="string" table:style-name="ce15">
            <text:p>Aporte mediante cheque a nombre de Mery Vilaseca Alcantara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ABRIL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solidaria</text:p>
          </table:table-cell>
          <table:table-cell office:value-type="float" office:value="36000" table:style-name="ce37">
            <text:p>36000</text:p>
          </table:table-cell>
          <table:table-cell office:value-type="string" table:style-name="ce15">
            <text:p>Aporte mediante cheque a nombre de Nicolas Alfonseca<text:s/>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ABRIL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solidaria</text:p>
          </table:table-cell>
          <table:table-cell office:value-type="float" office:value="36000" table:style-name="ce37">
            <text:p>36000</text:p>
          </table:table-cell>
          <table:table-cell office:value-type="string" table:style-name="ce15">
            <text:p>Aporte mediante cheque a nombre de Nelly Maria Eusebio<text:s/>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ABRIL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para reparacion de vivienda</text:p>
          </table:table-cell>
          <table:table-cell office:value-type="float" office:value="45000" table:style-name="ce37">
            <text:p>45000</text:p>
          </table:table-cell>
          <table:table-cell office:value-type="string" table:style-name="ce15">
            <text:p>Aporte mediante cheque a nombre de Olga Maria Santana<text:s/>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ABRIL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solidaria</text:p>
          </table:table-cell>
          <table:table-cell office:value-type="float" office:value="36000" table:style-name="ce37">
            <text:p>36000</text:p>
          </table:table-cell>
          <table:table-cell office:value-type="string" table:style-name="ce15">
            <text:p>Aporte mediante cheque a nombre de Ofelia Soler<text:s/>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ABRIL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solidaria</text:p>
          </table:table-cell>
          <table:table-cell office:value-type="float" office:value="18000" table:style-name="ce37">
            <text:p>18000</text:p>
          </table:table-cell>
          <table:table-cell office:value-type="string" table:style-name="ce15">
            <text:p>Aporte mediante cheque a nombre de Olga Argentina Reinoso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ABRIL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para evento deportivo estudiantil interescolar<text:s/></text:p>
          </table:table-cell>
          <table:table-cell office:value-type="float" office:value="50000" table:style-name="ce37">
            <text:p>50000</text:p>
          </table:table-cell>
          <table:table-cell office:value-type="string" table:style-name="ce15">
            <text:p>Aporte mediante cheque a nombre de Patronato para el desarrollo y el porvenir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ABRIL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para gastos medicos</text:p>
          </table:table-cell>
          <table:table-cell office:value-type="float" office:value="35000" table:style-name="ce37">
            <text:p>35000</text:p>
          </table:table-cell>
          <table:table-cell office:value-type="string" table:style-name="ce15">
            <text:p>Aporte mediante cheque a nombre de Pedro Nolasco Perez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ABRIL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solidaria</text:p>
          </table:table-cell>
          <table:table-cell office:value-type="float" office:value="44188" table:style-name="ce37">
            <text:p>44188</text:p>
          </table:table-cell>
          <table:table-cell office:value-type="string" table:style-name="ce15">
            <text:p>Aporte mediante cheque a nombre de Porfirio Hernandez<text:s/>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ABRIL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solidaria</text:p>
          </table:table-cell>
          <table:table-cell office:value-type="float" office:value="36000" table:style-name="ce37">
            <text:p>36000</text:p>
          </table:table-cell>
          <table:table-cell office:value-type="string" table:style-name="ce15">
            <text:p>Aporte mediante cheque a nombre de Pedro Guilamo Cedano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ABRIL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solidaria</text:p>
          </table:table-cell>
          <table:table-cell office:value-type="float" office:value="36000" table:style-name="ce37">
            <text:p>36000</text:p>
          </table:table-cell>
          <table:table-cell office:value-type="string" table:style-name="ce15">
            <text:p>Aporte mediante cheque a nombre de Petra Heredia Sanchez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ABRIL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para reparacion de vivienda</text:p>
          </table:table-cell>
          <table:table-cell office:value-type="float" office:value="45000" table:style-name="ce37">
            <text:p>45000</text:p>
          </table:table-cell>
          <table:table-cell office:value-type="string" table:style-name="ce15">
            <text:p>Aporte mediante cheque a nombre de Rufino Silven Sanchez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ABRIL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solidaria</text:p>
          </table:table-cell>
          <table:table-cell office:value-type="float" office:value="18000" table:style-name="ce37">
            <text:p>18000</text:p>
          </table:table-cell>
          <table:table-cell office:value-type="string" table:style-name="ce15">
            <text:p>Aporte mediante cheque a nombre de Rafael Maria Candelier<text:s/>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ABRIL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solidaria</text:p>
          </table:table-cell>
          <table:table-cell office:value-type="float" office:value="36000" table:style-name="ce37">
            <text:p>36000</text:p>
          </table:table-cell>
          <table:table-cell office:value-type="string" table:style-name="ce15">
            <text:p>Aporte mediante cheque a nombre de Reinilda Santana Paulino<text:s/>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ABRIL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para reparacion de vivienda</text:p>
          </table:table-cell>
          <table:table-cell office:value-type="float" office:value="45000" table:style-name="ce37">
            <text:p>45000</text:p>
          </table:table-cell>
          <table:table-cell office:value-type="string" table:style-name="ce15">
            <text:p>Aporte mediante cheque a nombre de Sergia Romero<text:s/>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ABRIL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solidaria</text:p>
          </table:table-cell>
          <table:table-cell office:value-type="float" office:value="36000" table:style-name="ce37">
            <text:p>36000</text:p>
          </table:table-cell>
          <table:table-cell office:value-type="string" table:style-name="ce15">
            <text:p>Aporte mediante cheque a nombre de Saturnino Sanchez Suriel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ABRIL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solidaria</text:p>
          </table:table-cell>
          <table:table-cell office:value-type="float" office:value="36000" table:style-name="ce37">
            <text:p>36000</text:p>
          </table:table-cell>
          <table:table-cell office:value-type="string" table:style-name="ce15">
            <text:p>Aporte mediante cheque a nombre de Silvia Almanzar<text:s/>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ABRIL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solidaria</text:p>
          </table:table-cell>
          <table:table-cell office:value-type="float" office:value="36000" table:style-name="ce37">
            <text:p>36000</text:p>
          </table:table-cell>
          <table:table-cell office:value-type="string" table:style-name="ce15">
            <text:p>Aporte mediante cheque a nombre de Santos Molina Berroa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ABRIL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solidaria</text:p>
          </table:table-cell>
          <table:table-cell office:value-type="float" office:value="36000" table:style-name="ce37">
            <text:p>36000</text:p>
          </table:table-cell>
          <table:table-cell office:value-type="string" table:style-name="ce15">
            <text:p>Aporte mediante cheque a nombre de Secundino Ortiz Encarnacion<text:s/>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ABRIL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solidaria</text:p>
          </table:table-cell>
          <table:table-cell office:value-type="float" office:value="36000" table:style-name="ce37">
            <text:p>36000</text:p>
          </table:table-cell>
          <table:table-cell office:value-type="string" table:style-name="ce15">
            <text:p>Aporte mediante cheque a nombre de Tulio Orlando Vazquez<text:s/>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ABRIL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para compra de medicamentos</text:p>
          </table:table-cell>
          <table:table-cell office:value-type="float" office:value="30000" table:style-name="ce37">
            <text:p>30000</text:p>
          </table:table-cell>
          <table:table-cell office:value-type="string" table:style-name="ce15">
            <text:p>Aporte mediante cheque a nombre de Yolanda Galva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ABRIL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solidaria</text:p>
          </table:table-cell>
          <table:table-cell office:value-type="float" office:value="36000" table:style-name="ce37">
            <text:p>36000</text:p>
          </table:table-cell>
          <table:table-cell office:value-type="string" table:style-name="ce15">
            <text:p>Aporte mediante cheque a nombre de Yarodi Federico Tejada Baez<text:s/>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ABRIL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para reparacion de vivienda</text:p>
          </table:table-cell>
          <table:table-cell office:value-type="float" office:value="150000" table:style-name="ce37">
            <text:p>150000</text:p>
          </table:table-cell>
          <table:table-cell office:value-type="string" table:style-name="ce15">
            <text:p>Aporte mediante cheque a nombre de Wilson Feliz Ramirez<text:s/>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ABRIL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para gastos medicos</text:p>
          </table:table-cell>
          <table:table-cell office:value-type="float" office:value="105000" table:style-name="ce37">
            <text:p>105000</text:p>
          </table:table-cell>
          <table:table-cell office:value-type="string" table:style-name="ce15">
            <text:p>Aporte mediante cheque a nombre de Alberto Jimenez Ventura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MAYO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solidaria</text:p>
          </table:table-cell>
          <table:table-cell office:value-type="float" office:value="18000" table:style-name="ce37">
            <text:p>18000</text:p>
          </table:table-cell>
          <table:table-cell office:value-type="string" table:style-name="ce15">
            <text:p>Aporte mediante cheque a nombre de Elvys Doñe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MAYO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solidaria</text:p>
          </table:table-cell>
          <table:table-cell office:value-type="float" office:value="18000" table:style-name="ce37">
            <text:p>18000</text:p>
          </table:table-cell>
          <table:table-cell office:value-type="string" table:style-name="ce15">
            <text:p>Aporte mediante cheque a nombre de Moises Martinez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MAYO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solidaria</text:p>
          </table:table-cell>
          <table:table-cell office:value-type="float" office:value="18000" table:style-name="ce37">
            <text:p>18000</text:p>
          </table:table-cell>
          <table:table-cell office:value-type="string" table:style-name="ce15">
            <text:p>Aporte mediante cheque a nombre de Julio cesar Bisono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MAYO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solidaria</text:p>
          </table:table-cell>
          <table:table-cell office:value-type="float" office:value="18000" table:style-name="ce37">
            <text:p>18000</text:p>
          </table:table-cell>
          <table:table-cell office:value-type="string" table:style-name="ce15">
            <text:p>Aporte mediante cheque a nombre de Juan Carlos <text:s/>Mendoza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MAYO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para compra de medicamentos</text:p>
          </table:table-cell>
          <table:table-cell office:value-type="float" office:value="42000" table:style-name="ce37">
            <text:p>42000</text:p>
          </table:table-cell>
          <table:table-cell office:value-type="string" table:style-name="ce15">
            <text:p>Aporte mediante cheque a nombre de Argentina Beltre Candelario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MAYO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para reparacion de vivienda</text:p>
          </table:table-cell>
          <table:table-cell office:value-type="float" office:value="47440" table:style-name="ce37">
            <text:p>47440</text:p>
          </table:table-cell>
          <table:table-cell office:value-type="string" table:style-name="ce15">
            <text:p>Aporte mediante cheque a nombre de Carlos Perez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MAYO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para reparacion de vivienda</text:p>
          </table:table-cell>
          <table:table-cell office:value-type="float" office:value="50000" table:style-name="ce37">
            <text:p>50000</text:p>
          </table:table-cell>
          <table:table-cell office:value-type="string" table:style-name="ce15">
            <text:p>Aporte mediante cheque a nombre de Clariza Belgica Baez Laureano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MAYO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para reparacion de vivienda</text:p>
          </table:table-cell>
          <table:table-cell office:value-type="float" office:value="45000" table:style-name="ce37">
            <text:p>45000</text:p>
          </table:table-cell>
          <table:table-cell office:value-type="string" table:style-name="ce15">
            <text:p>Aporte mediante cheque a nombre de Dilia Herrera Constanzo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MAYO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para reparación de vivienda<text:s text:c="2"/></text:p>
          </table:table-cell>
          <table:table-cell office:value-type="float" office:value="35000" table:style-name="ce37">
            <text:p>35000</text:p>
          </table:table-cell>
          <table:table-cell office:value-type="string" table:style-name="ce15">
            <text:p>Aporte mediante cheque a nombre de Dominga Maria Santana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MAYO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para reparación de vivienda<text:s text:c="2"/></text:p>
          </table:table-cell>
          <table:table-cell office:value-type="float" office:value="40000" table:style-name="ce37">
            <text:p>40000</text:p>
          </table:table-cell>
          <table:table-cell office:value-type="string" table:style-name="ce15">
            <text:p>Aporte mediante cheque a nombre de Dulce Celeste Gerez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MAYO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para compra de medicamentos</text:p>
          </table:table-cell>
          <table:table-cell office:value-type="float" office:value="42750" table:style-name="ce37">
            <text:p>42750</text:p>
          </table:table-cell>
          <table:table-cell office:value-type="string" table:style-name="ce15">
            <text:p>Aporte mediante cheque a nombre de Farmacia Medicar GBC (Elida Altagracia Pichardo)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MAYO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para pago honorarios medicos<text:s/></text:p>
          </table:table-cell>
          <table:table-cell office:value-type="float" office:value="20000" table:style-name="ce37">
            <text:p>20000</text:p>
          </table:table-cell>
          <table:table-cell office:value-type="string" table:style-name="ce15">
            <text:p>Aporte mediante cheque a nombre de Elsa Mary Pérez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MAYO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para compra de medicamentos</text:p>
          </table:table-cell>
          <table:table-cell office:value-type="float" office:value="175522" table:style-name="ce37">
            <text:p>175522</text:p>
          </table:table-cell>
          <table:table-cell office:value-type="string" table:style-name="ce15">
            <text:p>Aporte mediante cheque a nombre de Farmacia los Hidalgos (Elsi Dolores Ovalles Rosario)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MAYO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para reparacion de vivienda</text:p>
          </table:table-cell>
          <table:table-cell office:value-type="float" office:value="36700" table:style-name="ce37">
            <text:p>36700</text:p>
          </table:table-cell>
          <table:table-cell office:value-type="string" table:style-name="ce15">
            <text:p>Aporte mediante cheque a nombre de Esther Maria Berges Mercedes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MAYO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para realizarse estudio medico</text:p>
          </table:table-cell>
          <table:table-cell office:value-type="float" office:value="154512" table:style-name="ce37">
            <text:p>154512</text:p>
          </table:table-cell>
          <table:table-cell office:value-type="string" table:style-name="ce15">
            <text:p>Aporte mediante cheque a nombre de Hospital General Plaza de la Salud (Eusebia Ortega Torres)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MAYO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para reparacion de vivienda</text:p>
          </table:table-cell>
          <table:table-cell office:value-type="float" office:value="45000" table:style-name="ce37">
            <text:p>45000</text:p>
          </table:table-cell>
          <table:table-cell office:value-type="string" table:style-name="ce15">
            <text:p>Aporte mediante cheque a nombre de Fidel Obispo Suero Suero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MAYO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para reparacion de vivienda</text:p>
          </table:table-cell>
          <table:table-cell office:value-type="float" office:value="35000" table:style-name="ce37">
            <text:p>35000</text:p>
          </table:table-cell>
          <table:table-cell office:value-type="string" table:style-name="ce15">
            <text:p>Aporte mediante cheque a nombre de Francisca Confesora Capellan Guzman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MAYO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para compra de medicamentos</text:p>
          </table:table-cell>
          <table:table-cell office:value-type="float" office:value="819755" table:style-name="ce37">
            <text:p>819755</text:p>
          </table:table-cell>
          <table:table-cell office:value-type="string" table:style-name="ce15">
            <text:p>Aporte mediante cheque a nombre de Farma Value (Francisca Mercedes Valdez)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MAYO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para compra de medicamentos</text:p>
          </table:table-cell>
          <table:table-cell office:value-type="float" office:value="37050" table:style-name="ce37">
            <text:p>37050</text:p>
          </table:table-cell>
          <table:table-cell office:value-type="string" table:style-name="ce15">
            <text:p>Aporte mediante cheque a nombre de Farmacia Jose Nepo (Fulvio Corniell)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MAYO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para pago honorarios medicos<text:s/></text:p>
          </table:table-cell>
          <table:table-cell office:value-type="float" office:value="98255" table:style-name="ce37">
            <text:p>98255</text:p>
          </table:table-cell>
          <table:table-cell office:value-type="string" table:style-name="ce15">
            <text:p>Aporte mediante cheque a nombre de Germania Del Carmen Guzman Polanco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MAYO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para gastos funebres</text:p>
          </table:table-cell>
          <table:table-cell office:value-type="float" office:value="40000" table:style-name="ce37">
            <text:p>40000</text:p>
          </table:table-cell>
          <table:table-cell office:value-type="string" table:style-name="ce15">
            <text:p>Aporte mediante cheque a nombre de Glenys Josefina Florencio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MAYO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para reparacion de vivienda</text:p>
          </table:table-cell>
          <table:table-cell office:value-type="float" office:value="22500" table:style-name="ce37">
            <text:p>22500</text:p>
          </table:table-cell>
          <table:table-cell office:value-type="string" table:style-name="ce15">
            <text:p>Aporte mediante cheque a nombre de Isabel Rodríguez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MAYO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para gastos medicos y alimentacion</text:p>
          </table:table-cell>
          <table:table-cell office:value-type="float" office:value="50000" table:style-name="ce37">
            <text:p>50000</text:p>
          </table:table-cell>
          <table:table-cell office:value-type="string" table:style-name="ce15">
            <text:p>Aporte mediante cheque a nombre de Jose Garcia<text:s/>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MAYO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para reparacion de vivienda</text:p>
          </table:table-cell>
          <table:table-cell office:value-type="float" office:value="40000" table:style-name="ce37">
            <text:p>40000</text:p>
          </table:table-cell>
          <table:table-cell office:value-type="string" table:style-name="ce15">
            <text:p>Aporte mediante cheque a nombre de Julio Cordero Nuñez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MAYO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para compra de medicamentos</text:p>
          </table:table-cell>
          <table:table-cell office:value-type="float" office:value="28500" table:style-name="ce37">
            <text:p>28500</text:p>
          </table:table-cell>
          <table:table-cell office:value-type="string" table:style-name="ce15">
            <text:p>Aporte mediante cheque a nombre de Farma Value (Lourdes Vargas Guzman)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MAYO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para reparacion de vivienda<text:s/></text:p>
          </table:table-cell>
          <table:table-cell office:value-type="float" office:value="40000" table:style-name="ce37">
            <text:p>40000</text:p>
          </table:table-cell>
          <table:table-cell office:value-type="string" table:style-name="ce15">
            <text:p>Aporte mediante cheque a nombre de Maria Altagracia Jorge Rodriguez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MAYO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para compra de medicamento<text:s/></text:p>
          </table:table-cell>
          <table:table-cell office:value-type="float" office:value="21945" table:style-name="ce37">
            <text:p>21945</text:p>
          </table:table-cell>
          <table:table-cell office:value-type="string" table:style-name="ce15">
            <text:p>Aporte mediante cheque a nombre de Farmacia Heidy (Maria Altagracia Ovalles)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MAYO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para reparacion de vivienda</text:p>
          </table:table-cell>
          <table:table-cell office:value-type="float" office:value="35000" table:style-name="ce37">
            <text:p>35000</text:p>
          </table:table-cell>
          <table:table-cell office:value-type="string" table:style-name="ce15">
            <text:p>Aporte mediante cheque a nombre de Maria Cristina Del Carmen Cabral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MAYO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para reparacion de vivienda</text:p>
          </table:table-cell>
          <table:table-cell office:value-type="float" office:value="28700" table:style-name="ce37">
            <text:p>28700</text:p>
          </table:table-cell>
          <table:table-cell office:value-type="string" table:style-name="ce15">
            <text:p>Aporte mediante cheque a nombre de Maria Jimenez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MAYO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para reparacion de vivienda</text:p>
          </table:table-cell>
          <table:table-cell office:value-type="float" office:value="50000" table:style-name="ce37">
            <text:p>50000</text:p>
          </table:table-cell>
          <table:table-cell office:value-type="string" table:style-name="ce15">
            <text:p>Aporte mediante cheque a nombre de Marina De Los Santos Villega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MAYO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para compra de medicamento<text:s/></text:p>
          </table:table-cell>
          <table:table-cell office:value-type="float" office:value="206397" table:style-name="ce37">
            <text:p>206397</text:p>
          </table:table-cell>
          <table:table-cell office:value-type="string" table:style-name="ce15">
            <text:p>Aporte mediante cheque a nombre de Farmacia Heidy (Milagros Concepcion Guzman)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MAYO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para reparacion de vivienda</text:p>
          </table:table-cell>
          <table:table-cell office:value-type="float" office:value="35000" table:style-name="ce37">
            <text:p>35000</text:p>
          </table:table-cell>
          <table:table-cell office:value-type="string" table:style-name="ce15">
            <text:p>Aporte mediante cheque a nombre de Mirian Rosario Tineo Vasquez<text:s/>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MAYO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para compra de laptop</text:p>
          </table:table-cell>
          <table:table-cell office:value-type="float" office:value="14400" table:style-name="ce37">
            <text:p>14400</text:p>
          </table:table-cell>
          <table:table-cell office:value-type="string" table:style-name="ce15">
            <text:p>Aporte mediante cheque a nombre de Pamela Hernandez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MAYO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para reparacion del templo</text:p>
          </table:table-cell>
          <table:table-cell office:value-type="float" office:value="17000" table:style-name="ce37">
            <text:p>17000</text:p>
          </table:table-cell>
          <table:table-cell office:value-type="string" table:style-name="ce15">
            <text:p>Aporte mediante cheque a nombre de Parroquia San Ramon Nonato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MAYO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para reparacion de vivienda</text:p>
          </table:table-cell>
          <table:table-cell office:value-type="float" office:value="40000" table:style-name="ce37">
            <text:p>40000</text:p>
          </table:table-cell>
          <table:table-cell office:value-type="string" table:style-name="ce15">
            <text:p>Aporte mediante cheque a nombre de Quisqueya Beatriz Espiritusanto Castillo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MAYO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para reparacion de vivienda</text:p>
          </table:table-cell>
          <table:table-cell office:value-type="float" office:value="40000" table:style-name="ce37">
            <text:p>40000</text:p>
          </table:table-cell>
          <table:table-cell office:value-type="string" table:style-name="ce15">
            <text:p>Aporte mediante cheque a nombre de Rafael Antonio Ramirez Mota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MAYO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para reparacion de vivienda</text:p>
          </table:table-cell>
          <table:table-cell office:value-type="float" office:value="45000" table:style-name="ce37">
            <text:p>45000</text:p>
          </table:table-cell>
          <table:table-cell office:value-type="string" table:style-name="ce15">
            <text:p>Aporte mediante cheque a nombre de Rafael Felipe Concepcion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MAYO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para compra de medicamentos</text:p>
          </table:table-cell>
          <table:table-cell office:value-type="float" office:value="19000" table:style-name="ce37">
            <text:p>19000</text:p>
          </table:table-cell>
          <table:table-cell office:value-type="string" table:style-name="ce15">
            <text:p>Aporte mediante cheque a nombre de Farmacia Heidy ( Roberto Bienvenido Nuñez )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MAYO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para reparacion de vivienda</text:p>
          </table:table-cell>
          <table:table-cell office:value-type="float" office:value="16400" table:style-name="ce37">
            <text:p>16400</text:p>
          </table:table-cell>
          <table:table-cell office:value-type="string" table:style-name="ce15">
            <text:p>Aporte mediante cheque a nombre de Sagrario Del Carmen Castillo Tejada<text:s/>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MAYO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para reparacion de vivienda</text:p>
          </table:table-cell>
          <table:table-cell office:value-type="float" office:value="45000" table:style-name="ce37">
            <text:p>45000</text:p>
          </table:table-cell>
          <table:table-cell office:value-type="string" table:style-name="ce15">
            <text:p>Aporte mediante cheque a nombre de Selandia Encarnacion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MAYO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para gastos medicos</text:p>
          </table:table-cell>
          <table:table-cell office:value-type="float" office:value="50000" table:style-name="ce37">
            <text:p>50000</text:p>
          </table:table-cell>
          <table:table-cell office:value-type="string" table:style-name="ce15">
            <text:p>Aporte mediante cheque a nombre de Tarquino Rafael Viloria Sanchez<text:s/>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MAYO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para reparacion de vivienda</text:p>
          </table:table-cell>
          <table:table-cell office:value-type="float" office:value="50000" table:style-name="ce37">
            <text:p>50000</text:p>
          </table:table-cell>
          <table:table-cell office:value-type="string" table:style-name="ce15">
            <text:p>Aporte mediante cheque a nombre de Teofila Medina Medina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MAYO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para reparacion de vivienda</text:p>
          </table:table-cell>
          <table:table-cell office:value-type="float" office:value="45000" table:style-name="ce37">
            <text:p>45000</text:p>
          </table:table-cell>
          <table:table-cell office:value-type="string" table:style-name="ce15">
            <text:p>Aporte mediante cheque a nombre de Yelida Manuela Castillo<text:s/>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MAYO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para reparacion de vivienda</text:p>
          </table:table-cell>
          <table:table-cell office:value-type="float" office:value="40000" table:style-name="ce37">
            <text:p>40000</text:p>
          </table:table-cell>
          <table:table-cell office:value-type="string" table:style-name="ce15">
            <text:p>Aporte mediante cheque a nombre de Ynes Josefina Villa Lopez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MAYO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para reparacion de vivienda</text:p>
          </table:table-cell>
          <table:table-cell office:value-type="float" office:value="39610" table:style-name="ce37">
            <text:p>39610</text:p>
          </table:table-cell>
          <table:table-cell office:value-type="string" table:style-name="ce15">
            <text:p>Aporte mediante cheque a nombre de Ysidro Escobosa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MAYO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para compra de medicamento</text:p>
          </table:table-cell>
          <table:table-cell office:value-type="float" office:value="25000" table:style-name="ce37">
            <text:p>25000</text:p>
          </table:table-cell>
          <table:table-cell office:value-type="string" table:style-name="ce15">
            <text:p>Aporte mediante cheque a nombre de Yustin Peralta Grullon<text:s/>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MAYO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para gastos funebres</text:p>
          </table:table-cell>
          <table:table-cell office:value-type="float" office:value="50000" table:style-name="ce37">
            <text:p>50000</text:p>
          </table:table-cell>
          <table:table-cell office:value-type="string" table:style-name="ce15">
            <text:p>Aporte mediante cheque a nombre de Nelson Nuñez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MAYO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solidaria</text:p>
          </table:table-cell>
          <table:table-cell office:value-type="float" office:value="36000" table:style-name="ce37">
            <text:p>36000</text:p>
          </table:table-cell>
          <table:table-cell office:value-type="string" table:style-name="ce15">
            <text:p>Aporte mediante cheque a nombre de Antonia Paulino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JUNIO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solidaria</text:p>
          </table:table-cell>
          <table:table-cell office:value-type="float" office:value="36000" table:style-name="ce37">
            <text:p>36000</text:p>
          </table:table-cell>
          <table:table-cell office:value-type="string" table:style-name="ce15">
            <text:p>Aporte mediante cheque a nombre de Beata Maria Payano Del Rosario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JUNIO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para gastos médicos</text:p>
          </table:table-cell>
          <table:table-cell office:value-type="float" office:value="100000" table:style-name="ce37">
            <text:p>100000</text:p>
          </table:table-cell>
          <table:table-cell office:value-type="string" table:style-name="ce15">
            <text:p>Aporte mediante cheque a nombre de Centro Oriental De Ginecología y Espesialidades (Lucia Santos)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JUNIO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para compra de medicamentos</text:p>
          </table:table-cell>
          <table:table-cell office:value-type="float" office:value="8274593" table:style-name="ce37">
            <text:p>8274593</text:p>
          </table:table-cell>
          <table:table-cell office:value-type="string" table:style-name="ce15">
            <text:p>Aporte mediante cheque a nombre de Farmacia Los Hidalgos (Alfonso Corporan)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JUNIO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solidaria</text:p>
          </table:table-cell>
          <table:table-cell office:value-type="float" office:value="36000" table:style-name="ce37">
            <text:p>36000</text:p>
          </table:table-cell>
          <table:table-cell office:value-type="string" table:style-name="ce15">
            <text:p>Aporte mediante cheque a nombre de Francisco Mercedes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JUNIO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para cena de gala empresarial</text:p>
          </table:table-cell>
          <table:table-cell office:value-type="float" office:value="70000" table:style-name="ce37">
            <text:p>70000</text:p>
          </table:table-cell>
          <table:table-cell office:value-type="string" table:style-name="ce15">
            <text:p>Aporte mediante cheque a nombre de Patronato Parroquia San Antonio de Paula<text:s/>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JUNIO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para reparacion del templo</text:p>
          </table:table-cell>
          <table:table-cell office:value-type="float" office:value="150000" table:style-name="ce37">
            <text:p>150000</text:p>
          </table:table-cell>
          <table:table-cell office:value-type="string" table:style-name="ce15">
            <text:p>Aporte mediante cheque a nombre de Parroquia Santo Tomas de Aquino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JUNIO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para realizarse estudio medico</text:p>
          </table:table-cell>
          <table:table-cell office:value-type="float" office:value="125000" table:style-name="ce37">
            <text:p>125000</text:p>
          </table:table-cell>
          <table:table-cell office:value-type="string" table:style-name="ce15">
            <text:p>Aporte mediante cheque a nombre de Santos Gregorio Ramos Abreu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JUNIO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solidaria</text:p>
          </table:table-cell>
          <table:table-cell office:value-type="float" office:value="36000" table:style-name="ce37">
            <text:p>36000</text:p>
          </table:table-cell>
          <table:table-cell office:value-type="string" table:style-name="ce15">
            <text:p>Aporte mediante cheque a nombre de Alba Lourdes Vargas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JULIO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para compra de medicamentos</text:p>
          </table:table-cell>
          <table:table-cell office:value-type="float" office:value="313462" table:style-name="ce37">
            <text:p>313462</text:p>
          </table:table-cell>
          <table:table-cell office:value-type="string" table:style-name="ce15">
            <text:p>Aporte mediante cheque a nombre de Farmacia Los Hidalgos (Altagracia Marta Fon Frías)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JULIO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para gastos médicos</text:p>
          </table:table-cell>
          <table:table-cell office:value-type="float" office:value="50000" table:style-name="ce37">
            <text:p>50000</text:p>
          </table:table-cell>
          <table:table-cell office:value-type="string" table:style-name="ce15">
            <text:p>Aporte mediante cheque a nombre de América Mariñez Zorrilla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JULIO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para compra de laptop</text:p>
          </table:table-cell>
          <table:table-cell office:value-type="float" office:value="27000" table:style-name="ce37">
            <text:p>27000</text:p>
          </table:table-cell>
          <table:table-cell office:value-type="string" table:style-name="ce15">
            <text:p>Aporte mediante cheque a nombre de Ana Celeste Victoria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JULIO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para reparación de vivienda</text:p>
          </table:table-cell>
          <table:table-cell office:value-type="float" office:value="50000" table:style-name="ce37">
            <text:p>50000</text:p>
          </table:table-cell>
          <table:table-cell office:value-type="string" table:style-name="ce15">
            <text:p>Aporte mediante cheque a nombre de Ana Delia Sánchez Rosario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JULIO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para reparación de vivienda</text:p>
          </table:table-cell>
          <table:table-cell office:value-type="float" office:value="50000" table:style-name="ce37">
            <text:p>50000</text:p>
          </table:table-cell>
          <table:table-cell office:value-type="string" table:style-name="ce15">
            <text:p>Aporte mediante cheque a nombre de Ana María Zorrilla Polanco<text:s text:c="2"/>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JULIO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para reparación de vivienda</text:p>
          </table:table-cell>
          <table:table-cell office:value-type="float" office:value="44700" table:style-name="ce37">
            <text:p>44700</text:p>
          </table:table-cell>
          <table:table-cell office:value-type="string" table:style-name="ce15">
            <text:p>Aporte mediante cheque a nombre de Ana Ramona Hernandez Salas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JULIO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de ayuda solidaria<text:s/></text:p>
          </table:table-cell>
          <table:table-cell office:value-type="float" office:value="36000" table:style-name="ce37">
            <text:p>36000</text:p>
          </table:table-cell>
          <table:table-cell office:value-type="string" table:style-name="ce15">
            <text:p>Aporte mediante cheque a nombre de Antonia Paulino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JULIO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para comrpa de medicamento</text:p>
          </table:table-cell>
          <table:table-cell office:value-type="float" office:value="34200" table:style-name="ce37">
            <text:p>34200</text:p>
          </table:table-cell>
          <table:table-cell office:value-type="string" table:style-name="ce15">
            <text:p>Aporte mediante cheque a nombre de Farmacia Los Hidalgos (Antonio Garcia De Leon)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JULIO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para gasto medicos</text:p>
          </table:table-cell>
          <table:table-cell office:value-type="float" office:value="45000" table:style-name="ce37">
            <text:p>45000</text:p>
          </table:table-cell>
          <table:table-cell office:value-type="string" table:style-name="ce15">
            <text:p>Aporte mediante cheque a nombre de Arileida Jorge Hernandez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JULIO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para gasto medicos</text:p>
          </table:table-cell>
          <table:table-cell office:value-type="float" office:value="25000" table:style-name="ce37">
            <text:p>25000</text:p>
          </table:table-cell>
          <table:table-cell office:value-type="string" table:style-name="ce15">
            <text:p>Aporte mediante cheque a nombre de Augusta Feliz Soler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JULIO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para gasto medicos</text:p>
          </table:table-cell>
          <table:table-cell office:value-type="float" office:value="95275" table:style-name="ce37">
            <text:p>95275</text:p>
          </table:table-cell>
          <table:table-cell office:value-type="string" table:style-name="ce15">
            <text:p>Aporte mediante cheque a nombre de Plaza de la Salud (Aura Corina Medina De Sosa)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JULIO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para compra de medicamentos</text:p>
          </table:table-cell>
          <table:table-cell office:value-type="float" office:value="8274593" table:style-name="ce37">
            <text:p>8274593</text:p>
          </table:table-cell>
          <table:table-cell office:value-type="string" table:style-name="ce15">
            <text:p>Aporte mediante cheque a nombre de Farmacia Los Hidalgos (Alfonso Corporan)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JULIO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de ayuda solidaria<text:s/></text:p>
          </table:table-cell>
          <table:table-cell office:value-type="float" office:value="36000" table:style-name="ce37">
            <text:p>36000</text:p>
          </table:table-cell>
          <table:table-cell office:value-type="string" table:style-name="ce15">
            <text:p>Aporte mediante cheque a nombre de Beata Maria Payano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JULIO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para reparacion de vivienda</text:p>
          </table:table-cell>
          <table:table-cell office:value-type="float" office:value="50000" table:style-name="ce37">
            <text:p>50000</text:p>
          </table:table-cell>
          <table:table-cell office:value-type="string" table:style-name="ce15">
            <text:p>Aporte mediante cheque a nombre de Cleidy Nathali Suarez Rodriguez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JULIO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para compra de tablero de baloncesto y pelotas de basket</text:p>
          </table:table-cell>
          <table:table-cell office:value-type="float" office:value="50000" table:style-name="ce37">
            <text:p>50000</text:p>
          </table:table-cell>
          <table:table-cell office:value-type="string" table:style-name="ce15">
            <text:p>Aporte mediante cheque a nombre de Elvis Ramirez Luna (Club Deportivo Y Cultural Los Halcones)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JULIO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para reparacion del templo</text:p>
          </table:table-cell>
          <table:table-cell office:value-type="float" office:value="100000" table:style-name="ce37">
            <text:p>100000</text:p>
          </table:table-cell>
          <table:table-cell office:value-type="string" table:style-name="ce15">
            <text:p>Aporte mediante cheque a nombre de Concilio Asanblea de Iglesia Cristianas Unidas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JULIO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para compra de medicamnetos</text:p>
          </table:table-cell>
          <table:table-cell office:value-type="float" office:value="20000" table:style-name="ce37">
            <text:p>20000</text:p>
          </table:table-cell>
          <table:table-cell office:value-type="string" table:style-name="ce15">
            <text:p>Aporte mediante cheque a nombre de Farmacia Heidy (Crisety Antonia Garcia Parra)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JULIO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para reparacion de vivienda</text:p>
          </table:table-cell>
          <table:table-cell office:value-type="float" office:value="40000" table:style-name="ce37">
            <text:p>40000</text:p>
          </table:table-cell>
          <table:table-cell office:value-type="string" table:style-name="ce15">
            <text:p>Aporte mediante cheque a nombre de Damira Garcia Amancio<text:s/>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JULIO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para gastos médicos</text:p>
          </table:table-cell>
          <table:table-cell office:value-type="float" office:value="50000" table:style-name="ce37">
            <text:p>50000</text:p>
          </table:table-cell>
          <table:table-cell office:value-type="string" table:style-name="ce15">
            <text:p>Aporte mediante cheque a nombre de Danilo Cuevas Cuevas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JULIO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para compra de medicamentos</text:p>
          </table:table-cell>
          <table:table-cell office:value-type="float" office:value="19080" table:style-name="ce37">
            <text:p>19080</text:p>
          </table:table-cell>
          <table:table-cell office:value-type="string" table:style-name="ce15">
            <text:p>Aporte mediante cheque a nombre de farmacia Los Hidalgos (Danny Paniagua Herrera)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JULIO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para compra de medicamentos</text:p>
          </table:table-cell>
          <table:table-cell office:value-type="float" office:value="34200" table:style-name="ce37">
            <text:p>34200</text:p>
          </table:table-cell>
          <table:table-cell office:value-type="string" table:style-name="ce15">
            <text:p>Aporte mediante cheque a nombre de Farmacia Los Hidalgos (Delia Ramirez Geraldo)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JULIO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para reparacion de vivienda</text:p>
          </table:table-cell>
          <table:table-cell office:value-type="float" office:value="40000" table:style-name="ce37">
            <text:p>40000</text:p>
          </table:table-cell>
          <table:table-cell office:value-type="string" table:style-name="ce15">
            <text:p>Aporte mediante cheque a nombre de Deyanira Mirla Feliz Guzman<text:s/>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JULIO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para reparacion de vivienda</text:p>
          </table:table-cell>
          <table:table-cell office:value-type="float" office:value="40000" table:style-name="ce37">
            <text:p>40000</text:p>
          </table:table-cell>
          <table:table-cell office:value-type="string" table:style-name="ce15">
            <text:p>Aporte mediante cheque a nombre de Dorka Eunice Henriquez Viloria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JULIO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para reparacion de vivienda</text:p>
          </table:table-cell>
          <table:table-cell office:value-type="float" office:value="40000" table:style-name="ce37">
            <text:p>40000</text:p>
          </table:table-cell>
          <table:table-cell office:value-type="string" table:style-name="ce15">
            <text:p>Aporte mediante cheque a nombre de Dylam Slater Perez Garcia<text:s/>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JULIO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para reparacion de vivienda</text:p>
          </table:table-cell>
          <table:table-cell office:value-type="float" office:value="40000" table:style-name="ce37">
            <text:p>40000</text:p>
          </table:table-cell>
          <table:table-cell office:value-type="string" table:style-name="ce15">
            <text:p>Aporte mediante cheque a nombre de Elba Nidia Lebron Guerrero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JULIO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para reparacion de vivienda</text:p>
          </table:table-cell>
          <table:table-cell office:value-type="float" office:value="50000" table:style-name="ce37">
            <text:p>50000</text:p>
          </table:table-cell>
          <table:table-cell office:value-type="string" table:style-name="ce15">
            <text:p>Aporte mediante cheque a nombre de Elizabeth Bravo Cruz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JULIO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para compra de medicamentos</text:p>
          </table:table-cell>
          <table:table-cell office:value-type="float" office:value="33250" table:style-name="ce37">
            <text:p>33250</text:p>
          </table:table-cell>
          <table:table-cell office:value-type="string" table:style-name="ce15">
            <text:p>Aporte mediante cheque a nombre de Farmacia Los Hidalgos (Elizabeth Heredia Gomez)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JULIO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para cubrir dialisis<text:s/></text:p>
          </table:table-cell>
          <table:table-cell office:value-type="float" office:value="36000" table:style-name="ce37">
            <text:p>36000</text:p>
          </table:table-cell>
          <table:table-cell office:value-type="string" table:style-name="ce15">
            <text:p>Aporte mediante cheque a nombre de Centro de Diagnostico Avanzado(Enyol Wilfrido Rodriguez)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JULIO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para compra de medicamentos</text:p>
          </table:table-cell>
          <table:table-cell office:value-type="float" office:value="33250" table:style-name="ce37">
            <text:p>33250</text:p>
          </table:table-cell>
          <table:table-cell office:value-type="string" table:style-name="ce15">
            <text:p>Aporte mediante cheque a nombre de Farmacia Los Hidalgos(Febronia Nuñez Fuchu)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JULIO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para reparacion de vivienda</text:p>
          </table:table-cell>
          <table:table-cell office:value-type="float" office:value="40000" table:style-name="ce37">
            <text:p>40000</text:p>
          </table:table-cell>
          <table:table-cell office:value-type="string" table:style-name="ce15">
            <text:p>Aporte mediante cheque a nombre de Fernandito Aquino Santana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JULIO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para compra de medicamentos</text:p>
          </table:table-cell>
          <table:table-cell office:value-type="float" office:value="33250" table:style-name="ce37">
            <text:p>33250</text:p>
          </table:table-cell>
          <table:table-cell office:value-type="string" table:style-name="ce15">
            <text:p>Aporte mediante cheque a nombre de Farmacia Los Hidalgos (Fior D'aliza Feliz Feliz)<text:s/>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JULIO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para compra de medicamentos</text:p>
          </table:table-cell>
          <table:table-cell office:value-type="float" office:value="34200" table:style-name="ce37">
            <text:p>34200</text:p>
          </table:table-cell>
          <table:table-cell office:value-type="string" table:style-name="ce15">
            <text:p>Aporte mediante cheque a nombre de Farmacia Los Hidalgos (Francisca Vargas)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JULIO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de ayuda solidaria<text:s/></text:p>
          </table:table-cell>
          <table:table-cell office:value-type="float" office:value="36000" table:style-name="ce37">
            <text:p>36000</text:p>
          </table:table-cell>
          <table:table-cell office:value-type="string" table:style-name="ce15">
            <text:p>Aporte mediante cheque a nombre de Farncisco Mercedes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JULIO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para compra de diez mesas<text:s/></text:p>
          </table:table-cell>
          <table:table-cell office:value-type="float" office:value="49950" table:style-name="ce37">
            <text:p>49950</text:p>
          </table:table-cell>
          <table:table-cell office:value-type="string" table:style-name="ce15">
            <text:p>Aporte mediante cheque a nombre de PriceSmart Dominicana(Fundacion Escolar, Deportiva cultural,Ramirez Reyes)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JULIO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por gastos medicos y funebres de su madre</text:p>
          </table:table-cell>
          <table:table-cell office:value-type="float" office:value="50000" table:style-name="ce37">
            <text:p>50000</text:p>
          </table:table-cell>
          <table:table-cell office:value-type="string" table:style-name="ce15">
            <text:p>Aporte mediante cheque a nombre de Gerson Misael Ramirez Cabrera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JULIO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para compra de libros<text:s/></text:p>
          </table:table-cell>
          <table:table-cell office:value-type="float" office:value="13152" table:style-name="ce37">
            <text:p>13152</text:p>
          </table:table-cell>
          <table:table-cell office:value-type="string" table:style-name="ce15">
            <text:p>Aporte mediante cheque a nombre de Centro Cuesta Naional (Hansel Bernardo Familia Jimenez)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JULIO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para gastos medicos<text:s/></text:p>
          </table:table-cell>
          <table:table-cell office:value-type="float" office:value="100000" table:style-name="ce37">
            <text:p>100000</text:p>
          </table:table-cell>
          <table:table-cell office:value-type="string" table:style-name="ce15">
            <text:p>Aporte mediante cheque a nombre de Centro Materno Infantil San Martin de Porres (Henry Disla Garcia)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JULIO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para compra de medicamentos</text:p>
          </table:table-cell>
          <table:table-cell office:value-type="float" office:value="34200" table:style-name="ce37">
            <text:p>34200</text:p>
          </table:table-cell>
          <table:table-cell office:value-type="string" table:style-name="ce15">
            <text:p>Aporte mediante cheque a nombre de Farmacia Los Hidalgos (Hipolito Medina Rodriguez)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JULIO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para compra de medicamentos</text:p>
          </table:table-cell>
          <table:table-cell office:value-type="float" office:value="34200" table:style-name="ce37">
            <text:p>34200</text:p>
          </table:table-cell>
          <table:table-cell office:value-type="string" table:style-name="ce15">
            <text:p>Aporte mediante cheque a nombre de Farmacia Los Hidalgos (Ivonne Josefina Figuereo)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JULIO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para gastos medicos<text:s/></text:p>
          </table:table-cell>
          <table:table-cell office:value-type="float" office:value="63000" table:style-name="ce37">
            <text:p>63000</text:p>
          </table:table-cell>
          <table:table-cell office:value-type="string" table:style-name="ce15">
            <text:p>Aporte mediante cheque a nombre de Jhosmery Altagracia Roa Rosa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JULIO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para reparacion de vivienda</text:p>
          </table:table-cell>
          <table:table-cell office:value-type="float" office:value="40000" table:style-name="ce37">
            <text:p>40000</text:p>
          </table:table-cell>
          <table:table-cell office:value-type="string" table:style-name="ce15">
            <text:p>Aporte mediante cheque a nombre de Jiny Aristenlly Matos Delgado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JULIO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para gastos medicos<text:s/></text:p>
          </table:table-cell>
          <table:table-cell office:value-type="float" office:value="25000" table:style-name="ce37">
            <text:p>25000</text:p>
          </table:table-cell>
          <table:table-cell office:value-type="string" table:style-name="ce15">
            <text:p>Aporte mediante cheque a nombre de Johanda Yurida Morel Ynoa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JULIO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para gastos medicos<text:s/></text:p>
          </table:table-cell>
          <table:table-cell office:value-type="float" office:value="50000" table:style-name="ce37">
            <text:p>50000</text:p>
          </table:table-cell>
          <table:table-cell office:value-type="string" table:style-name="ce15">
            <text:p>Aporte mediante cheque a nombre de Jose Feliz De La Cruz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JULIO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para reparacion de vivienda</text:p>
          </table:table-cell>
          <table:table-cell office:value-type="float" office:value="50000" table:style-name="ce37">
            <text:p>50000</text:p>
          </table:table-cell>
          <table:table-cell office:value-type="string" table:style-name="ce15">
            <text:p>Aporte mediante cheque a nombre de Jose Ramon Carrasco Valera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JULIO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para reparacion de vivienda</text:p>
          </table:table-cell>
          <table:table-cell office:value-type="float" office:value="22910" table:style-name="ce37">
            <text:p>22910</text:p>
          </table:table-cell>
          <table:table-cell office:value-type="string" table:style-name="ce15">
            <text:p>Aporte mediante cheque a nombre de Juan Aladino Pichardo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JULIO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de ayuda solidaria<text:s/></text:p>
          </table:table-cell>
          <table:table-cell office:value-type="float" office:value="36000" table:style-name="ce37">
            <text:p>36000</text:p>
          </table:table-cell>
          <table:table-cell office:value-type="string" table:style-name="ce15">
            <text:p>Aporte mediante cheque a nombre de Juan Avila Ciprian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JULIO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para reparacion de vivienda</text:p>
          </table:table-cell>
          <table:table-cell office:value-type="float" office:value="37825" table:style-name="ce37">
            <text:p>37825</text:p>
          </table:table-cell>
          <table:table-cell office:value-type="string" table:style-name="ce15">
            <text:p>Aporte mediante cheque a nombre de Juan Carlos De Leon<text:s/>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JULIO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para reparacion de vivienda</text:p>
          </table:table-cell>
          <table:table-cell office:value-type="float" office:value="40000" table:style-name="ce37">
            <text:p>40000</text:p>
          </table:table-cell>
          <table:table-cell office:value-type="string" table:style-name="ce15">
            <text:p>Aporte mediante cheque a nombre de Juan Figueroa De La Cruz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JULIO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para gastos medicos<text:s/></text:p>
          </table:table-cell>
          <table:table-cell office:value-type="float" office:value="50000" table:style-name="ce37">
            <text:p>50000</text:p>
          </table:table-cell>
          <table:table-cell office:value-type="string" table:style-name="ce15">
            <text:p>Aporte mediante cheque a nombre de Asociacion Dominicana de Rehabilitacion (Juan Jose Reyes Perez)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JULIO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para compra de medicamentos</text:p>
          </table:table-cell>
          <table:table-cell office:value-type="float" office:value="20900" table:style-name="ce37">
            <text:p>20900</text:p>
          </table:table-cell>
          <table:table-cell office:value-type="string" table:style-name="ce15">
            <text:p>Aporte mediante cheque a nombre de Farmacia Heidy(Juan Valentin Reyes Lopez)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JULIO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para reparacion de vivienda</text:p>
          </table:table-cell>
          <table:table-cell office:value-type="float" office:value="40000" table:style-name="ce37">
            <text:p>40000</text:p>
          </table:table-cell>
          <table:table-cell office:value-type="string" table:style-name="ce15">
            <text:p>Aporte mediante cheque a nombre de Juana Garcia Acosta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JULIO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para compra de medicamentos</text:p>
          </table:table-cell>
          <table:table-cell office:value-type="float" office:value="1981035" table:style-name="ce37">
            <text:p>1981035</text:p>
          </table:table-cell>
          <table:table-cell office:value-type="string" table:style-name="ce15">
            <text:p>Aporte mediante cheque a nombre de Farmacia Los Hidalgos (Julia Calderon Diaz)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JULIO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para compra de tuberias de un pozo filtrante<text:s/></text:p>
          </table:table-cell>
          <table:table-cell office:value-type="float" office:value="691952" table:style-name="ce37">
            <text:p>691952</text:p>
          </table:table-cell>
          <table:table-cell office:value-type="string" table:style-name="ce15">
            <text:p>Aporte mediante cheque a nombre de Roberto Donato Bautita Encarnacion <text:s/>(Junta de vecino Dios es Amor Del Barrio la Union)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JULIO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para dialisis<text:s text:c="2"/></text:p>
          </table:table-cell>
          <table:table-cell office:value-type="float" office:value="36000" table:style-name="ce37">
            <text:p>36000</text:p>
          </table:table-cell>
          <table:table-cell office:value-type="string" table:style-name="ce15">
            <text:p>Aporte mediante cheque a nombre de Unidad de Nefrologia y Dialisis (Karina Feliz Jimenez)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JULIO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para reparacion de vivienda</text:p>
          </table:table-cell>
          <table:table-cell office:value-type="float" office:value="45000" table:style-name="ce37">
            <text:p>45000</text:p>
          </table:table-cell>
          <table:table-cell office:value-type="string" table:style-name="ce15">
            <text:p>Aporte mediante cheque a nombre de Lorenzo Alejandro Custodio Carrera<text:s/>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JULIO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para reparacion de vivienda</text:p>
          </table:table-cell>
          <table:table-cell office:value-type="float" office:value="40000" table:style-name="ce37">
            <text:p>40000</text:p>
          </table:table-cell>
          <table:table-cell office:value-type="string" table:style-name="ce15">
            <text:p>Aporte mediante cheque a nombre de Luis Fermin Henriquez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JULIO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para compra de medicamentos</text:p>
          </table:table-cell>
          <table:table-cell office:value-type="float" office:value="38000" table:style-name="ce37">
            <text:p>38000</text:p>
          </table:table-cell>
          <table:table-cell office:value-type="string" table:style-name="ce15">
            <text:p>Aporte mediante cheque a nombre de Farmacia Los Hidalgos(Manuel Tapia Escalante)<text:s/>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JULIO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para compra de medicamentos</text:p>
          </table:table-cell>
          <table:table-cell office:value-type="float" office:value="40000" table:style-name="ce37">
            <text:p>40000</text:p>
          </table:table-cell>
          <table:table-cell office:value-type="string" table:style-name="ce15">
            <text:p>Aporte mediante cheque a nombre de Margarita Rosario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JULIO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para reparacion de vivienda</text:p>
          </table:table-cell>
          <table:table-cell office:value-type="float" office:value="50000" table:style-name="ce37">
            <text:p>50000</text:p>
          </table:table-cell>
          <table:table-cell office:value-type="string" table:style-name="ce15">
            <text:p>Aporte mediante cheque a nombre de Maria Altagracia Martinez Castillo<text:s/>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JULIO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para reparacion de vivienda</text:p>
          </table:table-cell>
          <table:table-cell office:value-type="float" office:value="40000" table:style-name="ce37">
            <text:p>40000</text:p>
          </table:table-cell>
          <table:table-cell office:value-type="string" table:style-name="ce15">
            <text:p>Aporte mediante cheque a nombre de Maria Fidelina Medrano Almonte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JULIO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para reparacion de vivienda</text:p>
          </table:table-cell>
          <table:table-cell office:value-type="float" office:value="40000" table:style-name="ce37">
            <text:p>40000</text:p>
          </table:table-cell>
          <table:table-cell office:value-type="string" table:style-name="ce15">
            <text:p>Aporte mediante cheque a nombre de Marianny Soriano Perez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JULIO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para reparacion de vivienda</text:p>
          </table:table-cell>
          <table:table-cell office:value-type="float" office:value="40000" table:style-name="ce37">
            <text:p>40000</text:p>
          </table:table-cell>
          <table:table-cell office:value-type="string" table:style-name="ce15">
            <text:p>Aporte mediante cheque a nombre de Mayelin Mota Sanchez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JULIO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para tratamiento de quimioterapia</text:p>
          </table:table-cell>
          <table:table-cell office:value-type="float" office:value="50000" table:style-name="ce37">
            <text:p>50000</text:p>
          </table:table-cell>
          <table:table-cell office:value-type="string" table:style-name="ce15">
            <text:p>Aporte mediante cheque a nombre de Migdalia Altagracia Taveras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JULIO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para compra de medicamentos</text:p>
          </table:table-cell>
          <table:table-cell office:value-type="float" office:value="34200" table:style-name="ce37">
            <text:p>34200</text:p>
          </table:table-cell>
          <table:table-cell office:value-type="string" table:style-name="ce15">
            <text:p>Aporte mediante cheque a nombre de Farmacia Los Hialgos (Milagros Ecarnacion Cuevas)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JULIO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para reparacion de vivienda</text:p>
          </table:table-cell>
          <table:table-cell office:value-type="float" office:value="50000" table:style-name="ce37">
            <text:p>50000</text:p>
          </table:table-cell>
          <table:table-cell office:value-type="string" table:style-name="ce15">
            <text:p>Aporte mediante cheque a nombre de Milagros Ogando Piron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JULIO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para compra de medicamentos</text:p>
          </table:table-cell>
          <table:table-cell office:value-type="float" office:value="50000" table:style-name="ce37">
            <text:p>50000</text:p>
          </table:table-cell>
          <table:table-cell office:value-type="string" table:style-name="ce15">
            <text:p>Aporte mediante cheque a nombre de Nancy Karina Almonte Galvez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JULIO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de ayuda solidaria<text:s/></text:p>
          </table:table-cell>
          <table:table-cell office:value-type="float" office:value="36000" table:style-name="ce37">
            <text:p>36000</text:p>
          </table:table-cell>
          <table:table-cell office:value-type="string" table:style-name="ce15">
            <text:p>Aporte mediante cheque a nombre de Nurys Bethania Santana Pilier<text:s/>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JULIO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para compra de medicamentos</text:p>
          </table:table-cell>
          <table:table-cell office:value-type="float" office:value="23750" table:style-name="ce37">
            <text:p>23750</text:p>
          </table:table-cell>
          <table:table-cell office:value-type="string" table:style-name="ce15">
            <text:p>Aporte mediante cheque a nombre de Farmacia Los Hidalgos (Olga Zahira Medina Mejia)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JULIO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para pintar la cancha de baloncesto</text:p>
          </table:table-cell>
          <table:table-cell office:value-type="float" office:value="50000" table:style-name="ce37">
            <text:p>50000</text:p>
          </table:table-cell>
          <table:table-cell office:value-type="string" table:style-name="ce15">
            <text:p>Aporte mediante cheque a nombre de Oratoria Centro Juvenil Cristo Rey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JULIO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para compra de medicamentos</text:p>
          </table:table-cell>
          <table:table-cell office:value-type="float" office:value="4336845" table:style-name="ce37">
            <text:p>4336845</text:p>
          </table:table-cell>
          <table:table-cell office:value-type="string" table:style-name="ce15">
            <text:p>Aporte mediante cheque a nombre de Farmacia Los Hidalgos(Pedro Ramon Rosario Torres)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JULIO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para dialisis<text:s text:c="2"/></text:p>
          </table:table-cell>
          <table:table-cell office:value-type="float" office:value="36000" table:style-name="ce37">
            <text:p>36000</text:p>
          </table:table-cell>
          <table:table-cell office:value-type="string" table:style-name="ce15">
            <text:p>Aporte mediante cheque a nombre de Unidad de Nefrologia y Dialisis (Ramon Antonio Jimenez Garcia)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JULIO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para compra de medicamentos</text:p>
          </table:table-cell>
          <table:table-cell office:value-type="float" office:value="34200" table:style-name="ce37">
            <text:p>34200</text:p>
          </table:table-cell>
          <table:table-cell office:value-type="string" table:style-name="ce15">
            <text:p>Aporte mediante cheque a nombre de Farmacia Los Hidalgos (Ramon Emilio Mendez Santana)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JULIO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para compra de medicamentos</text:p>
          </table:table-cell>
          <table:table-cell office:value-type="float" office:value="34200" table:style-name="ce37">
            <text:p>34200</text:p>
          </table:table-cell>
          <table:table-cell office:value-type="string" table:style-name="ce15">
            <text:p>Aporte mediante cheque a nombre de Farmacia Los Hidalgos (Raquel Castillo Cueva)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JULIO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para tratamiento quirurgico</text:p>
          </table:table-cell>
          <table:table-cell office:value-type="float" office:value="50000" table:style-name="ce37">
            <text:p>50000</text:p>
          </table:table-cell>
          <table:table-cell office:value-type="string" table:style-name="ce15">
            <text:p>Aporte mediante cheque a nombre de Clinica Cruz Jiminian(Roberto Grullon Duarte)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JULIO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para compra de medicamentos</text:p>
          </table:table-cell>
          <table:table-cell office:value-type="float" office:value="19000" table:style-name="ce37">
            <text:p>19000</text:p>
          </table:table-cell>
          <table:table-cell office:value-type="string" table:style-name="ce15">
            <text:p>Aporte mediante cheque a nombre de Farmacia Heidy (Roberto Martinez)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JULIO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para compra de medicamentos</text:p>
          </table:table-cell>
          <table:table-cell office:value-type="float" office:value="35057" table:style-name="ce37">
            <text:p>35057</text:p>
          </table:table-cell>
          <table:table-cell office:value-type="string" table:style-name="ce15">
            <text:p>Aporte mediante cheque a nombre de Rosa Encarnacion Grullon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JULIO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para reparacion de vivienda</text:p>
          </table:table-cell>
          <table:table-cell office:value-type="float" office:value="20500" table:style-name="ce37">
            <text:p>20500</text:p>
          </table:table-cell>
          <table:table-cell office:value-type="string" table:style-name="ce15">
            <text:p>Aporte mediante cheque a nombre de Rosendo De Jesus Lopez Hernandez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JULIO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para gastos medicos<text:s/></text:p>
          </table:table-cell>
          <table:table-cell office:value-type="float" office:value="40817" table:style-name="ce37">
            <text:p>40817</text:p>
          </table:table-cell>
          <table:table-cell office:value-type="string" table:style-name="ce15">
            <text:p>Aporte mediante cheque a nombre de Sandra Milagros Garcia Ramos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JULIO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para compra de laptop<text:s/></text:p>
          </table:table-cell>
          <table:table-cell office:value-type="float" office:value="27000" table:style-name="ce37">
            <text:p>27000</text:p>
          </table:table-cell>
          <table:table-cell office:value-type="string" table:style-name="ce15">
            <text:p>Aporte mediante cheque a nombre de Santa Francisca Peña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JULIO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para reparacion de vivienda</text:p>
          </table:table-cell>
          <table:table-cell office:value-type="float" office:value="40000" table:style-name="ce37">
            <text:p>40000</text:p>
          </table:table-cell>
          <table:table-cell office:value-type="string" table:style-name="ce15">
            <text:p>Aporte mediante cheque a nombre de Santa Lupe Evangelista Vizcaíno Arias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JULIO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para reparacion de vivienda</text:p>
          </table:table-cell>
          <table:table-cell office:value-type="float" office:value="40000" table:style-name="ce37">
            <text:p>40000</text:p>
          </table:table-cell>
          <table:table-cell office:value-type="string" table:style-name="ce15">
            <text:p>Aporte mediante cheque a nombre de Santa Mateo Peña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JULIO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para reparacion de vivienda</text:p>
          </table:table-cell>
          <table:table-cell office:value-type="float" office:value="39185" table:style-name="ce37">
            <text:p>39185</text:p>
          </table:table-cell>
          <table:table-cell office:value-type="string" table:style-name="ce15">
            <text:p>Aporte mediante cheque a nombre de Santiago Montero Montero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JULIO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de ayuda solidaria<text:s/></text:p>
          </table:table-cell>
          <table:table-cell office:value-type="float" office:value="36000" table:style-name="ce37">
            <text:p>36000</text:p>
          </table:table-cell>
          <table:table-cell office:value-type="string" table:style-name="ce15">
            <text:p>Aporte mediante cheque a nombre de Silvia Maria Ortiz Gomez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JULIO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para reparacion de vivienda</text:p>
          </table:table-cell>
          <table:table-cell office:value-type="float" office:value="40000" table:style-name="ce37">
            <text:p>40000</text:p>
          </table:table-cell>
          <table:table-cell office:value-type="string" table:style-name="ce15">
            <text:p>Aporte mediante cheque a nombre de Socorro Martinez Rodriguez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JULIO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para reparacion de vivienda</text:p>
          </table:table-cell>
          <table:table-cell office:value-type="float" office:value="40000" table:style-name="ce37">
            <text:p>40000</text:p>
          </table:table-cell>
          <table:table-cell office:value-type="string" table:style-name="ce15">
            <text:p>Aporte mediante cheque a nombre de Sonia Altagracia Castillo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JULIO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para reparacion de vivienda</text:p>
          </table:table-cell>
          <table:table-cell office:value-type="float" office:value="40000" table:style-name="ce37">
            <text:p>40000</text:p>
          </table:table-cell>
          <table:table-cell office:value-type="string" table:style-name="ce15">
            <text:p>Aporte mediante cheque a nombre de Tomas Perez Perez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JULIO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para gastos medicos<text:s/></text:p>
          </table:table-cell>
          <table:table-cell office:value-type="float" office:value="40000" table:style-name="ce37">
            <text:p>40000</text:p>
          </table:table-cell>
          <table:table-cell office:value-type="string" table:style-name="ce15">
            <text:p>Aporte mediante cheque a nombre de Vicente Alfredo Germoso Rodriguez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JULIO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para reparacion de vivienda</text:p>
          </table:table-cell>
          <table:table-cell office:value-type="float" office:value="40000" table:style-name="ce37">
            <text:p>40000</text:p>
          </table:table-cell>
          <table:table-cell office:value-type="string" table:style-name="ce15">
            <text:p>Aporte mediante cheque a nombre de Victor Manuel Morales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JULIO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para compra de cama ortopedica</text:p>
          </table:table-cell>
          <table:table-cell office:value-type="float" office:value="7000" table:style-name="ce37">
            <text:p>7000</text:p>
          </table:table-cell>
          <table:table-cell office:value-type="string" table:style-name="ce15">
            <text:p>Aporte mediante cheque a nombre de Wileidy Maria Nuñez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JULIO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para reparacion de vivienda</text:p>
          </table:table-cell>
          <table:table-cell office:value-type="float" office:value="40000" table:style-name="ce37">
            <text:p>40000</text:p>
          </table:table-cell>
          <table:table-cell office:value-type="string" table:style-name="ce15">
            <text:p>Aporte mediante cheque a nombre de Yaquelin Montero Valdez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JULIO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para gastos medicos<text:s/></text:p>
          </table:table-cell>
          <table:table-cell office:value-type="float" office:value="30000" table:style-name="ce37">
            <text:p>30000</text:p>
          </table:table-cell>
          <table:table-cell office:value-type="string" table:style-name="ce15">
            <text:p>Aporte mediante cheque a nombre de Yeimi Mabel Dominguez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JULIO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para reparacion de vivienda</text:p>
          </table:table-cell>
          <table:table-cell office:value-type="float" office:value="40000" table:style-name="ce37">
            <text:p>40000</text:p>
          </table:table-cell>
          <table:table-cell office:value-type="string" table:style-name="ce15">
            <text:p>Aporte mediante cheque a nombre de Yissel Ramon De Beriguete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JULIO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para gastos medicos<text:s/></text:p>
          </table:table-cell>
          <table:table-cell office:value-type="float" office:value="150000" table:style-name="ce37">
            <text:p>150000</text:p>
          </table:table-cell>
          <table:table-cell office:value-type="string" table:style-name="ce15">
            <text:p>Aporte mediante cheque a nombre de Yoisi Montaño<text:s/>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JULIO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para gastos medicos<text:s/></text:p>
          </table:table-cell>
          <table:table-cell office:value-type="float" office:value="40000" table:style-name="ce37">
            <text:p>40000</text:p>
          </table:table-cell>
          <table:table-cell office:value-type="string" table:style-name="ce15">
            <text:p>Aporte mediante cheque a nombre de Yomery Altagracia Vasquez Martinez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JULIO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para reparación de vivienda</text:p>
          </table:table-cell>
          <table:table-cell office:value-type="float" office:value="50000" table:style-name="ce37">
            <text:p>50000</text:p>
          </table:table-cell>
          <table:table-cell office:value-type="string" table:style-name="ce15">
            <text:p>Aporte mediante cheque a nombre de Adelso Puntier Moreno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AGOSTO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para proceso médico</text:p>
          </table:table-cell>
          <table:table-cell office:value-type="float" office:value="25000" table:style-name="ce37">
            <text:p>25000</text:p>
          </table:table-cell>
          <table:table-cell office:value-type="string" table:style-name="ce15">
            <text:p>Aporte mediante cheque a nombre de Adriani Carolina Núñez Pérez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AGOSTO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para reparación de vivienda</text:p>
          </table:table-cell>
          <table:table-cell office:value-type="float" office:value="30000" table:style-name="ce37">
            <text:p>30000</text:p>
          </table:table-cell>
          <table:table-cell office:value-type="string" table:style-name="ce15">
            <text:p>Aporte mediante cheque a nombre de Ana María Pérez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AGOSTO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para reparación de vivienda</text:p>
          </table:table-cell>
          <table:table-cell office:value-type="float" office:value="40763" table:style-name="ce37">
            <text:p>40763</text:p>
          </table:table-cell>
          <table:table-cell office:value-type="string" table:style-name="ce15">
            <text:p>Aporte mediante cheque a nombre de Arcida Claudio De La Cruz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AGOSTO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para reparación de vivienda</text:p>
          </table:table-cell>
          <table:table-cell office:value-type="float" office:value="40000" table:style-name="ce37">
            <text:p>40000</text:p>
          </table:table-cell>
          <table:table-cell office:value-type="string" table:style-name="ce15">
            <text:p>Aporte mediante cheque a nombre de Berta García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AGOSTO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para compra de medicamentos<text:s/></text:p>
          </table:table-cell>
          <table:table-cell office:value-type="float" office:value="47500" table:style-name="ce37">
            <text:p>47500</text:p>
          </table:table-cell>
          <table:table-cell office:value-type="string" table:style-name="ce15">
            <text:p>Aporte mediante cheque a nombre de Farma Value(Carmen María Rodríguez García)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AGOSTO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para reparación de vivienda</text:p>
          </table:table-cell>
          <table:table-cell office:value-type="float" office:value="30000" table:style-name="ce37">
            <text:p>30000</text:p>
          </table:table-cell>
          <table:table-cell office:value-type="string" table:style-name="ce15">
            <text:p>Aporte mediante cheque a nombre de Carmen Marisol Soriano Núñez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AGOSTO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para reparación de vivienda</text:p>
          </table:table-cell>
          <table:table-cell office:value-type="float" office:value="50000" table:style-name="ce37">
            <text:p>50000</text:p>
          </table:table-cell>
          <table:table-cell office:value-type="string" table:style-name="ce15">
            <text:p>Aporte mediante cheque a nombre de Catherin Batista Jasmin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AGOSTO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para reparación de vivienda</text:p>
          </table:table-cell>
          <table:table-cell office:value-type="float" office:value="40000" table:style-name="ce37">
            <text:p>40000</text:p>
          </table:table-cell>
          <table:table-cell office:value-type="string" table:style-name="ce15">
            <text:p>Aporte mediante cheque a nombre de César Elías Ramírez Rodríguez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AGOSTO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para reparación de vivienda</text:p>
          </table:table-cell>
          <table:table-cell office:value-type="float" office:value="40000" table:style-name="ce37">
            <text:p>40000</text:p>
          </table:table-cell>
          <table:table-cell office:value-type="string" table:style-name="ce15">
            <text:p>Aporte mediante cheque a nombre de Clandy Miguel Rodríguez Checo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AGOSTO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solidaria</text:p>
          </table:table-cell>
          <table:table-cell office:value-type="float" office:value="36000" table:style-name="ce37">
            <text:p>36000</text:p>
          </table:table-cell>
          <table:table-cell office:value-type="string" table:style-name="ce15">
            <text:p>Aporte mediante cheque a nombre de Clara Luz Silverio Quiroz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AGOSTO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para reparación de vivienda</text:p>
          </table:table-cell>
          <table:table-cell office:value-type="float" office:value="50000" table:style-name="ce37">
            <text:p>50000</text:p>
          </table:table-cell>
          <table:table-cell office:value-type="string" table:style-name="ce15">
            <text:p>Aporte mediante cheque a nombre de Cleopatra Navarro De Fenelon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AGOSTO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solidaria</text:p>
          </table:table-cell>
          <table:table-cell office:value-type="float" office:value="36000" table:style-name="ce37">
            <text:p>36000</text:p>
          </table:table-cell>
          <table:table-cell office:value-type="string" table:style-name="ce15">
            <text:p>Aporte mediante cheque a nombre de Eddy Radhames Núñez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AGOSTO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solidaria<text:s/></text:p>
          </table:table-cell>
          <table:table-cell office:value-type="float" office:value="36000" table:style-name="ce37">
            <text:p>36000</text:p>
          </table:table-cell>
          <table:table-cell office:value-type="string" table:style-name="ce15">
            <text:p>Aporte mediante cheque a nombre de Edgar Andrés Pérez Matos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AGOSTO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para compra de medicamnetos</text:p>
          </table:table-cell>
          <table:table-cell office:value-type="float" office:value="30400" table:style-name="ce37">
            <text:p>30400</text:p>
          </table:table-cell>
          <table:table-cell office:value-type="string" table:style-name="ce15">
            <text:p>Aporte mediante cheque a nombre deFarmacia GBC (Elba María Núñez)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AGOSTO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para compra de medicamnetos</text:p>
          </table:table-cell>
          <table:table-cell office:value-type="float" office:value="38000" table:style-name="ce37">
            <text:p>38000</text:p>
          </table:table-cell>
          <table:table-cell office:value-type="string" table:style-name="ce15">
            <text:p>Aporte mediante cheque a nombre deFarmacia GBC (Estela María Mañón Marte)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AGOSTO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para reparacion de vivienda</text:p>
          </table:table-cell>
          <table:table-cell office:value-type="float" office:value="40000" table:style-name="ce37">
            <text:p>40000</text:p>
          </table:table-cell>
          <table:table-cell office:value-type="string" table:style-name="ce15">
            <text:p>Aporte mediante cheque a nombre de Félix González Castillo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AGOSTO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para construcción de dispensario médico</text:p>
          </table:table-cell>
          <table:table-cell office:value-type="float" office:value="100000" table:style-name="ce37">
            <text:p>100000</text:p>
          </table:table-cell>
          <table:table-cell office:value-type="string" table:style-name="ce15">
            <text:p>Aporte mediante cheque a nombre de Fundación La Merced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AGOSTO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para proceso quirúrgico</text:p>
          </table:table-cell>
          <table:table-cell office:value-type="float" office:value="30000" table:style-name="ce37">
            <text:p>30000</text:p>
          </table:table-cell>
          <table:table-cell office:value-type="string" table:style-name="ce15">
            <text:p>Aporte mediante cheque a nombre de Nova Solutions (Glenny Altagracia Taveras Jiménez)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AGOSTO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para reparacion de vivienda</text:p>
          </table:table-cell>
          <table:table-cell office:value-type="float" office:value="26800" table:style-name="ce37">
            <text:p>26800</text:p>
          </table:table-cell>
          <table:table-cell office:value-type="string" table:style-name="ce15">
            <text:p>Aporte mediante cheque a nombre de Guadalupe González Hernández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AGOSTO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para compra de alimentos</text:p>
          </table:table-cell>
          <table:table-cell office:value-type="float" office:value="25000" table:style-name="ce37">
            <text:p>25000</text:p>
          </table:table-cell>
          <table:table-cell office:value-type="string" table:style-name="ce15">
            <text:p>Aporte mediante cheque a nombre de Hilario Antonio Peña Peña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AGOSTO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para reparacion de vivienda</text:p>
          </table:table-cell>
          <table:table-cell office:value-type="float" office:value="40000" table:style-name="ce37">
            <text:p>40000</text:p>
          </table:table-cell>
          <table:table-cell office:value-type="string" table:style-name="ce15">
            <text:p>Aporte mediante cheque a nombre de Ibelise Encarnación Encarnación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AGOSTO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para compra de medicamentos</text:p>
          </table:table-cell>
          <table:table-cell office:value-type="float" office:value="16625" table:style-name="ce37">
            <text:p>16625</text:p>
          </table:table-cell>
          <table:table-cell office:value-type="string" table:style-name="ce15">
            <text:p>Aporte mediante cheque a nombre de Farmacia Heidy (Ignacio Capellán Cedeño)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AGOSTO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para reparacion de vivienda</text:p>
          </table:table-cell>
          <table:table-cell office:value-type="float" office:value="50000" table:style-name="ce37">
            <text:p>50000</text:p>
          </table:table-cell>
          <table:table-cell office:value-type="string" table:style-name="ce15">
            <text:p>Aporte mediante cheque a nombre de Ingrid Virginia De La Cruz Figueroa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AGOSTO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para reparacion de vivienda</text:p>
          </table:table-cell>
          <table:table-cell office:value-type="float" office:value="40000" table:style-name="ce37">
            <text:p>40000</text:p>
          </table:table-cell>
          <table:table-cell office:value-type="string" table:style-name="ce15">
            <text:p>Aporte mediante cheque a nombre de Ivelisse Verónica Peguero Navarro<text:s/>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AGOSTO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para reparacion de vivienda</text:p>
          </table:table-cell>
          <table:table-cell office:value-type="float" office:value="50000" table:style-name="ce37">
            <text:p>50000</text:p>
          </table:table-cell>
          <table:table-cell office:value-type="string" table:style-name="ce15">
            <text:p>Aporte mediante cheque a nombre de Jenry Sánchez Ramírez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AGOSTO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para reparacion de vivienda</text:p>
          </table:table-cell>
          <table:table-cell office:value-type="float" office:value="40000" table:style-name="ce37">
            <text:p>40000</text:p>
          </table:table-cell>
          <table:table-cell office:value-type="string" table:style-name="ce15">
            <text:p>Aporte mediante cheque a nombre de Jesús Pérez Duran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AGOSTO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para compra de medicamentos</text:p>
          </table:table-cell>
          <table:table-cell office:value-type="float" office:value="50000" table:style-name="ce37">
            <text:p>50000</text:p>
          </table:table-cell>
          <table:table-cell office:value-type="string" table:style-name="ce15">
            <text:p>Aporte mediante cheque a nombre de Oncoserv Santo Domingo (Joel Alexander Silverio Hilario)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AGOSTO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para compra de laptop<text:s/></text:p>
          </table:table-cell>
          <table:table-cell office:value-type="float" office:value="23750" table:style-name="ce37">
            <text:p>23750</text:p>
          </table:table-cell>
          <table:table-cell office:value-type="string" table:style-name="ce15">
            <text:p>Aporte mediante cheque a nombre de Guía Technology SRL(Joel José Guerrero)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AGOSTO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para compra de medicamentos</text:p>
          </table:table-cell>
          <table:table-cell office:value-type="float" office:value="14250" table:style-name="ce37">
            <text:p>14250</text:p>
          </table:table-cell>
          <table:table-cell office:value-type="string" table:style-name="ce15">
            <text:p>Aporte mediante cheque a nombre de Farmacia Heidy(José Luis Reyes Guzmán)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AGOSTO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para recambios de Plasmaferesis</text:p>
          </table:table-cell>
          <table:table-cell office:value-type="float" office:value="100000" table:style-name="ce37">
            <text:p>100000</text:p>
          </table:table-cell>
          <table:table-cell office:value-type="string" table:style-name="ce15">
            <text:p>Aporte mediante cheque a nombre de Patronato Del Hospital General Materno Infantil (Josefina Del Carmen Mejía Villar)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AGOSTO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solidaria</text:p>
          </table:table-cell>
          <table:table-cell office:value-type="float" office:value="36000" table:style-name="ce37">
            <text:p>36000</text:p>
          </table:table-cell>
          <table:table-cell office:value-type="string" table:style-name="ce15">
            <text:p>Aporte mediante cheque a nombre de Juan De Jesús Monero Bautista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AGOSTO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para compra de medicamentos</text:p>
          </table:table-cell>
          <table:table-cell office:value-type="float" office:value="14578" table:style-name="ce37">
            <text:p>14578</text:p>
          </table:table-cell>
          <table:table-cell office:value-type="string" table:style-name="ce15">
            <text:p>Aporte mediante cheque a nombre de Farmacia Los Hidalgos (Juan Francisco Rojas)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AGOSTO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para gastos médicos</text:p>
          </table:table-cell>
          <table:table-cell office:value-type="float" office:value="50000" table:style-name="ce37">
            <text:p>50000</text:p>
          </table:table-cell>
          <table:table-cell office:value-type="string" table:style-name="ce15">
            <text:p>Aporte mediante cheque a nombre de Instituto Nacional Del Cáncer Rosa Emilia Sánchez Pérez De Tavares (Juana Adames)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AGOSTO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para gastos médicos</text:p>
          </table:table-cell>
          <table:table-cell office:value-type="float" office:value="50000" table:style-name="ce37">
            <text:p>50000</text:p>
          </table:table-cell>
          <table:table-cell office:value-type="string" table:style-name="ce15">
            <text:p>Aporte mediante cheque a nombre de Juana María García Veras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AGOSTO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para reparacion de vivienda</text:p>
          </table:table-cell>
          <table:table-cell office:value-type="float" office:value="40000" table:style-name="ce37">
            <text:p>40000</text:p>
          </table:table-cell>
          <table:table-cell office:value-type="string" table:style-name="ce15">
            <text:p>Aporte mediante cheque a nombre de Juana Valdez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AGOSTO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solidaria<text:s/></text:p>
          </table:table-cell>
          <table:table-cell office:value-type="float" office:value="36000" table:style-name="ce37">
            <text:p>36000</text:p>
          </table:table-cell>
          <table:table-cell office:value-type="string" table:style-name="ce15">
            <text:p>Aporte mediante cheque a nombre de Juanita Hernández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AGOSTO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para compra de letreros de señalización</text:p>
          </table:table-cell>
          <table:table-cell office:value-type="float" office:value="31200" table:style-name="ce37">
            <text:p>31200</text:p>
          </table:table-cell>
          <table:table-cell office:value-type="string" table:style-name="ce15">
            <text:p>Aporte mediante cheque a nombre de Alberto Industrial (Junta de Vecinos del ‘‘Sector Vista Hermosa y La Plata I Y II’’)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AGOSTO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para reparacion de vivienda</text:p>
          </table:table-cell>
          <table:table-cell office:value-type="float" office:value="18590" table:style-name="ce37">
            <text:p>18590</text:p>
          </table:table-cell>
          <table:table-cell office:value-type="string" table:style-name="ce15">
            <text:p>Aporte mediante cheque a nombre de Leónidas Matías Vargas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AGOSTO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para cubrir deuda de estudios</text:p>
          </table:table-cell>
          <table:table-cell office:value-type="float" office:value="16300" table:style-name="ce37">
            <text:p>16300</text:p>
          </table:table-cell>
          <table:table-cell office:value-type="string" table:style-name="ce15">
            <text:p>Aporte mediante cheque a nombre de Universidad Católica Santo Domingo (Luis Alejandro Rosario)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AGOSTO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para compra de laptop<text:s/></text:p>
          </table:table-cell>
          <table:table-cell office:value-type="float" office:value="23750" table:style-name="ce37">
            <text:p>23750</text:p>
          </table:table-cell>
          <table:table-cell office:value-type="string" table:style-name="ce15">
            <text:p>Aporte mediante cheque a nombre de Ejpm All Tech Shop RD (Luis Alfredo Adames Torres)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AGOSTO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para reparacion de vivienda</text:p>
          </table:table-cell>
          <table:table-cell office:value-type="float" office:value="50000" table:style-name="ce37">
            <text:p>50000</text:p>
          </table:table-cell>
          <table:table-cell office:value-type="string" table:style-name="ce15">
            <text:p>Aporte mediante cheque a nombre de Luis Ángel De La Rosa Bautista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AGOSTO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para reparacion de vivienda</text:p>
          </table:table-cell>
          <table:table-cell office:value-type="float" office:value="50000" table:style-name="ce37">
            <text:p>50000</text:p>
          </table:table-cell>
          <table:table-cell office:value-type="string" table:style-name="ce15">
            <text:p>Aporte mediante cheque a nombre de Luis Ernesto Florián Batista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AGOSTO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solidaria</text:p>
          </table:table-cell>
          <table:table-cell office:value-type="float" office:value="36000" table:style-name="ce37">
            <text:p>36000</text:p>
          </table:table-cell>
          <table:table-cell office:value-type="string" table:style-name="ce15">
            <text:p>Aporte mediante cheque a nombre de Bárbara Ciprian (Luis Morillo Zarzuela)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AGOSTO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solidaria</text:p>
          </table:table-cell>
          <table:table-cell office:value-type="float" office:value="36000" table:style-name="ce37">
            <text:p>36000</text:p>
          </table:table-cell>
          <table:table-cell office:value-type="string" table:style-name="ce15">
            <text:p>Aporte mediante cheque a nombre de Magalys Elizabeth Urbaez Feliz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AGOSTO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solidaria</text:p>
          </table:table-cell>
          <table:table-cell office:value-type="float" office:value="36000" table:style-name="ce37">
            <text:p>36000</text:p>
          </table:table-cell>
          <table:table-cell office:value-type="string" table:style-name="ce15">
            <text:p>Aporte mediante cheque a nombre de Magnolia Altagracia Félix De De Jesús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AGOSTO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solidaria</text:p>
          </table:table-cell>
          <table:table-cell office:value-type="float" office:value="50000" table:style-name="ce37">
            <text:p>50000</text:p>
          </table:table-cell>
          <table:table-cell office:value-type="string" table:style-name="ce15">
            <text:p>Aporte mediante cheque a nombre de Manuel Díaz Díaz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AGOSTO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para reparacion de vivienda</text:p>
          </table:table-cell>
          <table:table-cell office:value-type="float" office:value="50000" table:style-name="ce37">
            <text:p>50000</text:p>
          </table:table-cell>
          <table:table-cell office:value-type="string" table:style-name="ce15">
            <text:p>Aporte mediante cheque a nombre de Manuelico Rincón Bazora<text:s/>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AGOSTO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para compra de medicamentos</text:p>
          </table:table-cell>
          <table:table-cell office:value-type="float" office:value="24700" table:style-name="ce37">
            <text:p>24700</text:p>
          </table:table-cell>
          <table:table-cell office:value-type="string" table:style-name="ce15">
            <text:p>Aporte mediante cheque a nombre de Farmacia Heidy(María Odilanda Peguero Henríquez)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AGOSTO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para reparacion de vivienda<text:s/></text:p>
          </table:table-cell>
          <table:table-cell office:value-type="float" office:value="40000" table:style-name="ce37">
            <text:p>40000</text:p>
          </table:table-cell>
          <table:table-cell office:value-type="string" table:style-name="ce15">
            <text:p>Aporte mediante cheque a nombre de Mariela Cabral Eleuterio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AGOSTO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solidaria</text:p>
          </table:table-cell>
          <table:table-cell office:value-type="float" office:value="15000" table:style-name="ce37">
            <text:p>15000</text:p>
          </table:table-cell>
          <table:table-cell office:value-type="string" table:style-name="ce15">
            <text:p>Aporte mediante cheque a nombre de Marileny Morillo Montero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AGOSTO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para reparacion de vivienda</text:p>
          </table:table-cell>
          <table:table-cell office:value-type="float" office:value="50000" table:style-name="ce37">
            <text:p>50000</text:p>
          </table:table-cell>
          <table:table-cell office:value-type="string" table:style-name="ce15">
            <text:p>Aporte mediante cheque a nombre de Marino Soto De La Cruz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AGOSTO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para compra de medicamentos</text:p>
          </table:table-cell>
          <table:table-cell office:value-type="float" office:value="34200" table:style-name="ce37">
            <text:p>34200</text:p>
          </table:table-cell>
          <table:table-cell office:value-type="string" table:style-name="ce15">
            <text:p>Aporte mediante cheque a nombre de Farmacia GBC (Modestina Mateo Amancio)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AGOSTO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solidaria<text:s/></text:p>
          </table:table-cell>
          <table:table-cell office:value-type="float" office:value="36000" table:style-name="ce37">
            <text:p>36000</text:p>
          </table:table-cell>
          <table:table-cell office:value-type="string" table:style-name="ce15">
            <text:p>Aporte mediante cheque a nombre de Nelli Altagracia Sosa G. De De Los Santos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AGOSTO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para compra de medicamentos</text:p>
          </table:table-cell>
          <table:table-cell office:value-type="float" office:value="7144" table:style-name="ce37">
            <text:p>7144</text:p>
          </table:table-cell>
          <table:table-cell office:value-type="string" table:style-name="ce15">
            <text:p>Aporte mediante cheque a nombre de <text:s/>Farmacia Los Hidalgos (Olfa Magdalena De Los Santos Cedano)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AGOSTO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para compra de medicamentos</text:p>
          </table:table-cell>
          <table:table-cell office:value-type="float" office:value="42750" table:style-name="ce37">
            <text:p>42750</text:p>
          </table:table-cell>
          <table:table-cell office:value-type="string" table:style-name="ce15">
            <text:p>Aporte mediante cheque a nombre de Farma Value (Porfirio Florián Méndez)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AGOSTO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para compra de medicamentos</text:p>
          </table:table-cell>
          <table:table-cell office:value-type="float" office:value="38000" table:style-name="ce37">
            <text:p>38000</text:p>
          </table:table-cell>
          <table:table-cell office:value-type="string" table:style-name="ce15">
            <text:p>Aporte mediante cheque a nombre de Farmacia GBC (Rafael Daniel De Los Santos)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AGOSTO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para compra de medicamentos</text:p>
          </table:table-cell>
          <table:table-cell office:value-type="float" office:value="47500" table:style-name="ce37">
            <text:p>47500</text:p>
          </table:table-cell>
          <table:table-cell office:value-type="string" table:style-name="ce15">
            <text:p>Aporte mediante cheque a nombre de Farmacia Los Hidalgos(Ramón Francisco Pérez Benzant)<text:s/>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AGOSTO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para reparacion de vivienda</text:p>
          </table:table-cell>
          <table:table-cell office:value-type="float" office:value="35000" table:style-name="ce37">
            <text:p>35000</text:p>
          </table:table-cell>
          <table:table-cell office:value-type="string" table:style-name="ce15">
            <text:p>Aporte mediante cheque a nombre de Ramona Mercedes Guzmán Guzmán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AGOSTO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para reparacion de vivienda</text:p>
          </table:table-cell>
          <table:table-cell office:value-type="float" office:value="40000" table:style-name="ce37">
            <text:p>40000</text:p>
          </table:table-cell>
          <table:table-cell office:value-type="string" table:style-name="ce15">
            <text:p>Aporte mediante cheque a nombre de Rosa Martínez Martínez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AGOSTO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solidaria</text:p>
          </table:table-cell>
          <table:table-cell office:value-type="float" office:value="36000" table:style-name="ce37">
            <text:p>36000</text:p>
          </table:table-cell>
          <table:table-cell office:value-type="string" table:style-name="ce15">
            <text:p>Aporte mediante cheque a nombre de Santa Cabral Berson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AGOSTO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para reparacion de vivienda</text:p>
          </table:table-cell>
          <table:table-cell office:value-type="float" office:value="40000" table:style-name="ce37">
            <text:p>40000</text:p>
          </table:table-cell>
          <table:table-cell office:value-type="string" table:style-name="ce15">
            <text:p>Aporte mediante cheque a nombre de Teofina De La Cruz Nolasco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AGOSTO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para reparacion de vivienda</text:p>
          </table:table-cell>
          <table:table-cell office:value-type="float" office:value="50000" table:style-name="ce37">
            <text:p>50000</text:p>
          </table:table-cell>
          <table:table-cell office:value-type="string" table:style-name="ce15">
            <text:p>Aporte mediante cheque a nombre de Tomasina Casado Santana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AGOSTO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para tratamiento de quimioterapia</text:p>
          </table:table-cell>
          <table:table-cell office:value-type="float" office:value="30739" table:style-name="ce37">
            <text:p>30739</text:p>
          </table:table-cell>
          <table:table-cell office:value-type="string" table:style-name="ce15">
            <text:p>Aporte mediante cheque a nombre de Farma Value(Venus Victoria Vicioso Abreu)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AGOSTO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para compra de medicamentos</text:p>
          </table:table-cell>
          <table:table-cell office:value-type="float" office:value="38000" table:style-name="ce37">
            <text:p>38000</text:p>
          </table:table-cell>
          <table:table-cell office:value-type="string" table:style-name="ce15">
            <text:p>Aporte mediante cheque a nombre de Farmacia Medicar GBC(Adolfo Acosta Tejada)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SEPTIEMBRE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para reparacion <text:s/>de vivienda</text:p>
          </table:table-cell>
          <table:table-cell office:value-type="float" office:value="40000" table:style-name="ce37">
            <text:p>40000</text:p>
          </table:table-cell>
          <table:table-cell office:value-type="string" table:style-name="ce15">
            <text:p>Aporte mediante cheque a nombre de Adolfo Pérez Vargas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SEPTIEMBRE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para reparación de vivienda</text:p>
          </table:table-cell>
          <table:table-cell office:value-type="float" office:value="45000" table:style-name="ce37">
            <text:p>45000</text:p>
          </table:table-cell>
          <table:table-cell office:value-type="string" table:style-name="ce15">
            <text:p>Aporte mediante cheque a nombre de Angelo Castro Frias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SEPTIEMBRE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para compra de pelotas</text:p>
          </table:table-cell>
          <table:table-cell office:value-type="float" office:value="39900" table:style-name="ce37">
            <text:p>39900</text:p>
          </table:table-cell>
          <table:table-cell office:value-type="string" table:style-name="ce15">
            <text:p>Aporte mediante cheque a nombre de Trofeos San Cristobal (Asociación de Softbol San Cristobal)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SEPTIEMBRE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para gastos médicos</text:p>
          </table:table-cell>
          <table:table-cell office:value-type="float" office:value="50000" table:style-name="ce37">
            <text:p>50000</text:p>
          </table:table-cell>
          <table:table-cell office:value-type="string" table:style-name="ce15">
            <text:p>Aporte mediante cheque a nombre de Australia Lizardo Marte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SEPTIEMBRE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solidaria</text:p>
          </table:table-cell>
          <table:table-cell office:value-type="float" office:value="36000" table:style-name="ce37">
            <text:p>36000</text:p>
          </table:table-cell>
          <table:table-cell office:value-type="string" table:style-name="ce15">
            <text:p>Aporte mediante cheque a nombre de Berto Morel Figueroa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SEPTIEMBRE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para reparación de vivienda</text:p>
          </table:table-cell>
          <table:table-cell office:value-type="float" office:value="20000" table:style-name="ce37">
            <text:p>20000</text:p>
          </table:table-cell>
          <table:table-cell office:value-type="string" table:style-name="ce15">
            <text:p>Aporte mediante cheque a nombre de Carlos Laureano Lantigua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SEPTIEMBRE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para compra de medicamentos</text:p>
          </table:table-cell>
          <table:table-cell office:value-type="float" office:value="38000" table:style-name="ce37">
            <text:p>38000</text:p>
          </table:table-cell>
          <table:table-cell office:value-type="string" table:style-name="ce15">
            <text:p>Aporte mediante cheque a nombre de Farma Value (Clara Lidia Castillo)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SEPTIEMBRE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para compra de medicamentos</text:p>
          </table:table-cell>
          <table:table-cell office:value-type="float" office:value="11020" table:style-name="ce37">
            <text:p>11020</text:p>
          </table:table-cell>
          <table:table-cell office:value-type="string" table:style-name="ce15">
            <text:p>Aporte mediante cheque a nombre de Farmacia Los Hidalgos (Cristal Familia Aquino)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SEPTIEMBRE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para reparación de vivienda</text:p>
          </table:table-cell>
          <table:table-cell office:value-type="float" office:value="45000" table:style-name="ce37">
            <text:p>45000</text:p>
          </table:table-cell>
          <table:table-cell office:value-type="string" table:style-name="ce15">
            <text:p>Aporte mediante cheque a nombre de Cruz Minaya Del Rosario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SEPTIEMBRE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para reparación de vivienda</text:p>
          </table:table-cell>
          <table:table-cell office:value-type="float" office:value="44000" table:style-name="ce37">
            <text:p>44000</text:p>
          </table:table-cell>
          <table:table-cell office:value-type="string" table:style-name="ce15">
            <text:p>Aporte mediante cheque a nombre de Dilia Perez Castillo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SEPTIEMBRE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solidaria</text:p>
          </table:table-cell>
          <table:table-cell office:value-type="float" office:value="36000" table:style-name="ce37">
            <text:p>36000</text:p>
          </table:table-cell>
          <table:table-cell office:value-type="string" table:style-name="ce15">
            <text:p>Aporte mediante cheque a nombre de Diogenes Jimenez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SEPTIEMBRE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para reparación de vivienda</text:p>
          </table:table-cell>
          <table:table-cell office:value-type="float" office:value="45000" table:style-name="ce37">
            <text:p>45000</text:p>
          </table:table-cell>
          <table:table-cell office:value-type="string" table:style-name="ce15">
            <text:p>Aporte mediante cheque a nombre de Dominga De Leon Mora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SEPTIEMBRE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solidaria<text:s/></text:p>
          </table:table-cell>
          <table:table-cell office:value-type="float" office:value="36000" table:style-name="ce37">
            <text:p>36000</text:p>
          </table:table-cell>
          <table:table-cell office:value-type="string" table:style-name="ce15">
            <text:p>Aporte mediante cheque a nombre de Elpidio Martinez Javier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SEPTIEMBRE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para compra de medicamnetos</text:p>
          </table:table-cell>
          <table:table-cell office:value-type="float" office:value="38000" table:style-name="ce37">
            <text:p>38000</text:p>
          </table:table-cell>
          <table:table-cell office:value-type="string" table:style-name="ce15">
            <text:p>Aporte mediante cheque a nombre de Farmacia GBC (Emilia Antonia Beato)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SEPTIEMBRE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para proceso quirúrgico</text:p>
          </table:table-cell>
          <table:table-cell office:value-type="float" office:value="30000" table:style-name="ce37">
            <text:p>30000</text:p>
          </table:table-cell>
          <table:table-cell office:value-type="string" table:style-name="ce15">
            <text:p>Aporte mediante cheque a nombre de Fausto Duvernay Abreu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SEPTIEMBRE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para reparacion de vivienda</text:p>
          </table:table-cell>
          <table:table-cell office:value-type="float" office:value="40000" table:style-name="ce37">
            <text:p>40000</text:p>
          </table:table-cell>
          <table:table-cell office:value-type="string" table:style-name="ce15">
            <text:p>Aporte mediante cheque a nombre de Flor Zabala Diaz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SEPTIEMBRE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para reparacion de vivienda</text:p>
          </table:table-cell>
          <table:table-cell office:value-type="float" office:value="40000" table:style-name="ce37">
            <text:p>40000</text:p>
          </table:table-cell>
          <table:table-cell office:value-type="string" table:style-name="ce15">
            <text:p>Aporte mediante cheque a nombre de Francia Jimenez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SEPTIEMBRE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para compra de medicamentos</text:p>
          </table:table-cell>
          <table:table-cell office:value-type="float" office:value="38000" table:style-name="ce37">
            <text:p>38000</text:p>
          </table:table-cell>
          <table:table-cell office:value-type="string" table:style-name="ce15">
            <text:p>Aporte mediante cheque a nombre de Farmacia GBC (Glenys Florencio Pereyra)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SEPTIEMBRE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para gastos <text:s/>medicamentos y funerarios</text:p>
          </table:table-cell>
          <table:table-cell office:value-type="float" office:value="50000" table:style-name="ce37">
            <text:p>50000</text:p>
          </table:table-cell>
          <table:table-cell office:value-type="string" table:style-name="ce15">
            <text:p>Aporte mediante cheque a nombre de Gritzco Andres Matos Matos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SEPTIEMBRE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para reparacion de vivienda</text:p>
          </table:table-cell>
          <table:table-cell office:value-type="float" office:value="35000" table:style-name="ce37">
            <text:p>35000</text:p>
          </table:table-cell>
          <table:table-cell office:value-type="string" table:style-name="ce15">
            <text:p>Aporte mediante cheque a nombre de Hilda Aracelis Tejada Tejada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SEPTIEMBRE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para compra de medicamentos</text:p>
          </table:table-cell>
          <table:table-cell office:value-type="float" office:value="33250" table:style-name="ce37">
            <text:p>33250</text:p>
          </table:table-cell>
          <table:table-cell office:value-type="string" table:style-name="ce15">
            <text:p>Aporte mediante cheque a nombre de Farmacia GBC (Isabel Maria Gonzalez)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SEPTIEMBRE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para reparacion de vivienda</text:p>
          </table:table-cell>
          <table:table-cell office:value-type="float" office:value="45000" table:style-name="ce37">
            <text:p>45000</text:p>
          </table:table-cell>
          <table:table-cell office:value-type="string" table:style-name="ce15">
            <text:p>Aporte mediante cheque a nombre de Jacoba Mercedes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SEPTIEMBRE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para gastos medicos y suplementos</text:p>
          </table:table-cell>
          <table:table-cell office:value-type="float" office:value="40000" table:style-name="ce37">
            <text:p>40000</text:p>
          </table:table-cell>
          <table:table-cell office:value-type="string" table:style-name="ce15">
            <text:p>Aporte mediante cheque a nombre de Jesús María Colon<text:s/>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SEPTIEMBRE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para reparacion de vivienda</text:p>
          </table:table-cell>
          <table:table-cell office:value-type="float" office:value="50000" table:style-name="ce37">
            <text:p>50000</text:p>
          </table:table-cell>
          <table:table-cell office:value-type="string" table:style-name="ce15">
            <text:p>Aporte mediante cheque a nombre de Jose Caraballo Santana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SEPTIEMBRE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para compra de medicamentos</text:p>
          </table:table-cell>
          <table:table-cell office:value-type="float" office:value="23655" table:style-name="ce37">
            <text:p>23655</text:p>
          </table:table-cell>
          <table:table-cell office:value-type="string" table:style-name="ce15">
            <text:p>Aporte mediante cheque a nombre de Farmacia GBC (Jose Francisco Garcia De La Cruz)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SEPTIEMBRE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para compra de medicamentos</text:p>
          </table:table-cell>
          <table:table-cell office:value-type="float" office:value="28500" table:style-name="ce37">
            <text:p>28500</text:p>
          </table:table-cell>
          <table:table-cell office:value-type="string" table:style-name="ce15">
            <text:p>Aporte mediante cheque a nombre de Farmacia GBC (Juan Ramon Gonzales)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SEPTIEMBRE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para compra de medicamentos</text:p>
          </table:table-cell>
          <table:table-cell office:value-type="float" office:value="28500" table:style-name="ce37">
            <text:p>28500</text:p>
          </table:table-cell>
          <table:table-cell office:value-type="string" table:style-name="ce15">
            <text:p>Aporte mediante cheque a nombre de Farmacia Los Hidalgos (Juana Antonia Perez)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SEPTIEMBRE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para compra de silla de rueda</text:p>
          </table:table-cell>
          <table:table-cell office:value-type="float" office:value="345705" table:style-name="ce37">
            <text:p>345705</text:p>
          </table:table-cell>
          <table:table-cell office:value-type="string" table:style-name="ce15">
            <text:p>Aporte mediante cheque a nombre de Farmaco Quimica Nacional (Juana Aquino)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SEPTIEMBRE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solidaria</text:p>
          </table:table-cell>
          <table:table-cell office:value-type="float" office:value="36000" table:style-name="ce37">
            <text:p>36000</text:p>
          </table:table-cell>
          <table:table-cell office:value-type="string" table:style-name="ce15">
            <text:p>Aporte mediante cheque a nombre de Julian Cuevas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SEPTIEMBRE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solidaria</text:p>
          </table:table-cell>
          <table:table-cell office:value-type="float" office:value="36000" table:style-name="ce37">
            <text:p>36000</text:p>
          </table:table-cell>
          <table:table-cell office:value-type="string" table:style-name="ce15">
            <text:p>Aporte mediante cheque a nombre de Juliana Martinez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SEPTIEMBRE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para sistema de acueducto</text:p>
          </table:table-cell>
          <table:table-cell office:value-type="float" office:value="50000" table:style-name="ce37">
            <text:p>50000</text:p>
          </table:table-cell>
          <table:table-cell office:value-type="string" table:style-name="ce15">
            <text:p>Aporte mediante cheque a nombre de Angel Perez (Junta de Vecino la Plata)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SEPTIEMBRE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solidaria</text:p>
          </table:table-cell>
          <table:table-cell office:value-type="float" office:value="36000" table:style-name="ce37">
            <text:p>36000</text:p>
          </table:table-cell>
          <table:table-cell office:value-type="string" table:style-name="ce15">
            <text:p>Aporte mediante cheque a nombre de Kenni Encarnacion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SEPTIEMBRE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solidaria</text:p>
          </table:table-cell>
          <table:table-cell office:value-type="float" office:value="36000" table:style-name="ce37">
            <text:p>36000</text:p>
          </table:table-cell>
          <table:table-cell office:value-type="string" table:style-name="ce15">
            <text:p>Aporte mediante cheque a nombre de Leonidas Almonte Lopez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SEPTIEMBRE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para compra de medicamentos</text:p>
          </table:table-cell>
          <table:table-cell office:value-type="float" office:value="34200" table:style-name="ce37">
            <text:p>34200</text:p>
          </table:table-cell>
          <table:table-cell office:value-type="string" table:style-name="ce15">
            <text:p>Aporte mediante cheque a nombre de Farmacia Vip Mendo(Maltha Josefina Fortuna)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SEPTIEMBRE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para reparacion de vivienda</text:p>
          </table:table-cell>
          <table:table-cell office:value-type="float" office:value="45000" table:style-name="ce37">
            <text:p>45000</text:p>
          </table:table-cell>
          <table:table-cell office:value-type="string" table:style-name="ce15">
            <text:p>Aporte mediante cheque a nombre de Maria Del Rosario Ramirez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SEPTIEMBRE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solidaria</text:p>
          </table:table-cell>
          <table:table-cell office:value-type="float" office:value="36000" table:style-name="ce37">
            <text:p>36000</text:p>
          </table:table-cell>
          <table:table-cell office:value-type="string" table:style-name="ce15">
            <text:p>Aporte mediante cheque a nombre de Maria Elena Jaquez Luna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SEPTIEMBRE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para reparacion de vivienda</text:p>
          </table:table-cell>
          <table:table-cell office:value-type="float" office:value="45000" table:style-name="ce37">
            <text:p>45000</text:p>
          </table:table-cell>
          <table:table-cell office:value-type="string" table:style-name="ce15">
            <text:p>Aporte mediante cheque a nombre de Maria Estefany Linares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SEPTIEMBRE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para reparacion de vivienda</text:p>
          </table:table-cell>
          <table:table-cell office:value-type="float" office:value="40000" table:style-name="ce37">
            <text:p>40000</text:p>
          </table:table-cell>
          <table:table-cell office:value-type="string" table:style-name="ce15">
            <text:p>Aporte mediante cheque a nombre de Maria Isabel Castillo<text:s/>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SEPTIEMBRE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para reparacion de vivienda</text:p>
          </table:table-cell>
          <table:table-cell office:value-type="float" office:value="50000" table:style-name="ce37">
            <text:p>50000</text:p>
          </table:table-cell>
          <table:table-cell office:value-type="string" table:style-name="ce15">
            <text:p>Aporte mediante cheque a nombre de Maria Rosa Rodríguez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SEPTIEMBRE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para reparacion de vivienda</text:p>
          </table:table-cell>
          <table:table-cell office:value-type="float" office:value="50000" table:style-name="ce37">
            <text:p>50000</text:p>
          </table:table-cell>
          <table:table-cell office:value-type="string" table:style-name="ce15">
            <text:p>Aporte mediante cheque a nombre de Mario Reyes Reynoso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SEPTIEMBRE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para reparacion de vivienda</text:p>
          </table:table-cell>
          <table:table-cell office:value-type="float" office:value="50000" table:style-name="ce37">
            <text:p>50000</text:p>
          </table:table-cell>
          <table:table-cell office:value-type="string" table:style-name="ce15">
            <text:p>Aporte mediante cheque a nombre de Marisol Javiel Castro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SEPTIEMBRE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para compra de medicamnetos<text:s/></text:p>
          </table:table-cell>
          <table:table-cell office:value-type="float" office:value="42750" table:style-name="ce37">
            <text:p>42750</text:p>
          </table:table-cell>
          <table:table-cell office:value-type="string" table:style-name="ce15">
            <text:p>Aporte mediante cheque a nombre de Farmacia Los Hidalgos (Marisol Luciano Hidalgo)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SEPTIEMBRE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para cubrir gastos medicos</text:p>
          </table:table-cell>
          <table:table-cell office:value-type="float" office:value="20000" table:style-name="ce37">
            <text:p>20000</text:p>
          </table:table-cell>
          <table:table-cell office:value-type="string" table:style-name="ce15">
            <text:p>Aporte mediante cheque a nombre de Martin Antonio Ventura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SEPTIEMBRE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para reparacion de vivienda</text:p>
          </table:table-cell>
          <table:table-cell office:value-type="float" office:value="37665" table:style-name="ce37">
            <text:p>37665</text:p>
          </table:table-cell>
          <table:table-cell office:value-type="string" table:style-name="ce15">
            <text:p>Aporte mediante cheque a nombre de Martina Lorenzo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SEPTIEMBRE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para reparacion de vivienda</text:p>
          </table:table-cell>
          <table:table-cell office:value-type="float" office:value="48950" table:style-name="ce37">
            <text:p>48950</text:p>
          </table:table-cell>
          <table:table-cell office:value-type="string" table:style-name="ce15">
            <text:p>Aporte mediante cheque a nombre de Maximinio De La Cruz Fabian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SEPTIEMBRE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solidaria</text:p>
          </table:table-cell>
          <table:table-cell office:value-type="float" office:value="36000" table:style-name="ce37">
            <text:p>36000</text:p>
          </table:table-cell>
          <table:table-cell office:value-type="string" table:style-name="ce15">
            <text:p>Aporte mediante cheque a nombre de Minerva Guerrero Fortuna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SEPTIEMBRE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solidaria</text:p>
          </table:table-cell>
          <table:table-cell office:value-type="float" office:value="36000" table:style-name="ce37">
            <text:p>36000</text:p>
          </table:table-cell>
          <table:table-cell office:value-type="string" table:style-name="ce15">
            <text:p>Aporte mediante cheque a nombre de Mirian Ramona Nin<text:s/>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SEPTIEMBRE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para compra de utiles escolares</text:p>
          </table:table-cell>
          <table:table-cell office:value-type="float" office:value="188043" table:style-name="ce37">
            <text:p>188043</text:p>
          </table:table-cell>
          <table:table-cell office:value-type="string" table:style-name="ce15">
            <text:p>Aporte mediante cheque a nombre de Plaza Lama (Norma Altagracia Holguin)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SEPTIEMBRE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para cubrir gastos medicos</text:p>
          </table:table-cell>
          <table:table-cell office:value-type="float" office:value="35900" table:style-name="ce37">
            <text:p>35900</text:p>
          </table:table-cell>
          <table:table-cell office:value-type="string" table:style-name="ce15">
            <text:p>Aporte mediante cheque a nombre de Odrinson Amparo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SEPTIEMBRE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solidaria</text:p>
          </table:table-cell>
          <table:table-cell office:value-type="float" office:value="36000" table:style-name="ce37">
            <text:p>36000</text:p>
          </table:table-cell>
          <table:table-cell office:value-type="string" table:style-name="ce15">
            <text:p>Aporte mediante cheque a nombre de Ramon Claudio De La Nieve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SEPTIEMBRE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para reparacion de vivienda</text:p>
          </table:table-cell>
          <table:table-cell office:value-type="float" office:value="19000" table:style-name="ce37">
            <text:p>19000</text:p>
          </table:table-cell>
          <table:table-cell office:value-type="string" table:style-name="ce15">
            <text:p>Aporte mediante cheque a nombre de Rosa Ana Hilda Flores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SEPTIEMBRE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para reparacion de vivienda</text:p>
          </table:table-cell>
          <table:table-cell office:value-type="float" office:value="50000" table:style-name="ce37">
            <text:p>50000</text:p>
          </table:table-cell>
          <table:table-cell office:value-type="string" table:style-name="ce15">
            <text:p>Aporte mediante cheque a nombre de Rosa Julia Ventura Viola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SEPTIEMBRE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solidaria<text:s/></text:p>
          </table:table-cell>
          <table:table-cell office:value-type="float" office:value="36000" table:style-name="ce37">
            <text:p>36000</text:p>
          </table:table-cell>
          <table:table-cell office:value-type="string" table:style-name="ce15">
            <text:p>Aporte mediante cheque a nombre de Ruben Familia Garcia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SEPTIEMBRE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para reparacion de vivienda</text:p>
          </table:table-cell>
          <table:table-cell office:value-type="float" office:value="40000" table:style-name="ce37">
            <text:p>40000</text:p>
          </table:table-cell>
          <table:table-cell office:value-type="string" table:style-name="ce15">
            <text:p>Aporte mediante cheque a nombre de <text:s/>Santa Beriguete Mateo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SEPTIEMBRE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para reparacion de vivienda</text:p>
          </table:table-cell>
          <table:table-cell office:value-type="float" office:value="18150" table:style-name="ce37">
            <text:p>18150</text:p>
          </table:table-cell>
          <table:table-cell office:value-type="string" table:style-name="ce15">
            <text:p>Aporte mediante cheque a nombre de Socorro Altagracia Campusano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SEPTIEMBRE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para reparacion de vivienda</text:p>
          </table:table-cell>
          <table:table-cell office:value-type="float" office:value="35000" table:style-name="ce37">
            <text:p>35000</text:p>
          </table:table-cell>
          <table:table-cell office:value-type="string" table:style-name="ce15">
            <text:p>Aporte mediante cheque a nombre de Agustina Uribe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SEPTIEMBRE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para compra de utiles escolares</text:p>
          </table:table-cell>
          <table:table-cell office:value-type="float" office:value="32250" table:style-name="ce37">
            <text:p>32250</text:p>
          </table:table-cell>
          <table:table-cell office:value-type="string" table:style-name="ce15">
            <text:p>Aporte mediante cheque a nombre de Clipplus (Analdo Antonio Rodríguez)<text:s/>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SEPTIEMBRE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para proceso quirúrgico</text:p>
          </table:table-cell>
          <table:table-cell office:value-type="float" office:value="50000" table:style-name="ce37">
            <text:p>50000</text:p>
          </table:table-cell>
          <table:table-cell office:value-type="string" table:style-name="ce15">
            <text:p>Aporte mediante cheque a nombre de Centro Cardiovascular Santo Domingo (Felix Antonio Hernandez)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SEPTIEMBRE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para proceso quirúrgico</text:p>
          </table:table-cell>
          <table:table-cell office:value-type="float" office:value="35000" table:style-name="ce37">
            <text:p>35000</text:p>
          </table:table-cell>
          <table:table-cell office:value-type="string" table:style-name="ce15">
            <text:p>Aporte mediante cheque a nombre de Mundo Medico (Rosa Nairobi Muñoz Acosta)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SEPTIEMBRE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para reparacion <text:s/>de vivienda</text:p>
          </table:table-cell>
          <table:table-cell office:value-type="float" office:value="18700" table:style-name="ce37">
            <text:p>18700</text:p>
          </table:table-cell>
          <table:table-cell office:value-type="string" table:style-name="ce15">
            <text:p>Aporte mediante cheque a nombre de Altagracia Camona Nova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OCTUBRE<text:s/>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para reparacion <text:s/>de vivienda</text:p>
          </table:table-cell>
          <table:table-cell office:value-type="float" office:value="20000" table:style-name="ce37">
            <text:p>20000</text:p>
          </table:table-cell>
          <table:table-cell office:value-type="string" table:style-name="ce15">
            <text:p>Aporte mediante cheque a nombre de Ana Argentina Peralta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OCTUBRE<text:s/>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solidaria</text:p>
          </table:table-cell>
          <table:table-cell office:value-type="float" office:value="36000" table:style-name="ce37">
            <text:p>36000</text:p>
          </table:table-cell>
          <table:table-cell office:value-type="string" table:style-name="ce15">
            <text:p>Aporte mediante cheque a nombre de Ana Ysabel Salcedo Polanco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OCTUBRE<text:s/>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para reparacion <text:s/>de vivienda</text:p>
          </table:table-cell>
          <table:table-cell office:value-type="float" office:value="40000" table:style-name="ce37">
            <text:p>40000</text:p>
          </table:table-cell>
          <table:table-cell office:value-type="string" table:style-name="ce15">
            <text:p>Aporte mediante cheque a nombre de Angel María Hernández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OCTUBRE<text:s/>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para reparacion <text:s/>de vivienda</text:p>
          </table:table-cell>
          <table:table-cell office:value-type="float" office:value="40000" table:style-name="ce37">
            <text:p>40000</text:p>
          </table:table-cell>
          <table:table-cell office:value-type="string" table:style-name="ce15">
            <text:p>Aporte mediante cheque a nombre de Antonia Mane López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OCTUBRE<text:s/>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para gastos médicos</text:p>
          </table:table-cell>
          <table:table-cell office:value-type="float" office:value="40000" table:style-name="ce37">
            <text:p>40000</text:p>
          </table:table-cell>
          <table:table-cell office:value-type="string" table:style-name="ce15">
            <text:p>Aporte mediante cheque a nombre de Aureliza Mateo Rosario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OCTUBRE<text:s/>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solidaria</text:p>
          </table:table-cell>
          <table:table-cell office:value-type="float" office:value="36000" table:style-name="ce37">
            <text:p>36000</text:p>
          </table:table-cell>
          <table:table-cell office:value-type="string" table:style-name="ce15">
            <text:p>Aporte mediante cheque a nombre de Benito Gómez Méndez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OCTUBRE<text:s/>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solidaria</text:p>
          </table:table-cell>
          <table:table-cell office:value-type="float" office:value="36000" table:style-name="ce37">
            <text:p>36000</text:p>
          </table:table-cell>
          <table:table-cell office:value-type="string" table:style-name="ce15">
            <text:p>Aporte mediante cheque a nombre de Berenice Ureña Luna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OCTUBRE<text:s/>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solidaria</text:p>
          </table:table-cell>
          <table:table-cell office:value-type="float" office:value="36000" table:style-name="ce37">
            <text:p>36000</text:p>
          </table:table-cell>
          <table:table-cell office:value-type="string" table:style-name="ce15">
            <text:p>Aporte mediante cheque a nombre de Candelaria Leta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OCTUBRE<text:s/>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para taller de manualidades</text:p>
          </table:table-cell>
          <table:table-cell office:value-type="float" office:value="45000" table:style-name="ce37">
            <text:p>45000</text:p>
          </table:table-cell>
          <table:table-cell office:value-type="string" table:style-name="ce15">
            <text:p>Aporte mediante cheque a nombre de Canillitas Con Don Bosco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OCTUBRE<text:s/>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por gastos médicos</text:p>
          </table:table-cell>
          <table:table-cell office:value-type="float" office:value="25000" table:style-name="ce37">
            <text:p>25000</text:p>
          </table:table-cell>
          <table:table-cell office:value-type="string" table:style-name="ce15">
            <text:p>Aporte mediante cheque a nombre de Centro Crist. De Serv. Medicos (Ramona Escaño)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OCTUBRE<text:s/>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para reparación de vivienda</text:p>
          </table:table-cell>
          <table:table-cell office:value-type="float" office:value="45000" table:style-name="ce37">
            <text:p>45000</text:p>
          </table:table-cell>
          <table:table-cell office:value-type="string" table:style-name="ce15">
            <text:p>Aporte mediante cheque a nombre de Dominga Antonia Vargas Ramírez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OCTUBRE<text:s/>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solidaria<text:s/></text:p>
          </table:table-cell>
          <table:table-cell office:value-type="float" office:value="36000" table:style-name="ce37">
            <text:p>36000</text:p>
          </table:table-cell>
          <table:table-cell office:value-type="string" table:style-name="ce15">
            <text:p>Aporte mediante cheque a nombre de Elso Miguel Peralta Amarante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OCTUBRE<text:s/>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solidaria<text:s/></text:p>
          </table:table-cell>
          <table:table-cell office:value-type="float" office:value="36000" table:style-name="ce37">
            <text:p>36000</text:p>
          </table:table-cell>
          <table:table-cell office:value-type="string" table:style-name="ce15">
            <text:p>Aporte mediante cheque a nombre de Emelyn Valnelisis Almonte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OCTUBRE<text:s/>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solidaria<text:s/></text:p>
          </table:table-cell>
          <table:table-cell office:value-type="float" office:value="36000" table:style-name="ce37">
            <text:p>36000</text:p>
          </table:table-cell>
          <table:table-cell office:value-type="string" table:style-name="ce15">
            <text:p>Aporte mediante cheque a nombre de Eusebia Portorreal Marte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OCTUBRE<text:s/>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por gastos médicos</text:p>
          </table:table-cell>
          <table:table-cell office:value-type="float" office:value="20000" table:style-name="ce37">
            <text:p>20000</text:p>
          </table:table-cell>
          <table:table-cell office:value-type="string" table:style-name="ce15">
            <text:p>Aporte mediante cheque a nombre de Evelyn De La Cruz Martinez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OCTUBRE<text:s/>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por gastos médicos</text:p>
          </table:table-cell>
          <table:table-cell office:value-type="float" office:value="32525" table:style-name="ce37">
            <text:p>32525</text:p>
          </table:table-cell>
          <table:table-cell office:value-type="string" table:style-name="ce15">
            <text:p>Aporte mediante cheque a nombre de Farmaco Quimica Nacional (Ramón Guie)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OCTUBRE<text:s/>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solidaria<text:s/></text:p>
          </table:table-cell>
          <table:table-cell office:value-type="float" office:value="36000" table:style-name="ce37">
            <text:p>36000</text:p>
          </table:table-cell>
          <table:table-cell office:value-type="string" table:style-name="ce15">
            <text:p>Aporte mediante cheque a nombre de Fausto Duvernay Abreu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OCTUBRE<text:s/>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para el campamento Chess Classic</text:p>
          </table:table-cell>
          <table:table-cell office:value-type="float" office:value="10000" table:style-name="ce37">
            <text:p>10000</text:p>
          </table:table-cell>
          <table:table-cell office:value-type="string" table:style-name="ce15">
            <text:p>Aporte mediante cheque a nombre de Fundacion Escolar, Deportivo &amp; Cultural, Ramírez Reyes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OCTUBRE<text:s/>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solidaria<text:s/></text:p>
          </table:table-cell>
          <table:table-cell office:value-type="float" office:value="36000" table:style-name="ce37">
            <text:p>36000</text:p>
          </table:table-cell>
          <table:table-cell office:value-type="string" table:style-name="ce15">
            <text:p>Aporte mediante cheque a nombre de Felicia De Jesus<text:s/>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OCTUBRE<text:s/>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para terapias de su hija</text:p>
          </table:table-cell>
          <table:table-cell office:value-type="float" office:value="65000" table:style-name="ce37">
            <text:p>65000</text:p>
          </table:table-cell>
          <table:table-cell office:value-type="string" table:style-name="ce15">
            <text:p>Aporte mediante cheque a nombre de Flor Elaine Trinidad Abreu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OCTUBRE<text:s/>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para gastos medicos<text:s/></text:p>
          </table:table-cell>
          <table:table-cell office:value-type="float" office:value="51867" table:style-name="ce37">
            <text:p>51867</text:p>
          </table:table-cell>
          <table:table-cell office:value-type="string" table:style-name="ce15">
            <text:p>Aporte mediante cheque a nombre de Frank Salado Almonte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OCTUBRE<text:s/>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solidaria<text:s/></text:p>
          </table:table-cell>
          <table:table-cell office:value-type="float" office:value="36000" table:style-name="ce37">
            <text:p>36000</text:p>
          </table:table-cell>
          <table:table-cell office:value-type="string" table:style-name="ce15">
            <text:p>Aporte mediante cheque a nombre de German Ramon Hiciano Taveras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OCTUBRE<text:s/>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para gastos medicos<text:s/></text:p>
          </table:table-cell>
          <table:table-cell office:value-type="float" office:value="40000" table:style-name="ce37">
            <text:p>40000</text:p>
          </table:table-cell>
          <table:table-cell office:value-type="string" table:style-name="ce15">
            <text:p>Aporte mediante cheque a nombre de Gladys Josefina Lugo Turbides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OCTUBRE<text:s/>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para reparación de viviendas</text:p>
          </table:table-cell>
          <table:table-cell office:value-type="float" office:value="300000" table:style-name="ce37">
            <text:p>300000</text:p>
          </table:table-cell>
          <table:table-cell office:value-type="string" table:style-name="ce15">
            <text:p>Aporte mediante cheque a nombre de Gobernacion Provincia Espaillat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OCTUBRE<text:s/>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para procedimientos médicos</text:p>
          </table:table-cell>
          <table:table-cell office:value-type="float" office:value="50000" table:style-name="ce37">
            <text:p>50000</text:p>
          </table:table-cell>
          <table:table-cell office:value-type="string" table:style-name="ce15">
            <text:p>Aporte mediante cheque a nombre de Instituto Cardiovascular Del Este (Betania Vaian Roche)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OCTUBRE<text:s/>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para reparación de vivienda</text:p>
          </table:table-cell>
          <table:table-cell office:value-type="float" office:value="15000" table:style-name="ce37">
            <text:p>15000</text:p>
          </table:table-cell>
          <table:table-cell office:value-type="string" table:style-name="ce15">
            <text:p>Aporte mediante cheque a nombre de Jose Agustin Hernandez<text:s/>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OCTUBRE<text:s/>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solidaria</text:p>
          </table:table-cell>
          <table:table-cell office:value-type="float" office:value="36000" table:style-name="ce37">
            <text:p>36000</text:p>
          </table:table-cell>
          <table:table-cell office:value-type="string" table:style-name="ce15">
            <text:p>Aporte mediante cheque a nombre de Jose Eligio Soto Reynoso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OCTUBRE<text:s/>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solidaria</text:p>
          </table:table-cell>
          <table:table-cell office:value-type="float" office:value="36000" table:style-name="ce37">
            <text:p>36000</text:p>
          </table:table-cell>
          <table:table-cell office:value-type="string" table:style-name="ce15">
            <text:p>Aporte mediante cheque a nombre de Juan Tomas Guzman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OCTUBRE<text:s/>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solidaria</text:p>
          </table:table-cell>
          <table:table-cell office:value-type="float" office:value="36000" table:style-name="ce37">
            <text:p>36000</text:p>
          </table:table-cell>
          <table:table-cell office:value-type="string" table:style-name="ce15">
            <text:p>Aporte mediante cheque a nombre de Juana Escobosa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OCTUBRE<text:s/>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solidaria</text:p>
          </table:table-cell>
          <table:table-cell office:value-type="float" office:value="36000" table:style-name="ce37">
            <text:p>36000</text:p>
          </table:table-cell>
          <table:table-cell office:value-type="string" table:style-name="ce15">
            <text:p>Aporte mediante cheque a nombre de Lidia Del Carmen Mendez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OCTUBRE<text:s/>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solidaria</text:p>
          </table:table-cell>
          <table:table-cell office:value-type="float" office:value="36000" table:style-name="ce37">
            <text:p>36000</text:p>
          </table:table-cell>
          <table:table-cell office:value-type="string" table:style-name="ce15">
            <text:p>Aporte mediante cheque a nombre de Lidia Milagros De Leon Gonzalez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OCTUBRE<text:s/>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solidaria</text:p>
          </table:table-cell>
          <table:table-cell office:value-type="float" office:value="36000" table:style-name="ce37">
            <text:p>36000</text:p>
          </table:table-cell>
          <table:table-cell office:value-type="string" table:style-name="ce15">
            <text:p>Aporte mediante cheque a nombre de Lorenza Esperanza Sanchez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OCTUBRE<text:s/>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solidaria</text:p>
          </table:table-cell>
          <table:table-cell office:value-type="float" office:value="36000" table:style-name="ce37">
            <text:p>36000</text:p>
          </table:table-cell>
          <table:table-cell office:value-type="string" table:style-name="ce15">
            <text:p>Aporte mediante cheque a nombre de Luciano Marte Bello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OCTUBRE<text:s/>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solidaria</text:p>
          </table:table-cell>
          <table:table-cell office:value-type="float" office:value="36000" table:style-name="ce37">
            <text:p>36000</text:p>
          </table:table-cell>
          <table:table-cell office:value-type="string" table:style-name="ce15">
            <text:p>Aporte mediante cheque a nombre de Luis Peralta Fermin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OCTUBRE<text:s/>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solidaria</text:p>
          </table:table-cell>
          <table:table-cell office:value-type="float" office:value="36000" table:style-name="ce37">
            <text:p>36000</text:p>
          </table:table-cell>
          <table:table-cell office:value-type="string" table:style-name="ce15">
            <text:p>Aporte mediante cheque a nombre de Luis Ramon Cruz Cerda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OCTUBRE<text:s/>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solidaria</text:p>
          </table:table-cell>
          <table:table-cell office:value-type="float" office:value="36000" table:style-name="ce37">
            <text:p>36000</text:p>
          </table:table-cell>
          <table:table-cell office:value-type="string" table:style-name="ce15">
            <text:p>Aporte mediante cheque a nombre de Manuel De Jesus Hernandez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OCTUBRE<text:s/>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solidaria</text:p>
          </table:table-cell>
          <table:table-cell office:value-type="float" office:value="36000" table:style-name="ce37">
            <text:p>36000</text:p>
          </table:table-cell>
          <table:table-cell office:value-type="string" table:style-name="ce15">
            <text:p>Aporte mediante cheque a nombre de Mauel Ramon Ortiz Ortega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OCTUBRE<text:s/>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solidaria</text:p>
          </table:table-cell>
          <table:table-cell office:value-type="float" office:value="36000" table:style-name="ce37">
            <text:p>36000</text:p>
          </table:table-cell>
          <table:table-cell office:value-type="string" table:style-name="ce15">
            <text:p>Aporte mediante cheque a nombre de Maria Antonia Brito Garcia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OCTUBRE<text:s/>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para procedimientos médicos</text:p>
          </table:table-cell>
          <table:table-cell office:value-type="float" office:value="50000" table:style-name="ce37">
            <text:p>50000</text:p>
          </table:table-cell>
          <table:table-cell office:value-type="string" table:style-name="ce15">
            <text:p>Aporte mediante cheque a nombre de Maximo Lebron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OCTUBRE<text:s/>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para celebrar fiestas XXVI fiestas al señor del Espiritu Santo</text:p>
          </table:table-cell>
          <table:table-cell office:value-type="float" office:value="50000" table:style-name="ce37">
            <text:p>50000</text:p>
          </table:table-cell>
          <table:table-cell office:value-type="string" table:style-name="ce15">
            <text:p>Aporte mediante cheque a nombre de Ministerio De Ayuda Al Projimo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OCTUBRE<text:s/>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para cgastos médicos</text:p>
          </table:table-cell>
          <table:table-cell office:value-type="float" office:value="40000" table:style-name="ce37">
            <text:p>40000</text:p>
          </table:table-cell>
          <table:table-cell office:value-type="string" table:style-name="ce15">
            <text:p>Aporte mediante cheque a nombre de Nancy Agustina Candelier Duran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OCTUBRE<text:s/>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para compra de una laptop</text:p>
          </table:table-cell>
          <table:table-cell office:value-type="float" office:value="25000" table:style-name="ce37">
            <text:p>25000</text:p>
          </table:table-cell>
          <table:table-cell office:value-type="string" table:style-name="ce15">
            <text:p>Aporte mediante cheque a nombre de Niovi Florian De Almonte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OCTUBRE<text:s/>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solidaria</text:p>
          </table:table-cell>
          <table:table-cell office:value-type="float" office:value="36000" table:style-name="ce37">
            <text:p>36000</text:p>
          </table:table-cell>
          <table:table-cell office:value-type="string" table:style-name="ce15">
            <text:p>Aporte mediante cheque a nombre de Olga Argentina Reinoso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OCTUBRE<text:s/>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para procedimientos médicos</text:p>
          </table:table-cell>
          <table:table-cell office:value-type="float" office:value="40000" table:style-name="ce37">
            <text:p>40000</text:p>
          </table:table-cell>
          <table:table-cell office:value-type="string" table:style-name="ce15">
            <text:p>Aporte mediante cheque a nombre de Oncoserv ( Damaso Jimenéz)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OCTUBRE<text:s/>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para inauguración XI torneo superior de baloncesto</text:p>
          </table:table-cell>
          <table:table-cell office:value-type="float" office:value="100000" table:style-name="ce37">
            <text:p>100000</text:p>
          </table:table-cell>
          <table:table-cell office:value-type="string" table:style-name="ce15">
            <text:p>Aporte mediante cheque a nombre de Patronato Para El Desarrollo y El Porvenir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OCTUBRE<text:s/>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solidaria</text:p>
          </table:table-cell>
          <table:table-cell office:value-type="float" office:value="36000" table:style-name="ce37">
            <text:p>36000</text:p>
          </table:table-cell>
          <table:table-cell office:value-type="string" table:style-name="ce15">
            <text:p>Aporte mediante cheque a nombre de Rafael Maria Candelier Guzman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OCTUBRE<text:s/>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para reparación de vivienda<text:s/></text:p>
          </table:table-cell>
          <table:table-cell office:value-type="float" office:value="70000" table:style-name="ce37">
            <text:p>70000</text:p>
          </table:table-cell>
          <table:table-cell office:value-type="string" table:style-name="ce15">
            <text:p>Aporte mediante cheque a nombre de Rafaelina Zapata Gil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OCTUBRE<text:s/>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para reparación de vivienda</text:p>
          </table:table-cell>
          <table:table-cell office:value-type="float" office:value="28500" table:style-name="ce37">
            <text:p>28500</text:p>
          </table:table-cell>
          <table:table-cell office:value-type="string" table:style-name="ce15">
            <text:p>Aporte mediante cheque a nombre de <text:s/>Reyita Alcantara Cruz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OCTUBRE<text:s/>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por gastos médicos</text:p>
          </table:table-cell>
          <table:table-cell office:value-type="float" office:value="39900" table:style-name="ce37">
            <text:p>39900</text:p>
          </table:table-cell>
          <table:table-cell office:value-type="string" table:style-name="ce15">
            <text:p>Aporte mediante cheque a nombre de Rufino Sanchez Valdez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OCTUBRE<text:s/>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para reparacion de vivienda</text:p>
          </table:table-cell>
          <table:table-cell office:value-type="float" office:value="50000" table:style-name="ce37">
            <text:p>50000</text:p>
          </table:table-cell>
          <table:table-cell office:value-type="string" table:style-name="ce15">
            <text:p>Aporte mediante cheque a nombre de Santiago Cubilete Rosario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OCTUBRE<text:s/>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solidaria<text:s/></text:p>
          </table:table-cell>
          <table:table-cell office:value-type="float" office:value="36000" table:style-name="ce37">
            <text:p>36000</text:p>
          </table:table-cell>
          <table:table-cell office:value-type="string" table:style-name="ce15">
            <text:p>Aporte mediante cheque a nombre de Santos Ramos Abreu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OCTUBRE<text:s/>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solidaria<text:s/></text:p>
          </table:table-cell>
          <table:table-cell office:value-type="float" office:value="36000" table:style-name="ce37">
            <text:p>36000</text:p>
          </table:table-cell>
          <table:table-cell office:value-type="string" table:style-name="ce15">
            <text:p>Aporte mediante cheque a nombre de Severina Made Zabala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OCTUBRE<text:s/>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para procedimientos médicos</text:p>
          </table:table-cell>
          <table:table-cell office:value-type="float" office:value="50000" table:style-name="ce37">
            <text:p>50000</text:p>
          </table:table-cell>
          <table:table-cell office:value-type="string" table:style-name="ce15">
            <text:p>Aporte mediante cheque a nombre de <text:s/>Wiston Eduardo Peguero Mejia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OCTUBRE<text:s/>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para reparacion de vivienda</text:p>
          </table:table-cell>
          <table:table-cell office:value-type="float" office:value="40000" table:style-name="ce37">
            <text:p>40000</text:p>
          </table:table-cell>
          <table:table-cell office:value-type="string" table:style-name="ce15">
            <text:p>Aporte mediante cheque a nombre de Yenni Heredia Heredia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OCTUBRE<text:s/>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para compra de medicamentos</text:p>
          </table:table-cell>
          <table:table-cell office:value-type="float" office:value="23655" table:style-name="ce37">
            <text:p>23655</text:p>
          </table:table-cell>
          <table:table-cell office:value-type="string" table:style-name="ce15">
            <text:p>Aporte mediante cheque a nombre Farma GBC (Elizarda Ramirez)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OCTUBRE<text:s/>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para compra de medicamentos</text:p>
          </table:table-cell>
          <table:table-cell office:value-type="float" office:value="20900" table:style-name="ce37">
            <text:p>20900</text:p>
          </table:table-cell>
          <table:table-cell office:value-type="string" table:style-name="ce15">
            <text:p>Aporte mediante cheque a nombre de Farmacia GBC (Jose Miguel Florentino Montero)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OCTUBRE<text:s/>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para compra de medicamentos</text:p>
          </table:table-cell>
          <table:table-cell office:value-type="float" office:value="16150" table:style-name="ce37">
            <text:p>16150</text:p>
          </table:table-cell>
          <table:table-cell office:value-type="string" table:style-name="ce15">
            <text:p>Aporte mediante cheque a nombre de Farmacia Medicar GBC (Jose Felipe Geara)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OCTUBRE<text:s/>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para compra de medicamentos</text:p>
          </table:table-cell>
          <table:table-cell office:value-type="float" office:value="15580" table:style-name="ce37">
            <text:p>15580</text:p>
          </table:table-cell>
          <table:table-cell office:value-type="string" table:style-name="ce15">
            <text:p>Aporte mediante cheque a nombre de Farmacia Medicar GBC (Yeiris Mercedes Fernandez)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OCTUBRE<text:s/>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para compra de medicamentos</text:p>
          </table:table-cell>
          <table:table-cell office:value-type="float" office:value="28500" table:style-name="ce37">
            <text:p>28500</text:p>
          </table:table-cell>
          <table:table-cell office:value-type="string" table:style-name="ce15">
            <text:p>Aporte mediante cheque a nombre de Farmacia Medicar GBC (Carlixto Cuevas Jimenez)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OCTUBRE<text:s/>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para compra de medicamentos</text:p>
          </table:table-cell>
          <table:table-cell office:value-type="float" office:value="754775" table:style-name="ce37">
            <text:p>754775</text:p>
          </table:table-cell>
          <table:table-cell office:value-type="string" table:style-name="ce15">
            <text:p>Aporte mediante cheque a nombre de Farmacia Medicar GBC (Antonio Vizcaino)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OCTUBRE<text:s/>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para compra de medicamentos</text:p>
          </table:table-cell>
          <table:table-cell office:value-type="float" office:value="33250" table:style-name="ce37">
            <text:p>33250</text:p>
          </table:table-cell>
          <table:table-cell office:value-type="string" table:style-name="ce15">
            <text:p>Aporte mediante cheque a nombre de Farmacia Medicar GBC (Cristian Reyes Rosario)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OCTUBRE<text:s/>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para compra de medicamentos</text:p>
          </table:table-cell>
          <table:table-cell office:value-type="float" office:value="28500" table:style-name="ce37">
            <text:p>28500</text:p>
          </table:table-cell>
          <table:table-cell office:value-type="string" table:style-name="ce15">
            <text:p>Aporte mediante cheque a nombre de Farmacia Medicar GBC (Emilia Antonia Beato)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OCTUBRE<text:s/>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para compra de medicamentos</text:p>
          </table:table-cell>
          <table:table-cell office:value-type="float" office:value="19000" table:style-name="ce37">
            <text:p>19000</text:p>
          </table:table-cell>
          <table:table-cell office:value-type="string" table:style-name="ce15">
            <text:p>Aporte mediante cheque a nombre de Farmacia Medicar GBC (Jose Manuel Reyes)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OCTUBRE<text:s/>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para compra de medicamentos</text:p>
          </table:table-cell>
          <table:table-cell office:value-type="float" office:value="38000" table:style-name="ce37">
            <text:p>38000</text:p>
          </table:table-cell>
          <table:table-cell office:value-type="string" table:style-name="ce15">
            <text:p>Aporte mediante cheque a nombre de Farmacia Medicar GBC (Mauri Feliz Reyes)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OCTUBRE<text:s/>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para compra de medicamentos</text:p>
          </table:table-cell>
          <table:table-cell office:value-type="float" office:value="22800" table:style-name="ce37">
            <text:p>22800</text:p>
          </table:table-cell>
          <table:table-cell office:value-type="string" table:style-name="ce15">
            <text:p>Aporte mediante cheque a nombre de Farmacia Medicar GBC (Eulalia Perez Peña)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OCTUBRE<text:s/>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para compra de medicamentos</text:p>
          </table:table-cell>
          <table:table-cell office:value-type="float" office:value="35150" table:style-name="ce37">
            <text:p>35150</text:p>
          </table:table-cell>
          <table:table-cell office:value-type="string" table:style-name="ce15">
            <text:p>Aporte mediante cheque a nombre de Farmacia Medicar GBC (Josefina Altagracia Peralta)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OCTUBRE<text:s/>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para compra de medicamentos</text:p>
          </table:table-cell>
          <table:table-cell office:value-type="float" office:value="34200" table:style-name="ce37">
            <text:p>34200</text:p>
          </table:table-cell>
          <table:table-cell office:value-type="string" table:style-name="ce15">
            <text:p>Aporte mediante cheque a nombre de Farmacia Medicar GBC (Santa Marta Mendez)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OCTUBRE<text:s/>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para compra de medicamentos</text:p>
          </table:table-cell>
          <table:table-cell office:value-type="float" office:value="11305" table:style-name="ce37">
            <text:p>11305</text:p>
          </table:table-cell>
          <table:table-cell office:value-type="string" table:style-name="ce15">
            <text:p>Aporte mediante cheque a nombre de Farmacia Medicar GBC (Rafael Novas )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OCTUBRE<text:s/>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para compra de medicamentos</text:p>
          </table:table-cell>
          <table:table-cell office:value-type="float" office:value="37050" table:style-name="ce37">
            <text:p>37050</text:p>
          </table:table-cell>
          <table:table-cell office:value-type="string" table:style-name="ce15">
            <text:p>Aporte mediante cheque a nombre de Farmacia Medicar GBC (Josefa Vasquez)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OCTUBRE<text:s/>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3">
            <text:p>Solicitud de ayuda solidaria</text:p>
          </table:table-cell>
          <table:table-cell office:value-type="float" office:value="36000" table:style-name="ce37">
            <text:p>36000</text:p>
          </table:table-cell>
          <table:table-cell office:value-type="string" table:style-name="ce15">
            <text:p>Aporte mediante cheque a nombre de Altagracia Quiñones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NOVIEMBRE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3">
            <text:p>Solicitud de ayuda solidaria</text:p>
          </table:table-cell>
          <table:table-cell office:value-type="float" office:value="36000" table:style-name="ce37">
            <text:p>36000</text:p>
          </table:table-cell>
          <table:table-cell office:value-type="string" table:style-name="ce15">
            <text:p>Aporte mediante cheque a nombre de Álvaro Garabito Acosta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NOVIEMBRE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3">
            <text:p>Solicitud de ayuda solidaria</text:p>
          </table:table-cell>
          <table:table-cell office:value-type="float" office:value="36000" table:style-name="ce37">
            <text:p>36000</text:p>
          </table:table-cell>
          <table:table-cell office:value-type="string" table:style-name="ce15">
            <text:p>Aporte mediante cheque a nombre de Andri Valenzuela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NOVIEMBRE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3">
            <text:p>Solicitud de ayuda económica para gastos médicos de su esposa</text:p>
          </table:table-cell>
          <table:table-cell office:value-type="float" office:value="16000" table:style-name="ce37">
            <text:p>16000</text:p>
          </table:table-cell>
          <table:table-cell office:value-type="string" table:style-name="ce15">
            <text:p>Aporte mediante cheque a nombre de Antonio Guzmán Pineda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NOVIEMBRE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SOLIDARIDAD Y ASISTENCIA SOCIAL<text:s/></text:p>
          </table:table-cell>
          <table:table-cell office:value-type="string" table:style-name="ce13">
            <text:p>Solicitud de ayuda económica para realizar actividad de encuentro annual</text:p>
          </table:table-cell>
          <table:table-cell office:value-type="float" office:value="20000" table:style-name="ce37">
            <text:p>20000</text:p>
          </table:table-cell>
          <table:table-cell office:value-type="string" table:style-name="ce15">
            <text:p>Aporte mediante cheque a nombre de 5. Asociación Dominicana De Profesionales Egresados De Rusia, Europa Del Este, Asia Central y Cuba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NOVIEMBRE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3">
            <text:p>Solicitud de ayuda económica por gastos fúnebres de su madre</text:p>
          </table:table-cell>
          <table:table-cell office:value-type="float" office:value="50000" table:style-name="ce37">
            <text:p>50000</text:p>
          </table:table-cell>
          <table:table-cell office:value-type="string" table:style-name="ce15">
            <text:p>Aporte mediante cheque a nombre de Bertha Mejía Lugo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NOVIEMBRE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3">
            <text:p>Solicitud de ayuda económicapara gastos médicos de su hijo</text:p>
          </table:table-cell>
          <table:table-cell office:value-type="float" office:value="50000" table:style-name="ce37">
            <text:p>50000</text:p>
          </table:table-cell>
          <table:table-cell office:value-type="string" table:style-name="ce15">
            <text:p>Aporte mediante cheque a nombre de Betty Díaz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NOVIEMBRE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SOLIDARIDAD Y ASISTENCIA SOCIAL<text:s/></text:p>
          </table:table-cell>
          <table:table-cell office:value-type="string" table:style-name="ce13">
            <text:p>Solicitud de ayuda económica para compra de medicamentos</text:p>
          </table:table-cell>
          <table:table-cell office:value-type="float" office:value="19000" table:style-name="ce37">
            <text:p>19000</text:p>
          </table:table-cell>
          <table:table-cell office:value-type="string" table:style-name="ce15">
            <text:p>Aporte mediante cheque a nombre de Farmacia GBC (Bienvenida Guadalupe Romero)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NOVIEMBRE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3">
            <text:p>Solicitud de ayuda solidaria</text:p>
          </table:table-cell>
          <table:table-cell office:value-type="float" office:value="36000" table:style-name="ce37">
            <text:p>36000</text:p>
          </table:table-cell>
          <table:table-cell office:value-type="string" table:style-name="ce15">
            <text:p>Aporte mediante cheque a nombre de Carmen Duran Canela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NOVIEMBRE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3">
            <text:p>Solicitud de ayuda económica para compra de medicamentos</text:p>
          </table:table-cell>
          <table:table-cell office:value-type="float" office:value="47500" table:style-name="ce37">
            <text:p>47500</text:p>
          </table:table-cell>
          <table:table-cell office:value-type="string" table:style-name="ce15">
            <text:p>Aporte mediante cheque a nombre de Farmacia GBC (Carolina Lara Pérez)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NOVIEMBRE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SOLIDARIDAD Y ASISTENCIA SOCIAL<text:s/></text:p>
          </table:table-cell>
          <table:table-cell office:value-type="string" table:style-name="ce13">
            <text:p>Solicitud de ayuda económica para compra de mobiliarios</text:p>
          </table:table-cell>
          <table:table-cell office:value-type="float" office:value="50000" table:style-name="ce37">
            <text:p>50000</text:p>
          </table:table-cell>
          <table:table-cell office:value-type="string" table:style-name="ce15">
            <text:p>Aporte mediante cheque a nombre de Casa De Estudiante Universitarios De Padre Las Casas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NOVIEMBRE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SOLIDARIDAD Y ASISTENCIA SOCIAL<text:s/></text:p>
          </table:table-cell>
          <table:table-cell office:value-type="string" table:style-name="ce13">
            <text:p>Solicitud de ayuda económica para para terapias físicas</text:p>
          </table:table-cell>
          <table:table-cell office:value-type="float" office:value="50000" table:style-name="ce37">
            <text:p>50000</text:p>
          </table:table-cell>
          <table:table-cell office:value-type="string" table:style-name="ce15">
            <text:p>Aporte mediante cheque a nombre de Asociación Dominicana de Rehabilitación (Cirilo Guzmán Lorenzo)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NOVIEMBRE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3">
            <text:p>Solicitud de ayuda económica para para compra de uniformes</text:p>
          </table:table-cell>
          <table:table-cell office:value-type="float" office:value="40000" table:style-name="ce37">
            <text:p>40000</text:p>
          </table:table-cell>
          <table:table-cell office:value-type="string" table:style-name="ce15">
            <text:p>Aporte mediante cheque a nombre de Diógenes Eliezer Paredes (Club Gladiadores)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NOVIEMBRE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3">
            <text:p>Solicitud de ayuda económica para compra de medicamentos</text:p>
          </table:table-cell>
          <table:table-cell office:value-type="float" office:value="33250" table:style-name="ce37">
            <text:p>33250</text:p>
          </table:table-cell>
          <table:table-cell office:value-type="string" table:style-name="ce15">
            <text:p>Aporte mediante cheque a nombre de Farmacia GBC (Damaris Pérez)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NOVIEMBRE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3">
            <text:p>Solicitud de ayuda económica para reparación de vivienda</text:p>
          </table:table-cell>
          <table:table-cell office:value-type="float" office:value="40000" table:style-name="ce37">
            <text:p>40000</text:p>
          </table:table-cell>
          <table:table-cell office:value-type="string" table:style-name="ce15">
            <text:p>Aporte mediante cheque a nombre de Delia Ramírez Geraldo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NOVIEMBRE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3">
            <text:p>Solicitud de ayuda económica para compra de medicamentos</text:p>
          </table:table-cell>
          <table:table-cell office:value-type="float" office:value="33250" table:style-name="ce37">
            <text:p>33250</text:p>
          </table:table-cell>
          <table:table-cell office:value-type="string" table:style-name="ce15">
            <text:p>Aporte mediante cheque a nombre de Farmacia GBC (Dolores Díaz)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NOVIEMBRE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3">
            <text:p>Solicitud de ayuda económica para reparación de vivienda</text:p>
          </table:table-cell>
          <table:table-cell office:value-type="float" office:value="31000" table:style-name="ce37">
            <text:p>31000</text:p>
          </table:table-cell>
          <table:table-cell office:value-type="string" table:style-name="ce15">
            <text:p>Aporte mediante cheque a nombre de Domingo Gómez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NOVIEMBRE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3">
            <text:p>Solicitud de ayuda solidaria<text:s/></text:p>
          </table:table-cell>
          <table:table-cell office:value-type="float" office:value="33250" table:style-name="ce37">
            <text:p>33250</text:p>
          </table:table-cell>
          <table:table-cell office:value-type="string" table:style-name="ce15">
            <text:p>Aporte mediante cheque a nombre de Farmacia Carol (Eduardo Antonio Pérez)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NOVIEMBRE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3">
            <text:p>Solicitud de ayuda económica para reparación de vivienda</text:p>
          </table:table-cell>
          <table:table-cell office:value-type="float" office:value="35000" table:style-name="ce37">
            <text:p>35000</text:p>
          </table:table-cell>
          <table:table-cell office:value-type="string" table:style-name="ce15">
            <text:p>Aporte mediante cheque a nombre de Elisa Guzmán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NOVIEMBRE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3">
            <text:p>Solicitud de ayuda económica para compra de medicamentos</text:p>
          </table:table-cell>
          <table:table-cell office:value-type="float" office:value="150000" table:style-name="ce37">
            <text:p>150000</text:p>
          </table:table-cell>
          <table:table-cell office:value-type="string" table:style-name="ce15">
            <text:p>Aporte mediante cheque a nombre de Elvin De Los Santos Montero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NOVIEMBRE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3">
            <text:p>Solicitud de ayuda económica para reparación de vivienda</text:p>
          </table:table-cell>
          <table:table-cell office:value-type="float" office:value="40000" table:style-name="ce37">
            <text:p>40000</text:p>
          </table:table-cell>
          <table:table-cell office:value-type="string" table:style-name="ce15">
            <text:p>Aporte mediante cheque a nombre de Emiliano De Jesús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NOVIEMBRE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3">
            <text:p>Solicitud de ayuda económica para reparación de vivienda</text:p>
          </table:table-cell>
          <table:table-cell office:value-type="float" office:value="35000" table:style-name="ce37">
            <text:p>35000</text:p>
          </table:table-cell>
          <table:table-cell office:value-type="string" table:style-name="ce15">
            <text:p>Aporte mediante cheque a nombre de Encarnación Corporan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NOVIEMBRE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3">
            <text:p>Solicitud de ayuda económica para reparación de vivienda</text:p>
          </table:table-cell>
          <table:table-cell office:value-type="float" office:value="40000" table:style-name="ce37">
            <text:p>40000</text:p>
          </table:table-cell>
          <table:table-cell office:value-type="string" table:style-name="ce15">
            <text:p>Aporte mediante cheque a nombre de Esmailin Hernández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NOVIEMBRE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3">
            <text:p>Solicitud de ayuda económica para reparación de vivienda</text:p>
          </table:table-cell>
          <table:table-cell office:value-type="float" office:value="39000" table:style-name="ce37">
            <text:p>39000</text:p>
          </table:table-cell>
          <table:table-cell office:value-type="string" table:style-name="ce15">
            <text:p>Aporte mediante cheque a nombre de Felipe Matos Cuevas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NOVIEMBRE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3">
            <text:p>Solicitud de ayuda económica para compra de medicamentos</text:p>
          </table:table-cell>
          <table:table-cell office:value-type="float" office:value="42200" table:style-name="ce37">
            <text:p>42200</text:p>
          </table:table-cell>
          <table:table-cell office:value-type="string" table:style-name="ce15">
            <text:p>Aporte mediante cheque a nombre de Fidel Rodríguez Vicioso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NOVIEMBRE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3">
            <text:p>Solicitud de ayuda solidaria</text:p>
          </table:table-cell>
          <table:table-cell office:value-type="float" office:value="36000" table:style-name="ce37">
            <text:p>36000</text:p>
          </table:table-cell>
          <table:table-cell office:value-type="string" table:style-name="ce15">
            <text:p>Aporte mediante cheque a nombre de Florovino Cabral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NOVIEMBRE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3">
            <text:p>Solicitud de ayuda económica por gastos médicos</text:p>
          </table:table-cell>
          <table:table-cell office:value-type="float" office:value="40000" table:style-name="ce37">
            <text:p>40000</text:p>
          </table:table-cell>
          <table:table-cell office:value-type="string" table:style-name="ce15">
            <text:p>Aporte mediante cheque a nombre de Francisco Alberto Burgos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NOVIEMBRE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3">
            <text:p>Solicitud de ayuda económica para cubrir gastos médicos</text:p>
          </table:table-cell>
          <table:table-cell office:value-type="float" office:value="50000" table:style-name="ce37">
            <text:p>50000</text:p>
          </table:table-cell>
          <table:table-cell office:value-type="string" table:style-name="ce15">
            <text:p>Aporte mediante cheque a nombre de Héctor Antonio Arias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NOVIEMBRE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SOLIDARIDAD Y ASISTENCIA SOCIAL<text:s/></text:p>
          </table:table-cell>
          <table:table-cell office:value-type="string" table:style-name="ce13">
            <text:p>Solicitud de ayuda económica <text:s/>para terapias físicas</text:p>
          </table:table-cell>
          <table:table-cell office:value-type="float" office:value="15000" table:style-name="ce37">
            <text:p>15000</text:p>
          </table:table-cell>
          <table:table-cell office:value-type="string" table:style-name="ce15">
            <text:p>Aporte mediante cheque a nombre de Unidad de Terapia Física Dr. Figueroa (Héctor De Jesús Pérez)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NOVIEMBRE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SOLIDARIDAD Y ASISTENCIA SOCIAL<text:s/></text:p>
          </table:table-cell>
          <table:table-cell office:value-type="string" table:style-name="ce13">
            <text:p>Solicitud de ayuda económica <text:s/>para almuerzo navideño</text:p>
          </table:table-cell>
          <table:table-cell office:value-type="float" office:value="40000" table:style-name="ce37">
            <text:p>40000</text:p>
          </table:table-cell>
          <table:table-cell office:value-type="string" table:style-name="ce15">
            <text:p>Aporte mediante cheque a nombre de Instituto Superior De Estudios Educativos Pedro Poveda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NOVIEMBRE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3">
            <text:p>Solicitud de ayuda económica <text:s/>para procedimiento quirúrgico</text:p>
          </table:table-cell>
          <table:table-cell office:value-type="float" office:value="38000" table:style-name="ce37">
            <text:p>38000</text:p>
          </table:table-cell>
          <table:table-cell office:value-type="string" table:style-name="ce15">
            <text:p>Aporte mediante cheque a nombre de Ortomare (Isabel Báez Gómez)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NOVIEMBRE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3">
            <text:p>Solicitud de ayuda económica <text:s/>para compra de medicamentos</text:p>
          </table:table-cell>
          <table:table-cell office:value-type="float" office:value="23750" table:style-name="ce37">
            <text:p>23750</text:p>
          </table:table-cell>
          <table:table-cell office:value-type="string" table:style-name="ce15">
            <text:p>Aporte mediante cheque a nombre de Farmacia GBC (Javier Estarlin Rodríguez)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NOVIEMBRE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3">
            <text:p>Solicitud de ayuda económica <text:s/>para reparación de vivienda</text:p>
          </table:table-cell>
          <table:table-cell office:value-type="float" office:value="40000" table:style-name="ce37">
            <text:p>40000</text:p>
          </table:table-cell>
          <table:table-cell office:value-type="string" table:style-name="ce15">
            <text:p>Aporte mediante cheque a nombre de Joni María Marte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NOVIEMBRE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3">
            <text:p>Solicitud de ayuda económica <text:s/>para reparación de vivienda</text:p>
          </table:table-cell>
          <table:table-cell office:value-type="float" office:value="25000" table:style-name="ce37">
            <text:p>25000</text:p>
          </table:table-cell>
          <table:table-cell office:value-type="string" table:style-name="ce15">
            <text:p>Aporte mediante cheque a nombre de Juan De La Cruz Mejía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NOVIEMBRE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3">
            <text:p>Solicitud de ayuda económica <text:s/>por gastos médicos</text:p>
          </table:table-cell>
          <table:table-cell office:value-type="float" office:value="50000" table:style-name="ce37">
            <text:p>50000</text:p>
          </table:table-cell>
          <table:table-cell office:value-type="string" table:style-name="ce15">
            <text:p>Aporte mediante cheque a nombre de Juana Celeste Henry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NOVIEMBRE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3">
            <text:p>Solicitud de ayuda económica <text:s/>por gastos médicos</text:p>
          </table:table-cell>
          <table:table-cell office:value-type="float" office:value="50000" table:style-name="ce37">
            <text:p>50000</text:p>
          </table:table-cell>
          <table:table-cell office:value-type="string" table:style-name="ce15">
            <text:p>Aporte mediante cheque a nombre de Julio Cesar Jiménez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NOVIEMBRE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3">
            <text:p>Solicitud de ayuda económica <text:s/>para cubrir gastos universitarios</text:p>
          </table:table-cell>
          <table:table-cell office:value-type="float" office:value="18350" table:style-name="ce37">
            <text:p>18350</text:p>
          </table:table-cell>
          <table:table-cell office:value-type="string" table:style-name="ce15">
            <text:p>Aporte mediante cheque a nombre de Katherine Lisbeth Acevedo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NOVIEMBRE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3">
            <text:p>Solicitud de ayuda económica <text:s/>para reparación de vivienda</text:p>
          </table:table-cell>
          <table:table-cell office:value-type="float" office:value="50000" table:style-name="ce37">
            <text:p>50000</text:p>
          </table:table-cell>
          <table:table-cell office:value-type="string" table:style-name="ce15">
            <text:p>Aporte mediante cheque a nombre de Lauris Sánchez Valera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NOVIEMBRE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3">
            <text:p>Solicitud de ayuda económica <text:s/>para compra de medicamentos</text:p>
          </table:table-cell>
          <table:table-cell office:value-type="float" office:value="14250" table:style-name="ce37">
            <text:p>14250</text:p>
          </table:table-cell>
          <table:table-cell office:value-type="string" table:style-name="ce15">
            <text:p>Aporte mediante cheque a nombre de Farmacia Los Hidalgos (Lisbeth Javier Santos)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NOVIEMBRE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3">
            <text:p>Solicitud de ayuda económica <text:s/>para compra de medicamentos</text:p>
          </table:table-cell>
          <table:table-cell office:value-type="float" office:value="38000" table:style-name="ce37">
            <text:p>38000</text:p>
          </table:table-cell>
          <table:table-cell office:value-type="string" table:style-name="ce15">
            <text:p>Aporte mediante cheque a nombre de Farmacia GBC (Luis Eduardo Herrera)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NOVIEMBRE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3">
            <text:p>Solicitud de ayuda económica <text:s/>para reparación de vivienda</text:p>
          </table:table-cell>
          <table:table-cell office:value-type="float" office:value="40000" table:style-name="ce37">
            <text:p>40000</text:p>
          </table:table-cell>
          <table:table-cell office:value-type="string" table:style-name="ce15">
            <text:p>Aporte mediante cheque a nombre de Luis Vicente Pichardo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NOVIEMBRE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3">
            <text:p>Solicitud de ayuda económica <text:s/>para compra de medicamentos</text:p>
          </table:table-cell>
          <table:table-cell office:value-type="float" office:value="19000" table:style-name="ce37">
            <text:p>19000</text:p>
          </table:table-cell>
          <table:table-cell office:value-type="string" table:style-name="ce15">
            <text:p>Aporte mediante cheque a nombre de Farmacia GBC (Luz Mercedes Martínez)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NOVIEMBRE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3">
            <text:p>Solicitud de ayuda económica <text:s/>para reparación de vivienda</text:p>
          </table:table-cell>
          <table:table-cell office:value-type="float" office:value="40000" table:style-name="ce37">
            <text:p>40000</text:p>
          </table:table-cell>
          <table:table-cell office:value-type="string" table:style-name="ce15">
            <text:p>Aporte mediante cheque a nombre de María Vargas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NOVIEMBRE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3">
            <text:p>Solicitud de ayuda económica <text:s/>para reparación de vivienda</text:p>
          </table:table-cell>
          <table:table-cell office:value-type="float" office:value="40000" table:style-name="ce37">
            <text:p>40000</text:p>
          </table:table-cell>
          <table:table-cell office:value-type="string" table:style-name="ce15">
            <text:p>Aporte mediante cheque a nombre de Mariela Escanio Batista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NOVIEMBRE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3">
            <text:p>Solicitud de ayuda económica <text:s/>para reparación de vivienda</text:p>
          </table:table-cell>
          <table:table-cell office:value-type="float" office:value="40000" table:style-name="ce37">
            <text:p>40000</text:p>
          </table:table-cell>
          <table:table-cell office:value-type="string" table:style-name="ce15">
            <text:p>Aporte mediante cheque a nombre de Miguel Molina Lora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NOVIEMBRE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3">
            <text:p>Solicitud de ayuda económica <text:s/>para compra de medicamento</text:p>
          </table:table-cell>
          <table:table-cell office:value-type="float" office:value="23750" table:style-name="ce37">
            <text:p>23750</text:p>
          </table:table-cell>
          <table:table-cell office:value-type="string" table:style-name="ce15">
            <text:p>Aporte mediante cheque a nombre de Farmacia Carol (Nazario Bido)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NOVIEMBRE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3">
            <text:p>Solicitud de ayuda económica <text:s/>para jornada de asistencia alimenticia</text:p>
          </table:table-cell>
          <table:table-cell office:value-type="float" office:value="50000" table:style-name="ce37">
            <text:p>50000</text:p>
          </table:table-cell>
          <table:table-cell office:value-type="string" table:style-name="ce15">
            <text:p>Aporte mediante cheque a nombre de Parroquia San Simón Apóstol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NOVIEMBRE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3">
            <text:p>Solicitud de ayuda económica <text:s/>para reparación de vivienda</text:p>
          </table:table-cell>
          <table:table-cell office:value-type="float" office:value="40000" table:style-name="ce37">
            <text:p>40000</text:p>
          </table:table-cell>
          <table:table-cell office:value-type="string" table:style-name="ce15">
            <text:p>Aporte mediante cheque a nombre de Ramiro Ozoria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NOVIEMBRE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3">
            <text:p>Solicitud de ayuda económica para reparación de vivienda</text:p>
          </table:table-cell>
          <table:table-cell office:value-type="float" office:value="40000" table:style-name="ce37">
            <text:p>40000</text:p>
          </table:table-cell>
          <table:table-cell office:value-type="string" table:style-name="ce15">
            <text:p>Aporte mediante cheque a nombre de <text:s/>Ramón Antonio Beltre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NOVIEMBRE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3">
            <text:p>Solicitud de ayuda solidaria<text:s/></text:p>
          </table:table-cell>
          <table:table-cell office:value-type="float" office:value="36000" table:style-name="ce37">
            <text:p>36000</text:p>
          </table:table-cell>
          <table:table-cell office:value-type="string" table:style-name="ce15">
            <text:p>Aporte mediante cheque a nombre de Ramón Raúl De León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NOVIEMBRE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3">
            <text:p>Solicitud de ayuda solidaria<text:s/></text:p>
          </table:table-cell>
          <table:table-cell office:value-type="float" office:value="36000" table:style-name="ce37">
            <text:p>36000</text:p>
          </table:table-cell>
          <table:table-cell office:value-type="string" table:style-name="ce15">
            <text:p>Aporte mediante cheque a nombre de Ramona Díaz Rosario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NOVIEMBRE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3">
            <text:p>Solicitud de ayuda económica para compra de medicamentos</text:p>
          </table:table-cell>
          <table:table-cell office:value-type="float" office:value="19000" table:style-name="ce37">
            <text:p>19000</text:p>
          </table:table-cell>
          <table:table-cell office:value-type="string" table:style-name="ce15">
            <text:p>Aporte mediante cheque a nombre de Farmacia GBC ( Rosa Cuevas Acosta)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NOVIEMBRE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3">
            <text:p>Solicitud de ayuda económica para compra de medicamentos</text:p>
          </table:table-cell>
          <table:table-cell office:value-type="float" office:value="26600" table:style-name="ce37">
            <text:p>26600</text:p>
          </table:table-cell>
          <table:table-cell office:value-type="string" table:style-name="ce15">
            <text:p>Aporte mediante cheque a nombre de Farmacia Tania (Rosa Ventura Viola)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NOVIEMBRE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3">
            <text:p>Solicitud de ayuda económica para compra de medicamentos</text:p>
          </table:table-cell>
          <table:table-cell office:value-type="float" office:value="19000" table:style-name="ce37">
            <text:p>19000</text:p>
          </table:table-cell>
          <table:table-cell office:value-type="string" table:style-name="ce15">
            <text:p>Aporte mediante cheque a nombre de Farmacia GBC (Santa Then Reyes)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NOVIEMBRE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3">
            <text:p>Solicitud de ayuda solidaria<text:s/></text:p>
          </table:table-cell>
          <table:table-cell office:value-type="float" office:value="36000" table:style-name="ce37">
            <text:p>36000</text:p>
          </table:table-cell>
          <table:table-cell office:value-type="string" table:style-name="ce15">
            <text:p>Aporte mediante cheque a nombre de Secundino Almonte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NOVIEMBRE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3">
            <text:p>Solicitud de ayuda solidaria<text:s/></text:p>
          </table:table-cell>
          <table:table-cell office:value-type="float" office:value="36000" table:style-name="ce37">
            <text:p>36000</text:p>
          </table:table-cell>
          <table:table-cell office:value-type="string" table:style-name="ce15">
            <text:p>Aporte mediante cheque a nombre de Secundino Ramírez Mora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NOVIEMBRE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3">
            <text:p>Solicitud de ayuda económica para compra de medicamentos</text:p>
          </table:table-cell>
          <table:table-cell office:value-type="float" office:value="14250" table:style-name="ce37">
            <text:p>14250</text:p>
          </table:table-cell>
          <table:table-cell office:value-type="string" table:style-name="ce15">
            <text:p>Aporte mediante cheque a nombre de Farmacia GBC (Teresa Lidia Tolentino)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NOVIEMBRE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3">
            <text:p>Solicitud de ayuda económica para reparación de vivienda</text:p>
          </table:table-cell>
          <table:table-cell office:value-type="float" office:value="24750" table:style-name="ce37">
            <text:p>24750</text:p>
          </table:table-cell>
          <table:table-cell office:value-type="string" table:style-name="ce15">
            <text:p>Aporte mediante cheque a nombre de Teresa Paula Reyes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NOVIEMBRE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3">
            <text:p>Solicitud de ayuda económica para reparación de vivienda</text:p>
          </table:table-cell>
          <table:table-cell office:value-type="float" office:value="40000" table:style-name="ce37">
            <text:p>40000</text:p>
          </table:table-cell>
          <table:table-cell office:value-type="string" table:style-name="ce15">
            <text:p>Aporte mediante cheque a nombre de Víctor Nivar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NOVIEMBRE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3">
            <text:p>Solicitud de ayuda solidaria</text:p>
          </table:table-cell>
          <table:table-cell office:value-type="float" office:value="36000" table:style-name="ce37">
            <text:p>36000</text:p>
          </table:table-cell>
          <table:table-cell office:value-type="string" table:style-name="ce15">
            <text:p>Aporte mediante cheque a nombre de Yubelky Sánchez Guillen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NOVIEMBRE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3">
            <text:p>Solicitud de ayuda económica para compra de medicamentos</text:p>
          </table:table-cell>
          <table:table-cell office:value-type="float" office:value="20000" table:style-name="ce37">
            <text:p>20000</text:p>
          </table:table-cell>
          <table:table-cell office:value-type="string" table:style-name="ce15">
            <text:p>Aporte mediante cheque a nombre de ADELAIDA ALCANTARA SIERRA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DICIEMBRE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3">
            <text:p>Solicitud de ayuda económica para compra de medicamentos</text:p>
          </table:table-cell>
          <table:table-cell office:value-type="float" office:value="20000" table:style-name="ce37">
            <text:p>20000</text:p>
          </table:table-cell>
          <table:table-cell office:value-type="string" table:style-name="ce15">
            <text:p>Aporte mediante cheque a nombre de ADRIANA BIDO ALCANTARA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DICIEMBRE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3">
            <text:p>Solicitud de ayuda económica para reparacion de vivienda</text:p>
          </table:table-cell>
          <table:table-cell office:value-type="float" office:value="40000" table:style-name="ce37">
            <text:p>40000</text:p>
          </table:table-cell>
          <table:table-cell office:value-type="string" table:style-name="ce15">
            <text:p>Aporte mediante cheque a nombre de ALEJANDRINA HURTADO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DICIEMBRE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3">
            <text:p>Solicitud de ayuda económica para compra de medicamentos</text:p>
          </table:table-cell>
          <table:table-cell office:value-type="float" office:value="20000" table:style-name="ce37">
            <text:p>20000</text:p>
          </table:table-cell>
          <table:table-cell office:value-type="string" table:style-name="ce15">
            <text:p>Aporte mediante cheque a nombre de AQUILES CORDERO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DICIEMBRE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3">
            <text:p>Solicitud de ayuda económica para compra de medicamentos</text:p>
          </table:table-cell>
          <table:table-cell office:value-type="float" office:value="20000" table:style-name="ce37">
            <text:p>20000</text:p>
          </table:table-cell>
          <table:table-cell office:value-type="string" table:style-name="ce15">
            <text:p>Aporte mediante cheque a nombre de AUDA CELESTE REYES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DICIEMBRE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3">
            <text:p>Solicitud de ayuda económica por gastos médicos</text:p>
          </table:table-cell>
          <table:table-cell office:value-type="float" office:value="30000" table:style-name="ce37">
            <text:p>30000</text:p>
          </table:table-cell>
          <table:table-cell office:value-type="string" table:style-name="ce15">
            <text:p>Aporte mediante cheque a nombre de BERNARDA GARCIA CRUZ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DICIEMBRE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SOLIDARIDAD Y ASISTENCIA SOCIAL<text:s/></text:p>
          </table:table-cell>
          <table:table-cell office:value-type="string" table:style-name="ce13">
            <text:p>Solicitud de ayuda económica por gastos médicos</text:p>
          </table:table-cell>
          <table:table-cell office:value-type="float" office:value="40000" table:style-name="ce37">
            <text:p>40000</text:p>
          </table:table-cell>
          <table:table-cell office:value-type="string" table:style-name="ce15">
            <text:p>Aporte mediante cheque a nombre de CENTRO DE OBST/ Y GINECOLOGIA (Guelmi Lester Brea)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DICIEMBRE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3">
            <text:p>Solicitud de ayuda económica para compra de cena navideña</text:p>
          </table:table-cell>
          <table:table-cell office:value-type="float" office:value="50000" table:style-name="ce37">
            <text:p>50000</text:p>
          </table:table-cell>
          <table:table-cell office:value-type="string" table:style-name="ce15">
            <text:p>Aporte mediante cheque a nombre de CUERPO DE BOMBERO DE SANTO DOMINGO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DICIEMBRE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3">
            <text:p>Solicitud de ayuda solidaria</text:p>
          </table:table-cell>
          <table:table-cell office:value-type="float" office:value="36000" table:style-name="ce37">
            <text:p>36000</text:p>
          </table:table-cell>
          <table:table-cell office:value-type="string" table:style-name="ce15">
            <text:p>Aporte mediante cheque a nombre de DANIEL ANTONIO RAMOS<text:s/>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DICIEMBRE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3">
            <text:p>Solicitud de ayuda económica para reparacion de vivienda</text:p>
          </table:table-cell>
          <table:table-cell office:value-type="float" office:value="50000" table:style-name="ce37">
            <text:p>50000</text:p>
          </table:table-cell>
          <table:table-cell office:value-type="string" table:style-name="ce15">
            <text:p>Aporte mediante cheque a nombre de DEBORAH MARIA LEON MATOS<text:s/>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DICIEMBRE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3">
            <text:p>Solicitud de ayuda económica solidaria</text:p>
          </table:table-cell>
          <table:table-cell office:value-type="float" office:value="18000" table:style-name="ce37">
            <text:p>18000</text:p>
          </table:table-cell>
          <table:table-cell office:value-type="string" table:style-name="ce15">
            <text:p>Aporte mediante cheque a nombre de DELMIRA ANTONIA DISLA<text:s/>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DICIEMBRE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3">
            <text:p>Solicitud de ayuda económica para reparacion de vivienda</text:p>
          </table:table-cell>
          <table:table-cell office:value-type="float" office:value="40000" table:style-name="ce37">
            <text:p>40000</text:p>
          </table:table-cell>
          <table:table-cell office:value-type="string" table:style-name="ce15">
            <text:p>Aporte mediante cheque a nombre de DOMINGO RAMIREZ RAMIREZ<text:s/>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DICIEMBRE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SOLIDARIDAD Y ASISTENCIA SOCIAL<text:s/></text:p>
          </table:table-cell>
          <table:table-cell office:value-type="string" table:style-name="ce13">
            <text:p>Solicitud de ayuda económica para premiacion navideña</text:p>
          </table:table-cell>
          <table:table-cell office:value-type="float" office:value="25000" table:style-name="ce37">
            <text:p>25000</text:p>
          </table:table-cell>
          <table:table-cell office:value-type="string" table:style-name="ce15">
            <text:p>Aporte mediante cheque a nombre de Edwin Javier Castillo (CLUB DEPORTIVO, SOCIAL Y CULTURA, LA CIENEGA )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DICIEMBRE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3">
            <text:p>Solicitud de ayuda económica para reparacion de vivienda</text:p>
          </table:table-cell>
          <table:table-cell office:value-type="float" office:value="40000" table:style-name="ce37">
            <text:p>40000</text:p>
          </table:table-cell>
          <table:table-cell office:value-type="string" table:style-name="ce15">
            <text:p>Aporte mediante cheque a nombre de ELSA MARIA MATEO<text:s/>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DICIEMBRE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SOLIDARIDAD Y ASISTENCIA SOCIAL<text:s/></text:p>
          </table:table-cell>
          <table:table-cell office:value-type="string" table:style-name="ce13">
            <text:p>Solicitud de ayuda económica para compra de medicamentos</text:p>
          </table:table-cell>
          <table:table-cell office:value-type="float" office:value="47500" table:style-name="ce37">
            <text:p>47500</text:p>
          </table:table-cell>
          <table:table-cell office:value-type="string" table:style-name="ce15">
            <text:p>Aporte mediante cheque a nombre de Farmacia Carol (FREDDY GONZALEZ PICHARDO )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DICIEMBRE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3">
            <text:p>Solicitud de ayuda económica para compra de medicamentos</text:p>
          </table:table-cell>
          <table:table-cell office:value-type="float" office:value="20000" table:style-name="ce37">
            <text:p>20000</text:p>
          </table:table-cell>
          <table:table-cell office:value-type="string" table:style-name="ce15">
            <text:p>Aporte mediante cheque a nombre de AGRIPINO JIMENEZ<text:s/>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DICIEMBRE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SOLIDARIDAD Y ASISTENCIA SOCIAL<text:s/></text:p>
          </table:table-cell>
          <table:table-cell office:value-type="string" table:style-name="ce13">
            <text:p>Solicitud de ayuda económica para compra de medicamentos</text:p>
          </table:table-cell>
          <table:table-cell office:value-type="float" office:value="17000" table:style-name="ce37">
            <text:p>17000</text:p>
          </table:table-cell>
          <table:table-cell office:value-type="string" table:style-name="ce15">
            <text:p>Aporte mediante cheque a nombre de Farmacia Central (CRISTOBAL COLLADO POLANCO)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DICIEMBRE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3">
            <text:p>Solicitud de ayuda económica para compra de medicamentos</text:p>
          </table:table-cell>
          <table:table-cell office:value-type="float" office:value="23000" table:style-name="ce37">
            <text:p>23000</text:p>
          </table:table-cell>
          <table:table-cell office:value-type="string" table:style-name="ce15">
            <text:p>Aporte mediante cheque a nombre de Farmacia heidy (MINERVA CABRERA GARCIA )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DICIEMBRE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SOLIDARIDAD Y ASISTENCIA SOCIAL<text:s/></text:p>
          </table:table-cell>
          <table:table-cell office:value-type="string" table:style-name="ce13">
            <text:p>Solicitud de ayuda económica para compra de medicamentos</text:p>
          </table:table-cell>
          <table:table-cell office:value-type="float" office:value="20000" table:style-name="ce37">
            <text:p>20000</text:p>
          </table:table-cell>
          <table:table-cell office:value-type="string" table:style-name="ce15">
            <text:p>Aporte mediante cheque a nombre de Farmacia los Hidalgos (FRANCISCO ANTONIO MARTE)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DICIEMBRE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SOLIDARIDAD Y ASISTENCIA SOCIAL<text:s/></text:p>
          </table:table-cell>
          <table:table-cell office:value-type="string" table:style-name="ce13">
            <text:p>Solicitud de ayuda económica para compra de medicamentos</text:p>
          </table:table-cell>
          <table:table-cell office:value-type="float" office:value="30000" table:style-name="ce37">
            <text:p>30000</text:p>
          </table:table-cell>
          <table:table-cell office:value-type="string" table:style-name="ce15">
            <text:p>Aporte mediante cheque a nombre de Farmacia Medicar GBC (NELSON JIMENEZ RODRIGUEZ)<text:s/>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DICIEMBRE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3">
            <text:p>Solicitud de ayuda económica para compra de medicamentos</text:p>
          </table:table-cell>
          <table:table-cell office:value-type="float" office:value="20000" table:style-name="ce37">
            <text:p>20000</text:p>
          </table:table-cell>
          <table:table-cell office:value-type="string" table:style-name="ce15">
            <text:p>Aporte mediante cheque a nombre de Farmacia medicar GBC (DOMITILIA ORTIZ)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DICIEMBRE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SOLIDARIDAD Y ASISTENCIA SOCIAL<text:s/></text:p>
          </table:table-cell>
          <table:table-cell office:value-type="string" table:style-name="ce13">
            <text:p>Solicitud de ayuda económica para cena navideña</text:p>
          </table:table-cell>
          <table:table-cell office:value-type="float" office:value="25000" table:style-name="ce37">
            <text:p>25000</text:p>
          </table:table-cell>
          <table:table-cell office:value-type="string" table:style-name="ce15">
            <text:p>Aporte mediante cheque a nombre de Fausto Jimenez Muñoz (DEFENSA CIVIL DOMINICANA)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DICIEMBRE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3">
            <text:p>Solicitud de ayuda económica para evento de ajedrez</text:p>
          </table:table-cell>
          <table:table-cell office:value-type="float" office:value="45000" table:style-name="ce37">
            <text:p>45000</text:p>
          </table:table-cell>
          <table:table-cell office:value-type="string" table:style-name="ce15">
            <text:p>Aporte mediante cheque a nombre de FEDCRAR<text:s/>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DICIEMBRE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3">
            <text:p>Solicitud de ayuda económica para torneo de baloncesto</text:p>
          </table:table-cell>
          <table:table-cell office:value-type="float" office:value="64750" table:style-name="ce37">
            <text:p>64750</text:p>
          </table:table-cell>
          <table:table-cell office:value-type="string" table:style-name="ce15">
            <text:p>Aporte mediante cheque a nombre de FEDERACION DOMINICANA DE BALONCESTO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DICIEMBRE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3">
            <text:p>Solicitud de ayuda económica para compra de medicamentos</text:p>
          </table:table-cell>
          <table:table-cell office:value-type="float" office:value="20000" table:style-name="ce37">
            <text:p>20000</text:p>
          </table:table-cell>
          <table:table-cell office:value-type="string" table:style-name="ce15">
            <text:p>Aporte mediante cheque a nombre de GERMAN ANTONIO BLANCO GARCIA<text:s/>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DICIEMBRE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3">
            <text:p>Solicitud de ayuda económica para reparacion de vivienda</text:p>
          </table:table-cell>
          <table:table-cell office:value-type="float" office:value="40000" table:style-name="ce37">
            <text:p>40000</text:p>
          </table:table-cell>
          <table:table-cell office:value-type="string" table:style-name="ce15">
            <text:p>Aporte mediante cheque a nombre de IRIS ZAYAS<text:s/>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DICIEMBRE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3">
            <text:p>Solicitud de ayuda económica para reparacion de vivienda</text:p>
          </table:table-cell>
          <table:table-cell office:value-type="float" office:value="40000" table:style-name="ce37">
            <text:p>40000</text:p>
          </table:table-cell>
          <table:table-cell office:value-type="string" table:style-name="ce15">
            <text:p>Aporte mediante cheque a nombre de ISAIRY AQUINO RAMIREZ<text:s/>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DICIEMBRE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3">
            <text:p>Solicitud de ayuda económica para compra de medicamentos</text:p>
          </table:table-cell>
          <table:table-cell office:value-type="float" office:value="20000" table:style-name="ce37">
            <text:p>20000</text:p>
          </table:table-cell>
          <table:table-cell office:value-type="string" table:style-name="ce15">
            <text:p>Aporte mediante cheque a nombre de JOSE REMEDIOS MENDEZ PEREZ<text:s/>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DICIEMBRE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3">
            <text:p>Solicitud de ayuda económica para compra de medicamentos</text:p>
          </table:table-cell>
          <table:table-cell office:value-type="float" office:value="20000" table:style-name="ce37">
            <text:p>20000</text:p>
          </table:table-cell>
          <table:table-cell office:value-type="string" table:style-name="ce15">
            <text:p>Aporte mediante cheque a nombre de JUANITA MARTINEZ<text:s/>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DICIEMBRE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3">
            <text:p>Solicitud de ayuda económica para compra de medicamentos</text:p>
          </table:table-cell>
          <table:table-cell office:value-type="float" office:value="35000" table:style-name="ce37">
            <text:p>35000</text:p>
          </table:table-cell>
          <table:table-cell office:value-type="string" table:style-name="ce15">
            <text:p>Aporte mediante cheque a nombre de JULIO BOCIO MORETA<text:s/>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DICIEMBRE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3">
            <text:p>Solicitud de ayuda económica <text:s/>por gastos médicos</text:p>
          </table:table-cell>
          <table:table-cell office:value-type="float" office:value="27000" table:style-name="ce37">
            <text:p>27000</text:p>
          </table:table-cell>
          <table:table-cell office:value-type="string" table:style-name="ce15">
            <text:p>Aporte mediante cheque a nombre de KATERYN YAFREICY SANCHEZ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DICIEMBRE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3">
            <text:p>Solicitud de ayuda económica <text:s/>para compra de boletas</text:p>
          </table:table-cell>
          <table:table-cell office:value-type="float" office:value="15000" table:style-name="ce37">
            <text:p>15000</text:p>
          </table:table-cell>
          <table:table-cell office:value-type="string" table:style-name="ce15">
            <text:p>Aporte mediante cheque a nombre de LA CAJA ROSA SRL<text:s/>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DICIEMBRE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3">
            <text:p>Solicitud de ayuda económica <text:s/>para cena navideña</text:p>
          </table:table-cell>
          <table:table-cell office:value-type="float" office:value="25000" table:style-name="ce37">
            <text:p>25000</text:p>
          </table:table-cell>
          <table:table-cell office:value-type="string" table:style-name="ce15">
            <text:p>Aporte mediante cheque a nombre de LA IGLESIA DE DIOS DE LA PROFECIA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DICIEMBRE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3">
            <text:p>Solicitud de ayuda económica <text:s/>para compra de medicamentos</text:p>
          </table:table-cell>
          <table:table-cell office:value-type="float" office:value="20000" table:style-name="ce37">
            <text:p>20000</text:p>
          </table:table-cell>
          <table:table-cell office:value-type="string" table:style-name="ce15">
            <text:p>Aporte mediante cheque a nombre de LUISA ANGELICA VARGAS<text:s/>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DICIEMBRE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3">
            <text:p>Solicitud de ayuda económica <text:s/>para compra de medicamentos</text:p>
          </table:table-cell>
          <table:table-cell office:value-type="float" office:value="20000" table:style-name="ce37">
            <text:p>20000</text:p>
          </table:table-cell>
          <table:table-cell office:value-type="string" table:style-name="ce15">
            <text:p>Aporte mediante cheque a nombre de MANUELA PEREZ CUEVAS<text:s/>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DICIEMBRE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3">
            <text:p>Solicitud de ayuda económica <text:s/>para compra de medicamentos</text:p>
          </table:table-cell>
          <table:table-cell office:value-type="float" office:value="20000" table:style-name="ce37">
            <text:p>20000</text:p>
          </table:table-cell>
          <table:table-cell office:value-type="string" table:style-name="ce15">
            <text:p>Aporte mediante cheque a nombre de MARIA ALCANTARA SIERRA<text:s/>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DICIEMBRE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3">
            <text:p>Solicitud de ayuda económica <text:s/>solidaria</text:p>
          </table:table-cell>
          <table:table-cell office:value-type="float" office:value="10000" table:style-name="ce37">
            <text:p>10000</text:p>
          </table:table-cell>
          <table:table-cell office:value-type="string" table:style-name="ce15">
            <text:p>Aporte mediante cheque a nombre de MARIA GIL<text:s/>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DICIEMBRE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3">
            <text:p>Solicitud de ayuda económica <text:s/>para reparación de vivienda</text:p>
          </table:table-cell>
          <table:table-cell office:value-type="float" office:value="40000" table:style-name="ce37">
            <text:p>40000</text:p>
          </table:table-cell>
          <table:table-cell office:value-type="string" table:style-name="ce15">
            <text:p>Aporte mediante cheque a nombre de MARIA NILSA MATEO MATOS<text:s/>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DICIEMBRE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3">
            <text:p>Solicitud de ayuda económica <text:s/>para reparación de vivienda</text:p>
          </table:table-cell>
          <table:table-cell office:value-type="float" office:value="40000" table:style-name="ce37">
            <text:p>40000</text:p>
          </table:table-cell>
          <table:table-cell office:value-type="string" table:style-name="ce15">
            <text:p>Aporte mediante cheque a nombre de MILEDYS JIMENEZ DE LEON<text:s/>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DICIEMBRE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3">
            <text:p>Solicitud de ayuda económica <text:s/>para compra de medicamentos</text:p>
          </table:table-cell>
          <table:table-cell office:value-type="float" office:value="20000" table:style-name="ce37">
            <text:p>20000</text:p>
          </table:table-cell>
          <table:table-cell office:value-type="string" table:style-name="ce15">
            <text:p>Aporte mediante cheque a nombre de NIEVE CONTRERAS<text:s/>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DICIEMBRE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3">
            <text:p>Solicitud de ayuda económica <text:s/>para compra de medicamentos</text:p>
          </table:table-cell>
          <table:table-cell office:value-type="float" office:value="20000" table:style-name="ce37">
            <text:p>20000</text:p>
          </table:table-cell>
          <table:table-cell office:value-type="string" table:style-name="ce15">
            <text:p>Aporte mediante cheque a nombre de OCTAVIO RODRIGUEZ MERCEDES<text:s/>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DICIEMBRE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3">
            <text:p>Solicitud de ayuda económica <text:s/>para reparación de vivienda</text:p>
          </table:table-cell>
          <table:table-cell office:value-type="float" office:value="40000" table:style-name="ce37">
            <text:p>40000</text:p>
          </table:table-cell>
          <table:table-cell office:value-type="string" table:style-name="ce15">
            <text:p>Aporte mediante cheque a nombre de PEDRO CELESTINO FLORENTINO<text:s/>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DICIEMBRE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3">
            <text:p>Solicitud de ayuda económica <text:s/>para compra de medicamentos</text:p>
          </table:table-cell>
          <table:table-cell office:value-type="float" office:value="20000" table:style-name="ce37">
            <text:p>20000</text:p>
          </table:table-cell>
          <table:table-cell office:value-type="string" table:style-name="ce15">
            <text:p>Aporte mediante cheque a nombre de RAMON ERASMO PEREZ<text:s/>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DICIEMBRE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3">
            <text:p>Solicitud de ayuda económica <text:s/>para compra de medicamentos</text:p>
          </table:table-cell>
          <table:table-cell office:value-type="float" office:value="20000" table:style-name="ce37">
            <text:p>20000</text:p>
          </table:table-cell>
          <table:table-cell office:value-type="string" table:style-name="ce15">
            <text:p>Aporte mediante cheque a nombre de ROMELIA MENDEZ ZAYAS<text:s/>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DICIEMBRE</text:p>
          </table:table-cell>
          <table:table-cell office:value-type="float" office:value="2022" table:style-name="ce8">
            <text:p>2022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24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9">
            <text:p>ENERO</text:p>
          </table:table-cell>
          <table:table-cell office:value-type="float" office:value="2023" table:style-name="ce8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por gastos médicos</text:p>
          </table:table-cell>
          <table:table-cell office:value-type="float" office:value="100000" table:style-name="ce37">
            <text:p>100000</text:p>
          </table:table-cell>
          <table:table-cell office:value-type="string" table:style-name="ce15">
            <text:p>Aporte mediante cheque a nombre de HENRY DISLA GARCIA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FEBRERO</text:p>
          </table:table-cell>
          <table:table-cell office:value-type="float" office:value="2023" table:style-name="ce8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por gastos médicos</text:p>
          </table:table-cell>
          <table:table-cell office:value-type="float" office:value="95275" table:style-name="ce37">
            <text:p>95275</text:p>
          </table:table-cell>
          <table:table-cell office:value-type="string" table:style-name="ce15">
            <text:p>Aporte mediante cheque a nombre de AURA CORINA MEDINA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FEBRERO</text:p>
          </table:table-cell>
          <table:table-cell office:value-type="float" office:value="2023" table:style-name="ce8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por gastos médicos</text:p>
          </table:table-cell>
          <table:table-cell office:value-type="float" office:value="50000" table:style-name="ce37">
            <text:p>50000</text:p>
          </table:table-cell>
          <table:table-cell office:value-type="string" table:style-name="ce15">
            <text:p>Aporte mediante cheque a nombre de JUANA ADAMES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FEBRERO</text:p>
          </table:table-cell>
          <table:table-cell office:value-type="float" office:value="2023" table:style-name="ce8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para compra de medicamentos</text:p>
          </table:table-cell>
          <table:table-cell office:value-type="float" office:value="22800" table:style-name="ce37">
            <text:p>22800</text:p>
          </table:table-cell>
          <table:table-cell office:value-type="string" table:style-name="ce15">
            <text:p>Aporte mediante cheque a nombre de FARMACIA HEIDY SANTO DOMINGO (ANTONIO MARCELINA ACOSTA)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FEBRERO</text:p>
          </table:table-cell>
          <table:table-cell office:value-type="float" office:value="2023" table:style-name="ce8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<text:s/>economica solidaria</text:p>
          </table:table-cell>
          <table:table-cell office:value-type="float" office:value="70000" table:style-name="ce37">
            <text:p>70000</text:p>
          </table:table-cell>
          <table:table-cell office:value-type="string" table:style-name="ce15">
            <text:p>Aporte mediante cheque a nombre de PARROQUIA SAN JOSE DE CALASANZ<text:s/>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FEBRERO</text:p>
          </table:table-cell>
          <table:table-cell office:value-type="float" office:value="2023" table:style-name="ce8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por gastos médicos</text:p>
          </table:table-cell>
          <table:table-cell office:value-type="float" office:value="293520" table:style-name="ce37">
            <text:p>293520</text:p>
          </table:table-cell>
          <table:table-cell office:value-type="string" table:style-name="ce15">
            <text:p>Aporte mediante cheque a nombre de JULIO ENRIQUE DE WINDT REYES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FEBRERO</text:p>
          </table:table-cell>
          <table:table-cell office:value-type="float" office:value="2023" table:style-name="ce8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para realizar estudio medico</text:p>
          </table:table-cell>
          <table:table-cell office:value-type="float" office:value="5300" table:style-name="ce37">
            <text:p>5300</text:p>
          </table:table-cell>
          <table:table-cell office:value-type="string" table:style-name="ce15">
            <text:p>Aporte mediante cheque a nombre de PERLA ASUNCION SAINT HILAIRE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FEBRERO</text:p>
          </table:table-cell>
          <table:table-cell office:value-type="float" office:value="2023" table:style-name="ce8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para compra de medicamentos</text:p>
          </table:table-cell>
          <table:table-cell office:value-type="float" office:value="50000" table:style-name="ce37">
            <text:p>50000</text:p>
          </table:table-cell>
          <table:table-cell office:value-type="string" table:style-name="ce15">
            <text:p>Aporte mediante cheque a nombre de ASOCIACION DE VOLUNTARIAS (MANUELA RODRIGUEZ DE JESUS)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FEBRERO</text:p>
          </table:table-cell>
          <table:table-cell office:value-type="float" office:value="2023" table:style-name="ce8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para reparacion de vivienda</text:p>
          </table:table-cell>
          <table:table-cell office:value-type="float" office:value="38500" table:style-name="ce37">
            <text:p>38500</text:p>
          </table:table-cell>
          <table:table-cell office:value-type="string" table:style-name="ce15">
            <text:p>Aporte mediante cheque a nombre de CATALINA CANELA RODRIGUEZ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FEBRERO</text:p>
          </table:table-cell>
          <table:table-cell office:value-type="float" office:value="2023" table:style-name="ce8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para procedimineto quirurgico</text:p>
          </table:table-cell>
          <table:table-cell office:value-type="float" office:value="35000" table:style-name="ce37">
            <text:p>35000</text:p>
          </table:table-cell>
          <table:table-cell office:value-type="string" table:style-name="ce15">
            <text:p>Aporte mediante cheque a nombre de YAZMIN ALTAGRACIA FERREIRA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FEBRERO</text:p>
          </table:table-cell>
          <table:table-cell office:value-type="float" office:value="2023" table:style-name="ce8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para compra de medicamentos</text:p>
          </table:table-cell>
          <table:table-cell office:value-type="float" office:value="35150" table:style-name="ce37">
            <text:p>35150</text:p>
          </table:table-cell>
          <table:table-cell office:value-type="string" table:style-name="ce15">
            <text:p>Aporte mediante cheque a nombre de FARMACIA LILIA <text:s/>(SOLANGEL HERRERA MALDONADO)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FEBRERO</text:p>
          </table:table-cell>
          <table:table-cell office:value-type="float" office:value="2023" table:style-name="ce8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solidaria</text:p>
          </table:table-cell>
          <table:table-cell office:value-type="float" office:value="36000" table:style-name="ce37">
            <text:p>36000</text:p>
          </table:table-cell>
          <table:table-cell office:value-type="string" table:style-name="ce15">
            <text:p>Aporte mediante cheque a nombre de RAFAEL PEÑA SANCHEZ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FEBRERO</text:p>
          </table:table-cell>
          <table:table-cell office:value-type="float" office:value="2023" table:style-name="ce8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para reparacion de vivienda</text:p>
          </table:table-cell>
          <table:table-cell office:value-type="float" office:value="40000" table:style-name="ce37">
            <text:p>40000</text:p>
          </table:table-cell>
          <table:table-cell office:value-type="string" table:style-name="ce15">
            <text:p>Aporte mediante cheque a nombre de ANGELA GARCIA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FEBRERO</text:p>
          </table:table-cell>
          <table:table-cell office:value-type="float" office:value="2023" table:style-name="ce8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solidaria</text:p>
          </table:table-cell>
          <table:table-cell office:value-type="float" office:value="36000" table:style-name="ce37">
            <text:p>36000</text:p>
          </table:table-cell>
          <table:table-cell office:value-type="string" table:style-name="ce15">
            <text:p>Aporte mediante cheque a nombre de MERY VILASECA ALCANTARA<text:s text:c="2"/>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FEBRERO</text:p>
          </table:table-cell>
          <table:table-cell office:value-type="float" office:value="2023" table:style-name="ce8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para reparacion de vivienda</text:p>
          </table:table-cell>
          <table:table-cell office:value-type="float" office:value="45000" table:style-name="ce37">
            <text:p>45000</text:p>
          </table:table-cell>
          <table:table-cell office:value-type="string" table:style-name="ce15">
            <text:p>Aporte mediante cheque a nombre de KENIA PEREZ LOPEZ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FEBRERO</text:p>
          </table:table-cell>
          <table:table-cell office:value-type="float" office:value="2023" table:style-name="ce8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para compra de medicamentos</text:p>
          </table:table-cell>
          <table:table-cell office:value-type="float" office:value="47500" table:style-name="ce37">
            <text:p>47500</text:p>
          </table:table-cell>
          <table:table-cell office:value-type="string" table:style-name="ce15">
            <text:p>Aporte mediante cheque a nombre de FARMACIA LOS HIDALGOS <text:s/>(JOSEFA MEJIA VILLAR)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FEBRERO</text:p>
          </table:table-cell>
          <table:table-cell office:value-type="float" office:value="2023" table:style-name="ce8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para compra de medicamentos</text:p>
          </table:table-cell>
          <table:table-cell office:value-type="float" office:value="16625" table:style-name="ce37">
            <text:p>16625</text:p>
          </table:table-cell>
          <table:table-cell office:value-type="string" table:style-name="ce15">
            <text:p>Aporte mediante cheque a nombre de FARMACIA CAROL (MARIA DEL CARMEN ALVAREZ )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FEBRERO</text:p>
          </table:table-cell>
          <table:table-cell office:value-type="float" office:value="2023" table:style-name="ce8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para compra de medicamentos</text:p>
          </table:table-cell>
          <table:table-cell office:value-type="float" office:value="36538" table:style-name="ce37">
            <text:p>36538</text:p>
          </table:table-cell>
          <table:table-cell office:value-type="string" table:style-name="ce15">
            <text:p>Aporte mediante cheque a nombre de FARMACIA LOS HIDALGOS <text:s/>(JOSE RAMON BELTRE)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FEBRERO</text:p>
          </table:table-cell>
          <table:table-cell office:value-type="float" office:value="2023" table:style-name="ce8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para compra de medicamentos</text:p>
          </table:table-cell>
          <table:table-cell office:value-type="float" office:value="42085" table:style-name="ce37">
            <text:p>42085</text:p>
          </table:table-cell>
          <table:table-cell office:value-type="string" table:style-name="ce15">
            <text:p>Aporte mediante cheque a nombre de FARMACIA GBC <text:s/>(JUAN MEDINA FORCHUE)<text:s/>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FEBRERO</text:p>
          </table:table-cell>
          <table:table-cell office:value-type="float" office:value="2023" table:style-name="ce8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omica solidaria<text:s/></text:p>
          </table:table-cell>
          <table:table-cell office:value-type="float" office:value="36000" table:style-name="ce37">
            <text:p>36000</text:p>
          </table:table-cell>
          <table:table-cell office:value-type="string" table:style-name="ce15">
            <text:p>Aporte mediante cheque a nombre de JUANA MARTINEZ<text:s/>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FEBRERO</text:p>
          </table:table-cell>
          <table:table-cell office:value-type="float" office:value="2023" table:style-name="ce8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para reparacion de vivienda</text:p>
          </table:table-cell>
          <table:table-cell office:value-type="float" office:value="19500" table:style-name="ce37">
            <text:p>19500</text:p>
          </table:table-cell>
          <table:table-cell office:value-type="string" table:style-name="ce15">
            <text:p>Aporte mediante cheque a nombre de RAFAEL ESCAÑO VERAS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FEBRERO</text:p>
          </table:table-cell>
          <table:table-cell office:value-type="float" office:value="2023" table:style-name="ce8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omica solidaria<text:s/></text:p>
          </table:table-cell>
          <table:table-cell office:value-type="float" office:value="36000" table:style-name="ce37">
            <text:p>36000</text:p>
          </table:table-cell>
          <table:table-cell office:value-type="string" table:style-name="ce15">
            <text:p>Aporte mediante cheque a nombre de FIORDALIZA VERAS SANTOS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FEBRERO</text:p>
          </table:table-cell>
          <table:table-cell office:value-type="float" office:value="2023" table:style-name="ce8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para compra de medicamentos</text:p>
          </table:table-cell>
          <table:table-cell office:value-type="float" office:value="16800" table:style-name="ce37">
            <text:p>16800</text:p>
          </table:table-cell>
          <table:table-cell office:value-type="string" table:style-name="ce15">
            <text:p>Aporte mediante cheque a nombre de JULIA JUAN CASTILLO<text:s text:c="2"/>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FEBRERO</text:p>
          </table:table-cell>
          <table:table-cell office:value-type="float" office:value="2023" table:style-name="ce8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para reparacion de vivienda</text:p>
          </table:table-cell>
          <table:table-cell office:value-type="float" office:value="41950" table:style-name="ce37">
            <text:p>41950</text:p>
          </table:table-cell>
          <table:table-cell office:value-type="string" table:style-name="ce15">
            <text:p>Aporte mediante cheque a nombre de DIONISIO CUELLO BAEZ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FEBRERO</text:p>
          </table:table-cell>
          <table:table-cell office:value-type="float" office:value="2023" table:style-name="ce8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para festival de chichigua</text:p>
          </table:table-cell>
          <table:table-cell office:value-type="float" office:value="42545" table:style-name="ce37">
            <text:p>42545</text:p>
          </table:table-cell>
          <table:table-cell office:value-type="string" table:style-name="ce15">
            <text:p>Aporte mediante cheque a nombre de CANILLITAS CON DON BOSCO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FEBRERO</text:p>
          </table:table-cell>
          <table:table-cell office:value-type="float" office:value="2023" table:style-name="ce8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para reparacion de vivienda</text:p>
          </table:table-cell>
          <table:table-cell office:value-type="float" office:value="45000" table:style-name="ce37">
            <text:p>45000</text:p>
          </table:table-cell>
          <table:table-cell office:value-type="string" table:style-name="ce15">
            <text:p>Aporte mediante cheque a nombre de JENIFFER GONZALEZ GUERRERO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FEBRERO</text:p>
          </table:table-cell>
          <table:table-cell office:value-type="float" office:value="2023" table:style-name="ce8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solidaria</text:p>
          </table:table-cell>
          <table:table-cell office:value-type="float" office:value="60000" table:style-name="ce37">
            <text:p>60000</text:p>
          </table:table-cell>
          <table:table-cell office:value-type="string" table:style-name="ce15">
            <text:p>Aporte mediante cheque a nombre de FUNDACION HOGAR LUBY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FEBRERO</text:p>
          </table:table-cell>
          <table:table-cell office:value-type="float" office:value="2023" table:style-name="ce8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para reparacion de vivienda</text:p>
          </table:table-cell>
          <table:table-cell office:value-type="float" office:value="36450" table:style-name="ce37">
            <text:p>36450</text:p>
          </table:table-cell>
          <table:table-cell office:value-type="string" table:style-name="ce15">
            <text:p>Aporte mediante cheque a nombre de ALTAGRACIA SANCHEZ DICENT<text:s/>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FEBRERO</text:p>
          </table:table-cell>
          <table:table-cell office:value-type="float" office:value="2023" table:style-name="ce8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para <text:s/>tratamiento <text:s/>medico</text:p>
          </table:table-cell>
          <table:table-cell office:value-type="float" office:value="45000" table:style-name="ce37">
            <text:p>45000</text:p>
          </table:table-cell>
          <table:table-cell office:value-type="string" table:style-name="ce15">
            <text:p>Aporte mediante cheque a nombre de CENTRO GAMMA KNIFE DOMINICANO (LISAWRYS ARIAS ALMONTE)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FEBRERO</text:p>
          </table:table-cell>
          <table:table-cell office:value-type="float" office:value="2023" table:style-name="ce8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para reparacion de vivienda</text:p>
          </table:table-cell>
          <table:table-cell office:value-type="float" office:value="26500" table:style-name="ce37">
            <text:p>26500</text:p>
          </table:table-cell>
          <table:table-cell office:value-type="string" table:style-name="ce15">
            <text:p>Aporte mediante cheque a nombre de MARIA ANTONIA MATEO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FEBRERO</text:p>
          </table:table-cell>
          <table:table-cell office:value-type="float" office:value="2023" table:style-name="ce8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para terminacion de iglesia</text:p>
          </table:table-cell>
          <table:table-cell office:value-type="float" office:value="100000" table:style-name="ce37">
            <text:p>100000</text:p>
          </table:table-cell>
          <table:table-cell office:value-type="string" table:style-name="ce15">
            <text:p>Aporte mediante cheque a nombre de JUNTA DISTRITO MUNICIP. DE CATALINA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FEBRERO</text:p>
          </table:table-cell>
          <table:table-cell office:value-type="float" office:value="2023" table:style-name="ce8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<text:s/>para tratamiento medico para su esposo</text:p>
          </table:table-cell>
          <table:table-cell office:value-type="float" office:value="37757" table:style-name="ce37">
            <text:p>37757</text:p>
          </table:table-cell>
          <table:table-cell office:value-type="string" table:style-name="ce15">
            <text:p>Aporte mediante cheque a nombre de ONCOSERV (ALDONZA HERNANDEZ)<text:s text:c="2"/>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FEBRERO</text:p>
          </table:table-cell>
          <table:table-cell office:value-type="float" office:value="2023" table:style-name="ce8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<text:s/>para compra de medicamentos</text:p>
          </table:table-cell>
          <table:table-cell office:value-type="float" office:value="33250" table:style-name="ce37">
            <text:p>33250</text:p>
          </table:table-cell>
          <table:table-cell office:value-type="string" table:style-name="ce15">
            <text:p>Aporte mediante cheque a nombre de FARMCIA CENTRAL (MARIA MERCEDES VALDEZ)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FEBRERO</text:p>
          </table:table-cell>
          <table:table-cell office:value-type="float" office:value="2023" table:style-name="ce8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<text:s/>para compra de medicamentos</text:p>
          </table:table-cell>
          <table:table-cell office:value-type="float" office:value="9405" table:style-name="ce37">
            <text:p>9405</text:p>
          </table:table-cell>
          <table:table-cell office:value-type="string" table:style-name="ce15">
            <text:p>Aporte mediante cheque a nombre de FARMACIA GBC (YORCA JOSE VILOMAR)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FEBRERO</text:p>
          </table:table-cell>
          <table:table-cell office:value-type="float" office:value="2023" table:style-name="ce8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para reparacion de vivienda</text:p>
          </table:table-cell>
          <table:table-cell office:value-type="float" office:value="50000" table:style-name="ce37">
            <text:p>50000</text:p>
          </table:table-cell>
          <table:table-cell office:value-type="string" table:style-name="ce15">
            <text:p>Aporte mediante cheque a nombre de ALEXA FLORIAN CARRASCO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FEBRERO</text:p>
          </table:table-cell>
          <table:table-cell office:value-type="float" office:value="2023" table:style-name="ce8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<text:s/>para procedimiento quirurgico</text:p>
          </table:table-cell>
          <table:table-cell office:value-type="float" office:value="20000" table:style-name="ce37">
            <text:p>20000</text:p>
          </table:table-cell>
          <table:table-cell office:value-type="string" table:style-name="ce15">
            <text:p>Aporte mediante cheque a nombre de CLINICA OFTALMOLOGICA DE SANTOSANTO DOMINGO (MILAGROS DE JESUS CASTRO)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FEBRERO</text:p>
          </table:table-cell>
          <table:table-cell office:value-type="float" office:value="2023" table:style-name="ce8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<text:s/>para compra de medicamentos</text:p>
          </table:table-cell>
          <table:table-cell office:value-type="float" office:value="42750" table:style-name="ce37">
            <text:p>42750</text:p>
          </table:table-cell>
          <table:table-cell office:value-type="string" table:style-name="ce15">
            <text:p>Aporte mediante cheque a nombre de FARMA VALUE <text:s/>(CLARA LIDIA CASTILLO)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FEBRERO</text:p>
          </table:table-cell>
          <table:table-cell office:value-type="float" office:value="2023" table:style-name="ce8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<text:s/>para compra de medicamentos y alimentos<text:s/></text:p>
          </table:table-cell>
          <table:table-cell office:value-type="float" office:value="35000" table:style-name="ce37">
            <text:p>35000</text:p>
          </table:table-cell>
          <table:table-cell office:value-type="string" table:style-name="ce15">
            <text:p>Aporte mediante cheque a nombre de EDUARDO DE JESUS VALDEZ<text:s/>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FEBRERO</text:p>
          </table:table-cell>
          <table:table-cell office:value-type="float" office:value="2023" table:style-name="ce8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<text:s/>para compra de medicamentos</text:p>
          </table:table-cell>
          <table:table-cell office:value-type="float" office:value="9500" table:style-name="ce37">
            <text:p>9500</text:p>
          </table:table-cell>
          <table:table-cell office:value-type="string" table:style-name="ce15">
            <text:p>Aporte mediante cheque a nombre de FARMACIA CENTRAL <text:s/>(RAFAEL BADIA)<text:s/>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FEBRERO</text:p>
          </table:table-cell>
          <table:table-cell office:value-type="float" office:value="2023" table:style-name="ce8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<text:s/>para compra de medicamentos</text:p>
          </table:table-cell>
          <table:table-cell office:value-type="float" office:value="21375" table:style-name="ce37">
            <text:p>21375</text:p>
          </table:table-cell>
          <table:table-cell office:value-type="string" table:style-name="ce15">
            <text:p>Aporte mediante cheque a nombre de FARMACIA GBC <text:s/>(JOAQUIN MAGALLANES NOLASCO)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FEBRERO</text:p>
          </table:table-cell>
          <table:table-cell office:value-type="float" office:value="2023" table:style-name="ce8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<text:s/>para compra de medicamentos</text:p>
          </table:table-cell>
          <table:table-cell office:value-type="float" office:value="9500" table:style-name="ce37">
            <text:p>9500</text:p>
          </table:table-cell>
          <table:table-cell office:value-type="string" table:style-name="ce15">
            <text:p>Aporte mediante cheque a nombre de FARMACIA HEIDY (CRESCENCIA MODESTA PERALTA)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FEBRERO</text:p>
          </table:table-cell>
          <table:table-cell office:value-type="float" office:value="2023" table:style-name="ce8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<text:s/>para compra de medicamentos</text:p>
          </table:table-cell>
          <table:table-cell office:value-type="float" office:value="21850" table:style-name="ce37">
            <text:p>21850</text:p>
          </table:table-cell>
          <table:table-cell office:value-type="string" table:style-name="ce15">
            <text:p>Aporte mediante cheque a nombre de FARMACIA HEIDY <text:s/>(ROBERTO ANTONIO TAVERAS)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FEBRERO</text:p>
          </table:table-cell>
          <table:table-cell office:value-type="float" office:value="2023" table:style-name="ce8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<text:s/>para compra de medicamentos</text:p>
          </table:table-cell>
          <table:table-cell office:value-type="float" office:value="14250" table:style-name="ce37">
            <text:p>14250</text:p>
          </table:table-cell>
          <table:table-cell office:value-type="string" table:style-name="ce15">
            <text:p>Aporte mediante cheque a nombre de FARMACIA HEIDY (JOSE VASQUEZ PERALTA)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FEBRERO</text:p>
          </table:table-cell>
          <table:table-cell office:value-type="float" office:value="2023" table:style-name="ce8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<text:s/>para compra de medicamentos</text:p>
          </table:table-cell>
          <table:table-cell office:value-type="float" office:value="29640" table:style-name="ce37">
            <text:p>29640</text:p>
          </table:table-cell>
          <table:table-cell office:value-type="string" table:style-name="ce15">
            <text:p>Aporte mediante cheque a nombre de FARMACIA LOS HIDALGOS (SANTA VIVIANA REYES)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FEBRERO</text:p>
          </table:table-cell>
          <table:table-cell office:value-type="float" office:value="2023" table:style-name="ce8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<text:s/>para compra de medicamentos</text:p>
          </table:table-cell>
          <table:table-cell office:value-type="float" office:value="7600" table:style-name="ce37">
            <text:p>7600</text:p>
          </table:table-cell>
          <table:table-cell office:value-type="string" table:style-name="ce15">
            <text:p>Aporte mediante cheque a nombre de FARMACIA LOS HIDALGOS <text:s/>(JHONNY CUEVAS FERNANDEZ)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FEBRERO</text:p>
          </table:table-cell>
          <table:table-cell office:value-type="float" office:value="2023" table:style-name="ce8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<text:s/>para compra de medicamentos</text:p>
          </table:table-cell>
          <table:table-cell office:value-type="float" office:value="19000" table:style-name="ce37">
            <text:p>19000</text:p>
          </table:table-cell>
          <table:table-cell office:value-type="string" table:style-name="ce15">
            <text:p>Aporte mediante cheque a nombre de FARMACIA TROPICANA (ROSALIA GONZALEZ)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FEBRERO</text:p>
          </table:table-cell>
          <table:table-cell office:value-type="float" office:value="2023" table:style-name="ce8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<text:s/>para actividades ecológicas</text:p>
          </table:table-cell>
          <table:table-cell office:value-type="float" office:value="40000" table:style-name="ce37">
            <text:p>40000</text:p>
          </table:table-cell>
          <table:table-cell office:value-type="string" table:style-name="ce15">
            <text:p>Aporte mediante cheque a nombre de Fundación Dominicana Para El Desarrollo Humano Y La Protección Del Medio Ambiente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FEBRERO</text:p>
          </table:table-cell>
          <table:table-cell office:value-type="float" office:value="2023" table:style-name="ce8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<text:s/>para seminario</text:p>
          </table:table-cell>
          <table:table-cell office:value-type="float" office:value="40000" table:style-name="ce37">
            <text:p>40000</text:p>
          </table:table-cell>
          <table:table-cell office:value-type="string" table:style-name="ce15">
            <text:p>Aporte mediante cheque a nombre de Instituto Superior de Estudios Educativos Pedro Poveda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FEBRERO</text:p>
          </table:table-cell>
          <table:table-cell office:value-type="float" office:value="2023" table:style-name="ce8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para reparacion de vivienda</text:p>
          </table:table-cell>
          <table:table-cell office:value-type="float" office:value="50000" table:style-name="ce37">
            <text:p>50000</text:p>
          </table:table-cell>
          <table:table-cell office:value-type="string" table:style-name="ce15">
            <text:p>Aporte mediante cheque a nombre de JAIME ANTONIO ALIX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FEBRERO</text:p>
          </table:table-cell>
          <table:table-cell office:value-type="float" office:value="2023" table:style-name="ce8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SOLIDARIDAD Y ASISTENCIA SOCIAL<text:s/></text:p>
          </table:table-cell>
          <table:table-cell office:value-type="string" table:style-name="ce17">
            <text:p><text:span text:style-name="T2">Solicitud de ayuda económica por gastos médicos</text:span></text:p>
          </table:table-cell>
          <table:table-cell office:value-type="float" office:value="37000" table:style-name="ce38">
            <text:p>37000</text:p>
          </table:table-cell>
          <table:table-cell office:value-type="string" table:style-name="ce18">
            <text:p><text:span text:style-name="T2">Aporte mediante cheque a nombre de ASOC VOLUN. INST ONC DR. HERIBE (MARCIA POOL DISHMEY)</text:span>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MARZO</text:p>
          </table:table-cell>
          <table:table-cell office:value-type="float" office:value="2023" table:style-name="ce8">
            <text:p>2023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SOLIDARIDAD Y ASISTENCIA SOCIAL<text:s/></text:p>
          </table:table-cell>
          <table:table-cell office:value-type="string" table:style-name="ce17">
            <text:p><text:span text:style-name="T2">Solicitud de ayuda económica por gastos médicos</text:span></text:p>
          </table:table-cell>
          <table:table-cell office:value-type="float" office:value="29000" table:style-name="ce38">
            <text:p>29000</text:p>
          </table:table-cell>
          <table:table-cell office:value-type="string" table:style-name="ce18">
            <text:p><text:span text:style-name="T2">Aporte mediante cheque a nombre de CENTRO DE DIAGNOSTICO AVANZADO (MANUEL DE JESUS VENTURA)</text:span>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MARZO</text:p>
          </table:table-cell>
          <table:table-cell office:value-type="float" office:value="2023" table:style-name="ce8">
            <text:p>2023</text:p>
          </table:table-cell>
          <table:table-cell table:number-columns-repeated="16377"/>
        </table:table-row>
        <table:table-row table:style-name="ro6">
          <table:table-cell office:value-type="string" table:style-name="ce14">
            <text:p>SOLIDARIDAD Y ASISTENCIA SOCIAL<text:s/></text:p>
          </table:table-cell>
          <table:table-cell office:value-type="string" table:style-name="ce17">
            <text:p><text:span text:style-name="T2">Solicitud de ayuda económica para compra de una prótesis.</text:span></text:p>
          </table:table-cell>
          <table:table-cell office:value-type="float" office:value="25000" table:style-name="ce38">
            <text:p>25000</text:p>
          </table:table-cell>
          <table:table-cell office:value-type="string" table:style-name="ce18">
            <text:p><text:span text:style-name="T2">Aporte mediante cheque a nombre de CENTRO EDUC PARA LA SALUD INTE (LUIS ALFREDO UREÑA)</text:span>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MARZO</text:p>
          </table:table-cell>
          <table:table-cell office:value-type="float" office:value="2023" table:style-name="ce8">
            <text:p>2023</text:p>
          </table:table-cell>
          <table:table-cell table:number-columns-repeated="16377"/>
        </table:table-row>
        <table:table-row table:style-name="ro7">
          <table:table-cell office:value-type="string" table:style-name="ce14">
            <text:p>SOLIDARIDAD Y ASISTENCIA SOCIAL<text:s/></text:p>
          </table:table-cell>
          <table:table-cell office:value-type="string" table:style-name="ce17">
            <text:p><text:span text:style-name="T2">Solicitud de ayuda económica para compra de medicamentos</text:span></text:p>
          </table:table-cell>
          <table:table-cell office:value-type="float" office:value="28000" table:style-name="ce38">
            <text:p>28000</text:p>
          </table:table-cell>
          <table:table-cell office:value-type="string" table:style-name="ce18">
            <text:p><text:span text:style-name="T2">Aporte mediante cheque a nombre de CENTRO MEDICO GUADALUPE (ALTAGRACIO DIAZ AYBAR)</text:span>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MARZO</text:p>
          </table:table-cell>
          <table:table-cell office:value-type="float" office:value="2023" table:style-name="ce8">
            <text:p>2023</text:p>
          </table:table-cell>
          <table:table-cell table:number-columns-repeated="16377"/>
        </table:table-row>
        <table:table-row table:style-name="ro8">
          <table:table-cell office:value-type="string" table:style-name="ce14">
            <text:p>SOLIDARIDAD Y ASISTENCIA SOCIAL<text:s/></text:p>
          </table:table-cell>
          <table:table-cell office:value-type="string" table:style-name="ce17">
            <text:p><text:span text:style-name="T2">Solicitud de ayuda económica por gastos médicos</text:span></text:p>
          </table:table-cell>
          <table:table-cell office:value-type="float" office:value="23000" table:style-name="ce38">
            <text:p>23000</text:p>
          </table:table-cell>
          <table:table-cell office:value-type="string" table:style-name="ce18">
            <text:p><text:span text:style-name="T2">Aporte mediante cheque a nombre de CLINICORP IMAGENES DOMINICANAS (ALTAGRACIA EVANGELISTA)</text:span>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MARZO</text:p>
          </table:table-cell>
          <table:table-cell office:value-type="float" office:value="2023" table:style-name="ce8">
            <text:p>2023</text:p>
          </table:table-cell>
          <table:table-cell table:number-columns-repeated="16377"/>
        </table:table-row>
        <table:table-row table:style-name="ro9">
          <table:table-cell office:value-type="string" table:style-name="ce14">
            <text:p>SOLIDARIDAD Y ASISTENCIA SOCIAL<text:s/></text:p>
          </table:table-cell>
          <table:table-cell office:value-type="string" table:style-name="ce17">
            <text:p><text:span text:style-name="T2">Solicitud de ayuda económica por gastos médicos</text:span></text:p>
          </table:table-cell>
          <table:table-cell office:value-type="float" office:value="620000" table:style-name="ce38">
            <text:p>620000</text:p>
          </table:table-cell>
          <table:table-cell office:value-type="string" table:style-name="ce18">
            <text:p><text:span text:style-name="T2">Aporte mediante cheque a nombre de CRISTINO BRITO</text:span>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MARZO</text:p>
          </table:table-cell>
          <table:table-cell office:value-type="float" office:value="2023" table:style-name="ce8">
            <text:p>2023</text:p>
          </table:table-cell>
          <table:table-cell table:number-columns-repeated="16377"/>
        </table:table-row>
        <table:table-row table:style-name="ro10">
          <table:table-cell office:value-type="string" table:style-name="ce14">
            <text:p>SOLIDARIDAD Y ASISTENCIA SOCIAL<text:s/></text:p>
          </table:table-cell>
          <table:table-cell office:value-type="string" table:style-name="ce17">
            <text:p><text:span text:style-name="T2">Solicitud de ayuda económica para reparación de vivienda</text:span></text:p>
          </table:table-cell>
          <table:table-cell office:value-type="float" office:value="3950000" table:style-name="ce38">
            <text:p>3950000</text:p>
          </table:table-cell>
          <table:table-cell office:value-type="string" table:style-name="ce18">
            <text:p><text:span text:style-name="T2">Aporte mediante cheque a nombre de DOMINGO PEÑA DE LEON</text:span>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MARZO</text:p>
          </table:table-cell>
          <table:table-cell office:value-type="float" office:value="2023" table:style-name="ce8">
            <text:p>2023</text:p>
          </table:table-cell>
          <table:table-cell table:number-columns-repeated="16377"/>
        </table:table-row>
        <table:table-row table:style-name="ro8">
          <table:table-cell office:value-type="string" table:style-name="ce14">
            <text:p>SOLIDARIDAD Y ASISTENCIA SOCIAL<text:s/></text:p>
          </table:table-cell>
          <table:table-cell office:value-type="string" table:style-name="ce17">
            <text:p><text:span text:style-name="T2">Solicitud de ayuda económica para útiles deportivos</text:span></text:p>
          </table:table-cell>
          <table:table-cell office:value-type="float" office:value="3325000" table:style-name="ce38">
            <text:p>3325000</text:p>
          </table:table-cell>
          <table:table-cell office:value-type="string" table:style-name="ce18">
            <text:p><text:span text:style-name="T2">Aporte mediante cheque a nombre de EL MOLINO DEPORTIVO SRL S (EQUIPO DOBLE AA DE HAINA)</text:span>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MARZO</text:p>
          </table:table-cell>
          <table:table-cell office:value-type="float" office:value="2023" table:style-name="ce8">
            <text:p>2023</text:p>
          </table:table-cell>
          <table:table-cell table:number-columns-repeated="16377"/>
        </table:table-row>
        <table:table-row table:style-name="ro11">
          <table:table-cell office:value-type="string" table:style-name="ce14">
            <text:p>SOLIDARIDAD Y ASISTENCIA SOCIAL<text:s/></text:p>
          </table:table-cell>
          <table:table-cell office:value-type="string" table:style-name="ce17">
            <text:p><text:span text:style-name="T2">Solicitud de ayuda económica para compra de medicamentos</text:span></text:p>
          </table:table-cell>
          <table:table-cell office:value-type="float" office:value="3329750" table:style-name="ce38">
            <text:p>3329750</text:p>
          </table:table-cell>
          <table:table-cell office:value-type="string" table:style-name="ce18">
            <text:p><text:span text:style-name="T2">Aporte mediante cheque a nombre de FARMA VALUE (MARYIT BARRERA JIMENEZ)</text:span>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MARZO</text:p>
          </table:table-cell>
          <table:table-cell office:value-type="float" office:value="2023" table:style-name="ce8">
            <text:p>2023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SOLIDARIDAD Y ASISTENCIA SOCIAL<text:s/></text:p>
          </table:table-cell>
          <table:table-cell office:value-type="string" table:style-name="ce17">
            <text:p><text:span text:style-name="T2">Solicitud de ayuda económica para compra de medicamentos</text:span></text:p>
          </table:table-cell>
          <table:table-cell office:value-type="float" office:value="1852500" table:style-name="ce38">
            <text:p>1852500</text:p>
          </table:table-cell>
          <table:table-cell office:value-type="string" table:style-name="ce18">
            <text:p><text:span text:style-name="T2">Aporte mediante cheque a nombre de FARMA VALUE (MILADY ALTAGRACIA TAVERAS)</text:span>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MARZO</text:p>
          </table:table-cell>
          <table:table-cell office:value-type="float" office:value="2023" table:style-name="ce8">
            <text:p>2023</text:p>
          </table:table-cell>
          <table:table-cell table:number-columns-repeated="16377"/>
        </table:table-row>
        <table:table-row table:style-name="ro11">
          <table:table-cell office:value-type="string" table:style-name="ce14">
            <text:p>SOLIDARIDAD Y ASISTENCIA SOCIAL<text:s/></text:p>
          </table:table-cell>
          <table:table-cell office:value-type="string" table:style-name="ce17">
            <text:p><text:span text:style-name="T2">Solicitud de ayuda económica para compra de medicamentos</text:span></text:p>
          </table:table-cell>
          <table:table-cell office:value-type="float" office:value="1710000" table:style-name="ce38">
            <text:p>1710000</text:p>
          </table:table-cell>
          <table:table-cell office:value-type="string" table:style-name="ce18">
            <text:p><text:span text:style-name="T2">Aporte mediante cheque a nombre de FARMA VALUE (OLGA LUGO MONTERO)</text:span>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MARZO</text:p>
          </table:table-cell>
          <table:table-cell office:value-type="float" office:value="2023" table:style-name="ce8">
            <text:p>2023</text:p>
          </table:table-cell>
          <table:table-cell table:number-columns-repeated="16377"/>
        </table:table-row>
        <table:table-row table:style-name="ro12">
          <table:table-cell office:value-type="string" table:style-name="ce14">
            <text:p>SOLIDARIDAD Y ASISTENCIA SOCIAL<text:s/></text:p>
          </table:table-cell>
          <table:table-cell office:value-type="string" table:style-name="ce17">
            <text:p><text:span text:style-name="T2">Solicitud de ayuda solidaria</text:span></text:p>
          </table:table-cell>
          <table:table-cell office:value-type="float" office:value="950000" table:style-name="ce38">
            <text:p>950000</text:p>
          </table:table-cell>
          <table:table-cell office:value-type="string" table:style-name="ce18">
            <text:p><text:span text:style-name="T2">Aporte mediante cheque a nombre de FARMA VALUE (RAFAEL ALMONTE PEÑA)</text:span>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MARZO</text:p>
          </table:table-cell>
          <table:table-cell office:value-type="float" office:value="2023" table:style-name="ce8">
            <text:p>2023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SOLIDARIDAD Y ASISTENCIA SOCIAL<text:s/></text:p>
          </table:table-cell>
          <table:table-cell office:value-type="string" table:style-name="ce17">
            <text:p><text:span text:style-name="T2">Solicitud de ayuda económica para compra de medicamentos</text:span></text:p>
          </table:table-cell>
          <table:table-cell office:value-type="float" office:value="4275000" table:style-name="ce38">
            <text:p>4275000</text:p>
          </table:table-cell>
          <table:table-cell office:value-type="string" table:style-name="ce18">
            <text:p><text:span text:style-name="T2">Aporte mediante cheque a nombre de FARMACIA GBC (DELLANIRE CASTILLO ORTIZ)</text:span>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MARZO</text:p>
          </table:table-cell>
          <table:table-cell office:value-type="float" office:value="2023" table:style-name="ce8">
            <text:p>2023</text:p>
          </table:table-cell>
          <table:table-cell table:number-columns-repeated="16377"/>
        </table:table-row>
        <table:table-row table:style-name="ro7">
          <table:table-cell office:value-type="string" table:style-name="ce14">
            <text:p>SOLIDARIDAD Y ASISTENCIA SOCIAL<text:s/></text:p>
          </table:table-cell>
          <table:table-cell office:value-type="string" table:style-name="ce17">
            <text:p><text:span text:style-name="T2">Solicitud de ayuda económica para compra de medicamentos</text:span></text:p>
          </table:table-cell>
          <table:table-cell office:value-type="float" office:value="3800000" table:style-name="ce38">
            <text:p>3800000</text:p>
          </table:table-cell>
          <table:table-cell office:value-type="string" table:style-name="ce18">
            <text:p><text:span text:style-name="T2">Aporte mediante cheque a nombre de FARMACIA GBC (JOSE FELIX DE LA CRUZ)</text:span>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MARZO</text:p>
          </table:table-cell>
          <table:table-cell office:value-type="float" office:value="2023" table:style-name="ce8">
            <text:p>2023</text:p>
          </table:table-cell>
          <table:table-cell table:number-columns-repeated="16377"/>
        </table:table-row>
        <table:table-row table:style-name="ro6">
          <table:table-cell office:value-type="string" table:style-name="ce14">
            <text:p>SOLIDARIDAD Y ASISTENCIA SOCIAL<text:s/></text:p>
          </table:table-cell>
          <table:table-cell office:value-type="string" table:style-name="ce17">
            <text:p><text:span text:style-name="T2">Solicitud de ayuda económica para compra de medicamentos</text:span></text:p>
          </table:table-cell>
          <table:table-cell office:value-type="float" office:value="1729000" table:style-name="ce38">
            <text:p>1729000</text:p>
          </table:table-cell>
          <table:table-cell office:value-type="string" table:style-name="ce18">
            <text:p><text:span text:style-name="T2">Aporte mediante cheque a nombre de FARMACIA GBC (MARIA MAXIMINA CASTILLO)</text:span>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MARZO</text:p>
          </table:table-cell>
          <table:table-cell office:value-type="float" office:value="2023" table:style-name="ce8">
            <text:p>2023</text:p>
          </table:table-cell>
          <table:table-cell table:number-columns-repeated="16377"/>
        </table:table-row>
        <table:table-row table:style-name="ro13">
          <table:table-cell office:value-type="string" table:style-name="ce14">
            <text:p>SOLIDARIDAD Y ASISTENCIA SOCIAL<text:s/></text:p>
          </table:table-cell>
          <table:table-cell office:value-type="string" table:style-name="ce17">
            <text:p><text:span text:style-name="T2">Solicitud de ayuda económica para compra de medicamentos</text:span></text:p>
          </table:table-cell>
          <table:table-cell office:value-type="float" office:value="788500" table:style-name="ce38">
            <text:p>788500</text:p>
          </table:table-cell>
          <table:table-cell office:value-type="string" table:style-name="ce18">
            <text:p><text:span text:style-name="T2">Aporte mediante cheque a nombre de FARMACIA GBC (NATALIE GRULLON)</text:span>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MARZO</text:p>
          </table:table-cell>
          <table:table-cell office:value-type="float" office:value="2023" table:style-name="ce8">
            <text:p>2023</text:p>
          </table:table-cell>
          <table:table-cell table:number-columns-repeated="16377"/>
        </table:table-row>
        <table:table-row table:style-name="ro8">
          <table:table-cell office:value-type="string" table:style-name="ce14">
            <text:p>SOLIDARIDAD Y ASISTENCIA SOCIAL<text:s/></text:p>
          </table:table-cell>
          <table:table-cell office:value-type="string" table:style-name="ce17">
            <text:p><text:span text:style-name="T2">Solicitud de ayuda económica para compra de medicamentos</text:span></text:p>
          </table:table-cell>
          <table:table-cell office:value-type="float" office:value="1710000" table:style-name="ce38">
            <text:p>1710000</text:p>
          </table:table-cell>
          <table:table-cell office:value-type="string" table:style-name="ce18">
            <text:p><text:span text:style-name="T2">Aporte mediante cheque a nombre de FARMACIA HEIDY (ANEUDY ROSARIO FELIX)</text:span>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MARZO</text:p>
          </table:table-cell>
          <table:table-cell office:value-type="float" office:value="2023" table:style-name="ce8">
            <text:p>2023</text:p>
          </table:table-cell>
          <table:table-cell table:number-columns-repeated="16377"/>
        </table:table-row>
        <table:table-row table:style-name="ro14">
          <table:table-cell office:value-type="string" table:style-name="ce14">
            <text:p>SOLIDARIDAD Y ASISTENCIA SOCIAL<text:s/></text:p>
          </table:table-cell>
          <table:table-cell office:value-type="string" table:style-name="ce17">
            <text:p><text:span text:style-name="T2">Solicitud de ayuda económica para compra de alimentos y medicamentos</text:span></text:p>
          </table:table-cell>
          <table:table-cell office:value-type="float" office:value="4000000" table:style-name="ce38">
            <text:p>4000000</text:p>
          </table:table-cell>
          <table:table-cell office:value-type="string" table:style-name="ce18">
            <text:p><text:span text:style-name="T2">Aporte mediante cheque a nombre FELIPE BENECIO ESPAILLAT</text:span>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MARZO</text:p>
          </table:table-cell>
          <table:table-cell office:value-type="float" office:value="2023" table:style-name="ce8">
            <text:p>2023</text:p>
          </table:table-cell>
          <table:table-cell table:number-columns-repeated="16377"/>
        </table:table-row>
        <table:table-row table:style-name="ro15">
          <table:table-cell office:value-type="string" table:style-name="ce14">
            <text:p>SOLIDARIDAD Y ASISTENCIA SOCIAL<text:s/></text:p>
          </table:table-cell>
          <table:table-cell office:value-type="string" table:style-name="ce17">
            <text:p><text:span text:style-name="T2">Solicitud de ayuda económica para necesidades educativas.</text:span></text:p>
          </table:table-cell>
          <table:table-cell office:value-type="float" office:value="1000000" table:style-name="ce38">
            <text:p>1000000</text:p>
          </table:table-cell>
          <table:table-cell office:value-type="string" table:style-name="ce18">
            <text:p><text:span text:style-name="T2">Aporte mediante cheque a nombre de FUNDACION ESCUELITA RAYO DE</text:span></text:p>
            <text:p><text:span text:style-name="T2">SOl</text:span>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MARZO</text:p>
          </table:table-cell>
          <table:table-cell office:value-type="float" office:value="2023" table:style-name="ce8">
            <text:p>2023</text:p>
          </table:table-cell>
          <table:table-cell table:number-columns-repeated="16377"/>
        </table:table-row>
        <table:table-row table:style-name="ro16">
          <table:table-cell office:value-type="string" table:style-name="ce14">
            <text:p>SOLIDARIDAD Y ASISTENCIA SOCIAL<text:s/></text:p>
          </table:table-cell>
          <table:table-cell office:value-type="string" table:style-name="ce17">
            <text:p><text:span text:style-name="T2">Solicitud de ayuda económica para compra de medicamentos</text:span></text:p>
          </table:table-cell>
          <table:table-cell office:value-type="float" office:value="4700000" table:style-name="ce38">
            <text:p>4700000</text:p>
          </table:table-cell>
          <table:table-cell office:value-type="string" table:style-name="ce18">
            <text:p><text:span text:style-name="T2">Aporte mediante cheque a nombre de GERARDO CABRERA MARTINEZ</text:span>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MARZO</text:p>
          </table:table-cell>
          <table:table-cell office:value-type="float" office:value="2023" table:style-name="ce8">
            <text:p>2023</text:p>
          </table:table-cell>
          <table:table-cell table:number-columns-repeated="16377"/>
        </table:table-row>
        <table:table-row table:style-name="ro7">
          <table:table-cell office:value-type="string" table:style-name="ce14">
            <text:p>SOLIDARIDAD Y ASISTENCIA SOCIAL<text:s/></text:p>
          </table:table-cell>
          <table:table-cell office:value-type="string" table:style-name="ce17">
            <text:p><text:span text:style-name="T2">Solicitud de ayuda económica para quimioterapias</text:span></text:p>
          </table:table-cell>
          <table:table-cell office:value-type="float" office:value="1620000" table:style-name="ce38">
            <text:p>1620000</text:p>
          </table:table-cell>
          <table:table-cell office:value-type="string" table:style-name="ce18">
            <text:p><text:span text:style-name="T2">Aporte mediante cheque a nombre de INST NAC DEL CANCER ROSA E. (JULIAN DE PAULA JAVIER)</text:span>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MARZO</text:p>
          </table:table-cell>
          <table:table-cell office:value-type="float" office:value="2023" table:style-name="ce8">
            <text:p>2023</text:p>
          </table:table-cell>
          <table:table-cell table:number-columns-repeated="16377"/>
        </table:table-row>
        <table:table-row table:style-name="ro14">
          <table:table-cell office:value-type="string" table:style-name="ce14">
            <text:p>SOLIDARIDAD Y ASISTENCIA SOCIAL<text:s/></text:p>
          </table:table-cell>
          <table:table-cell office:value-type="string" table:style-name="ce17">
            <text:p><text:span text:style-name="T2">Solicitud de ayuda económica para tratamiento quirúrgico</text:span></text:p>
          </table:table-cell>
          <table:table-cell office:value-type="float" office:value="2500000" table:style-name="ce38">
            <text:p>2500000</text:p>
          </table:table-cell>
          <table:table-cell office:value-type="string" table:style-name="ce18">
            <text:p><text:span text:style-name="T2">Aporte mediante cheque a nombre de INST.ESPEC MED DR. JOSE GREGORIO (ROSENDO DE JESUS LOPEZ)</text:span>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MARZO</text:p>
          </table:table-cell>
          <table:table-cell office:value-type="float" office:value="2023" table:style-name="ce8">
            <text:p>2023</text:p>
          </table:table-cell>
          <table:table-cell table:number-columns-repeated="16377"/>
        </table:table-row>
        <table:table-row table:style-name="ro16">
          <table:table-cell office:value-type="string" table:style-name="ce14">
            <text:p>SOLIDARIDAD Y ASISTENCIA SOCIAL<text:s/></text:p>
          </table:table-cell>
          <table:table-cell office:value-type="string" table:style-name="ce17">
            <text:p><text:span text:style-name="T2">Solicitud de ayuda económica para compra de aparato auditivo</text:span></text:p>
          </table:table-cell>
          <table:table-cell office:value-type="float" office:value="3200000" table:style-name="ce38">
            <text:p>3200000</text:p>
          </table:table-cell>
          <table:table-cell office:value-type="string" table:style-name="ce18">
            <text:p><text:span text:style-name="T2">Aporte mediante cheque a nombre de INST.PARA SORDOS SANTA ROSA (NANCY SANTIAGO)</text:span>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MARZO</text:p>
          </table:table-cell>
          <table:table-cell office:value-type="float" office:value="2023" table:style-name="ce8">
            <text:p>2023</text:p>
          </table:table-cell>
          <table:table-cell table:number-columns-repeated="16377"/>
        </table:table-row>
        <table:table-row table:style-name="ro13">
          <table:table-cell office:value-type="string" table:style-name="ce14">
            <text:p>SOLIDARIDAD Y ASISTENCIA SOCIAL<text:s/></text:p>
          </table:table-cell>
          <table:table-cell office:value-type="string" table:style-name="ce17">
            <text:p><text:span text:style-name="T2">Solicitud de ayuda económica para compra de camisetas de baloncesto</text:span></text:p>
          </table:table-cell>
          <table:table-cell office:value-type="float" office:value="3610000" table:style-name="ce38">
            <text:p>3610000</text:p>
          </table:table-cell>
          <table:table-cell office:value-type="string" table:style-name="ce18">
            <text:p><text:span text:style-name="T2">Aporte mediante cheque a nombre de JD UNIFORMES Y UTILERIAS SRL (LIGA AÑEJA MIL FLORES)</text:span>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MARZO</text:p>
          </table:table-cell>
          <table:table-cell office:value-type="float" office:value="2023" table:style-name="ce8">
            <text:p>2023</text:p>
          </table:table-cell>
          <table:table-cell table:number-columns-repeated="16377"/>
        </table:table-row>
        <table:table-row table:style-name="ro8">
          <table:table-cell office:value-type="string" table:style-name="ce14">
            <text:p>SOLIDARIDAD Y ASISTENCIA SOCIAL<text:s/></text:p>
          </table:table-cell>
          <table:table-cell office:value-type="string" table:style-name="ce17">
            <text:p><text:span text:style-name="T2">Solicitud de ayuda económica para reparación de iglesia</text:span></text:p>
          </table:table-cell>
          <table:table-cell office:value-type="float" office:value="14300000" table:style-name="ce38">
            <text:p>14300000</text:p>
          </table:table-cell>
          <table:table-cell office:value-type="string" table:style-name="ce18">
            <text:p><text:span text:style-name="T2">Aporte mediante cheque a nombre de JUNTA DE DIST.MUNICIPAL JUAN ADRIAN</text:span>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MARZO</text:p>
          </table:table-cell>
          <table:table-cell office:value-type="float" office:value="2023" table:style-name="ce8">
            <text:p>2023</text:p>
          </table:table-cell>
          <table:table-cell table:number-columns-repeated="16377"/>
        </table:table-row>
        <table:table-row table:style-name="ro15">
          <table:table-cell office:value-type="string" table:style-name="ce14">
            <text:p>SOLIDARIDAD Y ASISTENCIA SOCIAL<text:s/></text:p>
          </table:table-cell>
          <table:table-cell office:value-type="string" table:style-name="ce17">
            <text:p><text:span text:style-name="T2">Solicitud de ayuda económica para compra de laptop</text:span></text:p>
          </table:table-cell>
          <table:table-cell office:value-type="float" office:value="3125500" table:style-name="ce38">
            <text:p>3125500</text:p>
          </table:table-cell>
          <table:table-cell office:value-type="string" table:style-name="ce18">
            <text:p><text:span text:style-name="T2">Aporte mediante cheque a nombre de</text:span></text:p>
            <text:p><text:span text:style-name="T2">K.E LAPTOP SOLUTIONS, S.A. (SUANDRY GOMEZ ENCARNACION)</text:span>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MARZO</text:p>
          </table:table-cell>
          <table:table-cell office:value-type="float" office:value="2023" table:style-name="ce8">
            <text:p>2023</text:p>
          </table:table-cell>
          <table:table-cell table:number-columns-repeated="16377"/>
        </table:table-row>
        <table:table-row table:style-name="ro16">
          <table:table-cell office:value-type="string" table:style-name="ce14">
            <text:p>SOLIDARIDAD Y ASISTENCIA SOCIAL<text:s/></text:p>
          </table:table-cell>
          <table:table-cell office:value-type="string" table:style-name="ce17">
            <text:p><text:span text:style-name="T2">Solicitud de ayuda económica para reparación de vivienda</text:span></text:p>
          </table:table-cell>
          <table:table-cell office:value-type="float" office:value="2000000" table:style-name="ce38">
            <text:p>2000000</text:p>
          </table:table-cell>
          <table:table-cell office:value-type="string" table:style-name="ce18">
            <text:p><text:span text:style-name="T2">Aporte mediante cheque a nombre de LEONIDO POLANCO CABRERA</text:span>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MARZO</text:p>
          </table:table-cell>
          <table:table-cell office:value-type="float" office:value="2023" table:style-name="ce8">
            <text:p>2023</text:p>
          </table:table-cell>
          <table:table-cell table:number-columns-repeated="16377"/>
        </table:table-row>
        <table:table-row table:style-name="ro7">
          <table:table-cell office:value-type="string" table:style-name="ce14">
            <text:p>SOLIDARIDAD Y ASISTENCIA SOCIAL<text:s/></text:p>
          </table:table-cell>
          <table:table-cell office:value-type="string" table:style-name="ce17">
            <text:p><text:span text:style-name="T2">Solicitud de ayuda económica para reparación de vivienda</text:span></text:p>
          </table:table-cell>
          <table:table-cell office:value-type="float" office:value="1980000" table:style-name="ce38">
            <text:p>1980000</text:p>
          </table:table-cell>
          <table:table-cell office:value-type="string" table:style-name="ce18">
            <text:p><text:span text:style-name="T2">Aporte mediante cheque a nombre de MARIA MERCEDES PUJOLS DE RIVERLOS COROS</text:span>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MARZO</text:p>
          </table:table-cell>
          <table:table-cell office:value-type="float" office:value="2023" table:style-name="ce8">
            <text:p>2023</text:p>
          </table:table-cell>
          <table:table-cell table:number-columns-repeated="16377"/>
        </table:table-row>
        <table:table-row table:style-name="ro17">
          <table:table-cell office:value-type="string" table:style-name="ce14">
            <text:p>SOLIDARIDAD Y ASISTENCIA SOCIAL<text:s/></text:p>
          </table:table-cell>
          <table:table-cell office:value-type="string" table:style-name="ce17">
            <text:p><text:span text:style-name="T2">Solicitud de ayuda económica para inscripción y compra de uniforme de baloncesto</text:span></text:p>
          </table:table-cell>
          <table:table-cell office:value-type="float" office:value="3150000" table:style-name="ce38">
            <text:p>3150000</text:p>
          </table:table-cell>
          <table:table-cell office:value-type="string" table:style-name="ce18">
            <text:p><text:span text:style-name="T2">Aporte mediante cheque a nombre de MR DIAZ GRAPHICS STORE SRL (CLUB DEPORTIVO, CULTURAL, SOCIAL Y EDUCATIVO ROSA DUARTE)</text:span>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MARZO</text:p>
          </table:table-cell>
          <table:table-cell office:value-type="float" office:value="2023" table:style-name="ce8">
            <text:p>2023</text:p>
          </table:table-cell>
          <table:table-cell table:number-columns-repeated="16377"/>
        </table:table-row>
        <table:table-row table:style-name="ro11">
          <table:table-cell office:value-type="string" table:style-name="ce14">
            <text:p>SOLIDARIDAD Y ASISTENCIA SOCIAL<text:s/></text:p>
          </table:table-cell>
          <table:table-cell office:value-type="string" table:style-name="ce17">
            <text:p><text:span text:style-name="T2">Solicitud de ayuda económica para gastos médicos para su esposo</text:span></text:p>
          </table:table-cell>
          <table:table-cell office:value-type="float" office:value="13238500" table:style-name="ce38">
            <text:p>13238500</text:p>
          </table:table-cell>
          <table:table-cell office:value-type="string" table:style-name="ce18">
            <text:p><text:span text:style-name="T2">Aporte mediante cheque a nombre de PATRONATO HOSP GEN MATERN INFA (DARIANA JUSTO APONTE)</text:span>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MARZO</text:p>
          </table:table-cell>
          <table:table-cell office:value-type="float" office:value="2023" table:style-name="ce8">
            <text:p>2023</text:p>
          </table:table-cell>
          <table:table-cell table:number-columns-repeated="16377"/>
        </table:table-row>
        <table:table-row table:style-name="ro6">
          <table:table-cell office:value-type="string" table:style-name="ce14">
            <text:p>SOLIDARIDAD Y ASISTENCIA SOCIAL<text:s/></text:p>
          </table:table-cell>
          <table:table-cell office:value-type="string" table:style-name="ce17">
            <text:p><text:span text:style-name="T2">Solicitud de ayuda económica para procedimiento quirúrgico</text:span></text:p>
          </table:table-cell>
          <table:table-cell office:value-type="float" office:value="4200000" table:style-name="ce38">
            <text:p>4200000</text:p>
          </table:table-cell>
          <table:table-cell office:value-type="string" table:style-name="ce18">
            <text:p><text:span text:style-name="T2">Aporte mediante cheque a nombre de PATRONATO HOSP.GRAL. MAT. INFA (YRIS VIOLETA DUME)</text:span>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MARZO</text:p>
          </table:table-cell>
          <table:table-cell office:value-type="float" office:value="2023" table:style-name="ce8">
            <text:p>2023</text:p>
          </table:table-cell>
          <table:table-cell table:number-columns-repeated="16377"/>
        </table:table-row>
        <table:table-row table:style-name="ro11">
          <table:table-cell office:value-type="string" table:style-name="ce14">
            <text:p>SOLIDARIDAD Y ASISTENCIA SOCIAL<text:s/></text:p>
          </table:table-cell>
          <table:table-cell office:value-type="string" table:style-name="ce17">
            <text:p><text:span text:style-name="T2">Solicitud de ayuda económica para laboratorio bacteriologia</text:span></text:p>
          </table:table-cell>
          <table:table-cell office:value-type="float" office:value="4000000" table:style-name="ce38">
            <text:p>4000000</text:p>
          </table:table-cell>
          <table:table-cell office:value-type="string" table:style-name="ce18">
            <text:p><text:span text:style-name="T2">Aporte mediante cheque a nombre de PATRONATO PRO- MATERNIDAD NSA</text:span>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MARZO</text:p>
          </table:table-cell>
          <table:table-cell office:value-type="float" office:value="2023" table:style-name="ce8">
            <text:p>2023</text:p>
          </table:table-cell>
          <table:table-cell table:number-columns-repeated="16377"/>
        </table:table-row>
        <table:table-row table:style-name="ro8">
          <table:table-cell office:value-type="string" table:style-name="ce14">
            <text:p>SOLIDARIDAD Y ASISTENCIA SOCIAL<text:s/></text:p>
          </table:table-cell>
          <table:table-cell office:value-type="string" table:style-name="ce17">
            <text:p><text:span text:style-name="T2">Solicitud de ayuda solidaria para su hijo</text:span></text:p>
          </table:table-cell>
          <table:table-cell office:value-type="float" office:value="3600000" table:style-name="ce38">
            <text:p>3600000</text:p>
          </table:table-cell>
          <table:table-cell office:value-type="string" table:style-name="ce18">
            <text:p><text:span text:style-name="T2">Aporte mediante cheque a nombre de RAMONA ZULEICA CORDERO</text:span>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MARZO</text:p>
          </table:table-cell>
          <table:table-cell office:value-type="float" office:value="2023" table:style-name="ce8">
            <text:p>2023</text:p>
          </table:table-cell>
          <table:table-cell table:number-columns-repeated="16377"/>
        </table:table-row>
        <table:table-row table:style-name="ro18">
          <table:table-cell office:value-type="string" table:style-name="ce14">
            <text:p>SOLIDARIDAD Y ASISTENCIA SOCIAL<text:s/></text:p>
          </table:table-cell>
          <table:table-cell office:value-type="string" table:style-name="ce17">
            <text:p><text:span text:style-name="T2">Solicitud de ayuda económica para compra de 360 zinc para una comunidad</text:span></text:p>
          </table:table-cell>
          <table:table-cell office:value-type="float" office:value="4300000" table:style-name="ce38">
            <text:p>4300000</text:p>
          </table:table-cell>
          <table:table-cell office:value-type="string" table:style-name="ce18">
            <text:p><text:span text:style-name="T2">Aporte mediante cheque a nombre de SERVICIO PARA LA PAZ</text:span>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MARZO</text:p>
          </table:table-cell>
          <table:table-cell office:value-type="float" office:value="2023" table:style-name="ce8">
            <text:p>2023</text:p>
          </table:table-cell>
          <table:table-cell table:number-columns-repeated="16377"/>
        </table:table-row>
        <table:table-row table:style-name="ro16">
          <table:table-cell office:value-type="string" table:style-name="ce14">
            <text:p>SOLIDARIDAD Y ASISTENCIA SOCIAL<text:s/></text:p>
          </table:table-cell>
          <table:table-cell office:value-type="string" table:style-name="ce17">
            <text:p><text:span text:style-name="T2">Solicitud de ayuda económica para pascua juvenil</text:span></text:p>
          </table:table-cell>
          <table:table-cell office:value-type="float" office:value="5000000" table:style-name="ce38">
            <text:p>5000000</text:p>
          </table:table-cell>
          <table:table-cell office:value-type="string" table:style-name="ce18">
            <text:p><text:span text:style-name="T2">Aporte mediante cheque a nombre de SOCIEDAD SALECIANA OCJMA</text:span>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MARZO</text:p>
          </table:table-cell>
          <table:table-cell office:value-type="float" office:value="2023" table:style-name="ce8">
            <text:p>2023</text:p>
          </table:table-cell>
          <table:table-cell table:number-columns-repeated="16377"/>
        </table:table-row>
        <table:table-row table:style-name="ro18">
          <table:table-cell office:value-type="string" table:style-name="ce14">
            <text:p>SOLIDARIDAD Y ASISTENCIA SOCIAL<text:s/></text:p>
          </table:table-cell>
          <table:table-cell office:value-type="string" table:style-name="ce17">
            <text:p><text:span text:style-name="T2">Solicitud de ayuda económica para reparación de vivienda</text:span></text:p>
          </table:table-cell>
          <table:table-cell office:value-type="float" office:value="4215000" table:style-name="ce38">
            <text:p>4215000</text:p>
          </table:table-cell>
          <table:table-cell office:value-type="string" table:style-name="ce18">
            <text:p><text:span text:style-name="T2">Aporte mediante cheque a nombre de SONIA MONTERO MONTERO</text:span>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MARZO</text:p>
          </table:table-cell>
          <table:table-cell office:value-type="float" office:value="2023" table:style-name="ce8">
            <text:p>2023</text:p>
          </table:table-cell>
          <table:table-cell table:number-columns-repeated="16377"/>
        </table:table-row>
        <table:table-row table:style-name="ro11">
          <table:table-cell office:value-type="string" table:style-name="ce14">
            <text:p>SOLIDARIDAD Y ASISTENCIA SOCIAL<text:s/></text:p>
          </table:table-cell>
          <table:table-cell office:value-type="string" table:style-name="ce17">
            <text:p><text:span text:style-name="T2">Solicitud de ayuda económica para reparación de vivienda</text:span></text:p>
          </table:table-cell>
          <table:table-cell office:value-type="float" office:value="4300000" table:style-name="ce38">
            <text:p>4300000</text:p>
          </table:table-cell>
          <table:table-cell office:value-type="string" table:style-name="ce18">
            <text:p><text:span text:style-name="T2">Aporte mediante cheque a nombre de TEOFILO PIMENTEL MERAN</text:span>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MARZO</text:p>
          </table:table-cell>
          <table:table-cell office:value-type="float" office:value="2023" table:style-name="ce8">
            <text:p>2023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SOLIDARIDAD Y ASISTENCIA SOCIAL<text:s/></text:p>
          </table:table-cell>
          <table:table-cell office:value-type="string" table:style-name="ce17">
            <text:p><text:span text:style-name="T2">Solicitud de ayuda económica para reparación de vivienda</text:span></text:p>
          </table:table-cell>
          <table:table-cell office:value-type="float" office:value="2000000" table:style-name="ce38">
            <text:p>2000000</text:p>
          </table:table-cell>
          <table:table-cell office:value-type="string" table:style-name="ce18">
            <text:p><text:span text:style-name="T2">Aporte mediante cheque a nombre de TOMAS VICTOR MINAYA MARTINEZ</text:span>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MARZO</text:p>
          </table:table-cell>
          <table:table-cell office:value-type="float" office:value="2023" table:style-name="ce8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9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20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9">
            <text:p>ABRIL</text:p>
          </table:table-cell>
          <table:table-cell office:value-type="float" office:value="2023" table:style-name="ce8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9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9">
            <text:p>ABRIL</text:p>
          </table:table-cell>
          <table:table-cell office:value-type="float" office:value="2023" table:style-name="ce8">
            <text:p>2023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9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9">
            <text:p>MAYO</text:p>
          </table:table-cell>
          <table:table-cell office:value-type="float" office:value="2023" table:style-name="ce8">
            <text:p>2023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9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9">
            <text:p>JUNIO</text:p>
          </table:table-cell>
          <table:table-cell office:value-type="float" office:value="2023" table:style-name="ce8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4">
            <text:p>Solicitud de ayuda económica para compra de medicamentos</text:p>
          </table:table-cell>
          <table:table-cell office:value-type="float" office:value="42300" table:style-name="ce37">
            <text:p>42300</text:p>
          </table:table-cell>
          <table:table-cell office:value-type="string" table:style-name="ce13">
            <text:p>Aporte mediante cheque a nombre de ANA LUISA JAVIER CASTRO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JULIO</text:p>
          </table:table-cell>
          <table:table-cell office:value-type="float" office:value="2023" table:style-name="ce8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4">
            <text:p>Solicitud de ayuda económica para reparación de vivienda</text:p>
          </table:table-cell>
          <table:table-cell office:value-type="float" office:value="40000" table:style-name="ce37">
            <text:p>40000</text:p>
          </table:table-cell>
          <table:table-cell office:value-type="string" table:style-name="ce13">
            <text:p>Aporte mediante cheque a nombre de BARTOLO DE JESUS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JULIO</text:p>
          </table:table-cell>
          <table:table-cell office:value-type="float" office:value="2023" table:style-name="ce8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4">
            <text:p>Solicitud de ayuda económica para compra de medicamentos</text:p>
          </table:table-cell>
          <table:table-cell office:value-type="float" office:value="48000" table:style-name="ce37">
            <text:p>48000</text:p>
          </table:table-cell>
          <table:table-cell office:value-type="string" table:style-name="ce13">
            <text:p>Aporte mediante cheque a nombre de BENANCIO VIOLA CAÑAFISTO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JULIO</text:p>
          </table:table-cell>
          <table:table-cell office:value-type="float" office:value="2023" table:style-name="ce8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SOLIDARIDAD Y ASISTENCIA SOCIAL<text:s/></text:p>
          </table:table-cell>
          <table:table-cell office:value-type="string" table:style-name="ce4">
            <text:p>Solicitud de ayuda económica para reparación de vivienda</text:p>
          </table:table-cell>
          <table:table-cell office:value-type="float" office:value="28500" table:style-name="ce37">
            <text:p>28500</text:p>
          </table:table-cell>
          <table:table-cell office:value-type="string" table:style-name="ce13">
            <text:p>Aporte mediante cheque a nombre de CENTRO CUESTA NACIONAL (RAFAEL TOMAS FERNANDEZ DOMINGUEZ)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JULIO</text:p>
          </table:table-cell>
          <table:table-cell office:value-type="float" office:value="2023" table:style-name="ce8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SOLIDARIDAD Y ASISTENCIA SOCIAL<text:s/></text:p>
          </table:table-cell>
          <table:table-cell office:value-type="string" table:style-name="ce4">
            <text:p>Solicitud de ayuda económica para reparación de vivienda</text:p>
          </table:table-cell>
          <table:table-cell office:value-type="float" office:value="37145" table:style-name="ce37">
            <text:p>37145</text:p>
          </table:table-cell>
          <table:table-cell office:value-type="string" table:style-name="ce13">
            <text:p>Aporte mediante cheque a nombre de CENTRO MEDICO OTORRINO Y ESP (LEOSEIDY SEVERINO MORILLO)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JULIO</text:p>
          </table:table-cell>
          <table:table-cell office:value-type="float" office:value="2023" table:style-name="ce8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4">
            <text:p>Solicitud de ayuda económica para reparación de vivienda</text:p>
          </table:table-cell>
          <table:table-cell office:value-type="float" office:value="19600" table:style-name="ce37">
            <text:p>19600</text:p>
          </table:table-cell>
          <table:table-cell office:value-type="string" table:style-name="ce13">
            <text:p>Aporte mediante cheque a nombre de DONATO CUEVAS PENA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JULIO</text:p>
          </table:table-cell>
          <table:table-cell office:value-type="float" office:value="2023" table:style-name="ce8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4">
            <text:p>Solicitud de ayuda económica para reparación de vivienda</text:p>
          </table:table-cell>
          <table:table-cell office:value-type="float" office:value="19000" table:style-name="ce37">
            <text:p>19000</text:p>
          </table:table-cell>
          <table:table-cell office:value-type="string" table:style-name="ce13">
            <text:p>Aporte mediante cheque a nombre de EZEQUIEL RAMON PEREZ DIAZ<text:s/>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JULIO</text:p>
          </table:table-cell>
          <table:table-cell office:value-type="float" office:value="2023" table:style-name="ce8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SOLIDARIDAD Y ASISTENCIA SOCIAL<text:s/></text:p>
          </table:table-cell>
          <table:table-cell office:value-type="string" table:style-name="ce4">
            <text:p>Solicitud de ayuda económica para compra de medicamentos</text:p>
          </table:table-cell>
          <table:table-cell office:value-type="float" office:value="63916" table:style-name="ce37">
            <text:p>63916</text:p>
          </table:table-cell>
          <table:table-cell office:value-type="string" table:style-name="ce13">
            <text:p>Aporte mediante cheque a nombre de FARMACIA FATIMA CRISTINA (RUFINO ALCANTARA MERAN)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JULIO</text:p>
          </table:table-cell>
          <table:table-cell office:value-type="float" office:value="2023" table:style-name="ce8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SOLIDARIDAD Y ASISTENCIA SOCIAL<text:s/></text:p>
          </table:table-cell>
          <table:table-cell office:value-type="string" table:style-name="ce4">
            <text:p>Solicitud de ayuda económica <text:s text:c="2"/>para gastos médicos</text:p>
          </table:table-cell>
          <table:table-cell office:value-type="float" office:value="38000" table:style-name="ce37">
            <text:p>38000</text:p>
          </table:table-cell>
          <table:table-cell office:value-type="string" table:style-name="ce13">
            <text:p>Aporte mediante cheque a nombre de FARMACIA LOS HIDALGOS (YANAIRA MARCHENA MENA)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JULIO</text:p>
          </table:table-cell>
          <table:table-cell office:value-type="float" office:value="2023" table:style-name="ce8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SOLIDARIDAD Y ASISTENCIA SOCIAL<text:s/></text:p>
          </table:table-cell>
          <table:table-cell office:value-type="string" table:style-name="ce4">
            <text:p>Solicitud de ayuda económica para compra de silla de rueda en beneficio de su hija</text:p>
          </table:table-cell>
          <table:table-cell office:value-type="float" office:value="23750" table:style-name="ce37">
            <text:p>23750</text:p>
          </table:table-cell>
          <table:table-cell office:value-type="string" table:style-name="ce13">
            <text:p>Aporte mediante cheque a nombre de FARMACIA LOS HIDALGOS (ALTAGRACIA MARTA FON FRIAS)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JULIO</text:p>
          </table:table-cell>
          <table:table-cell office:value-type="float" office:value="2023" table:style-name="ce8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SOLIDARIDAD Y ASISTENCIA SOCIAL<text:s/></text:p>
          </table:table-cell>
          <table:table-cell office:value-type="string" table:style-name="ce4">
            <text:p>Solicitud de ayuda económica para reparación de vivienda</text:p>
          </table:table-cell>
          <table:table-cell office:value-type="float" office:value="47500" table:style-name="ce37">
            <text:p>47500</text:p>
          </table:table-cell>
          <table:table-cell office:value-type="string" table:style-name="ce13">
            <text:p>Aporte mediante cheque a nombre de FARMACIA LOS HIDALGOS (ARLLOLIS LEAQUINO PEÑA)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JULIO</text:p>
          </table:table-cell>
          <table:table-cell office:value-type="float" office:value="2023" table:style-name="ce8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SOLIDARIDAD Y ASISTENCIA SOCIAL<text:s/></text:p>
          </table:table-cell>
          <table:table-cell office:value-type="string" table:style-name="ce4">
            <text:p>Solicitud de ayuda económica para procedimiento quirúrgico</text:p>
          </table:table-cell>
          <table:table-cell office:value-type="float" office:value="38000" table:style-name="ce37">
            <text:p>38000</text:p>
          </table:table-cell>
          <table:table-cell office:value-type="string" table:style-name="ce13">
            <text:p>Aporte mediante cheque a nombre de FARMACIA LOS HIDALGOS (RAMON PEREZ BENZANT )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JULIO</text:p>
          </table:table-cell>
          <table:table-cell office:value-type="float" office:value="2023" table:style-name="ce8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SOLIDARIDAD Y ASISTENCIA SOCIAL<text:s/></text:p>
          </table:table-cell>
          <table:table-cell office:value-type="string" table:style-name="ce4">
            <text:p>Solicitud de ayuda económica para compra de medicamentos</text:p>
          </table:table-cell>
          <table:table-cell office:value-type="float" office:value="21755" table:style-name="ce37">
            <text:p>21755</text:p>
          </table:table-cell>
          <table:table-cell office:value-type="string" table:style-name="ce13">
            <text:p>Aporte mediante cheque a nombre de FARMACIA LOS HIDALGOS (WILLIAM TAVERA TORIBIO)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JULIO</text:p>
          </table:table-cell>
          <table:table-cell office:value-type="float" office:value="2023" table:style-name="ce8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4">
            <text:p>Solicitud de ayuda económica para compra de medicamentos</text:p>
          </table:table-cell>
          <table:table-cell office:value-type="float" office:value="46683" table:style-name="ce37">
            <text:p>46683</text:p>
          </table:table-cell>
          <table:table-cell office:value-type="string" table:style-name="ce13">
            <text:p>Aporte mediante cheque a nombre de FARMACIA LOS HIDALGOS (YANET VARGAS)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JULIO</text:p>
          </table:table-cell>
          <table:table-cell office:value-type="float" office:value="2023" table:style-name="ce8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SOLIDARIDAD Y ASISTENCIA SOCIAL<text:s/></text:p>
          </table:table-cell>
          <table:table-cell office:value-type="string" table:style-name="ce4">
            <text:p>Solicitud de ayuda económica para compra de medicamentos</text:p>
          </table:table-cell>
          <table:table-cell office:value-type="float" office:value="38950" table:style-name="ce37">
            <text:p>38950</text:p>
          </table:table-cell>
          <table:table-cell office:value-type="string" table:style-name="ce13">
            <text:p>Aporte mediante cheque a nombre de FARMACIA LOS HIDALGOS ((NESTOR POUERIET)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JULIO</text:p>
          </table:table-cell>
          <table:table-cell office:value-type="float" office:value="2023" table:style-name="ce8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SOLIDARIDAD Y ASISTENCIA SOCIAL<text:s/></text:p>
          </table:table-cell>
          <table:table-cell office:value-type="string" table:style-name="ce4">
            <text:p>Solicitud de ayuda económica para compra de medicamentos</text:p>
          </table:table-cell>
          <table:table-cell office:value-type="float" office:value="38000" table:style-name="ce37">
            <text:p>38000</text:p>
          </table:table-cell>
          <table:table-cell office:value-type="string" table:style-name="ce13">
            <text:p>Aporte mediante cheque a nombre de FARMACIA LOS HIDALGOS (OLGA MEDINA MEJIA )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JULIO</text:p>
          </table:table-cell>
          <table:table-cell office:value-type="float" office:value="2023" table:style-name="ce8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SOLIDARIDAD Y ASISTENCIA SOCIAL<text:s/></text:p>
          </table:table-cell>
          <table:table-cell office:value-type="string" table:style-name="ce4">
            <text:p>Solicitud de ayuda económica para compra dede medicamentos</text:p>
          </table:table-cell>
          <table:table-cell office:value-type="float" office:value="42750" table:style-name="ce37">
            <text:p>42750</text:p>
          </table:table-cell>
          <table:table-cell office:value-type="string" table:style-name="ce13">
            <text:p>Aporte mediante cheque a nombre de FARMACIA LOS HIDALGOS (PATRICIA PANIAGUA TURBI)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JULIO</text:p>
          </table:table-cell>
          <table:table-cell office:value-type="float" office:value="2023" table:style-name="ce8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SOLIDARIDAD Y ASISTENCIA SOCIAL<text:s/></text:p>
          </table:table-cell>
          <table:table-cell office:value-type="string" table:style-name="ce4">
            <text:p>Solicitud de ayuda económica para compra de medicamentos</text:p>
          </table:table-cell>
          <table:table-cell office:value-type="float" office:value="47500" table:style-name="ce37">
            <text:p>47500</text:p>
          </table:table-cell>
          <table:table-cell office:value-type="string" table:style-name="ce13">
            <text:p>Aporte mediante cheque a nombre de FARMACIA LOS HIDALGOS (PEDRO ROSARIO TORRES )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JULIO</text:p>
          </table:table-cell>
          <table:table-cell office:value-type="float" office:value="2023" table:style-name="ce8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SOLIDARIDAD Y ASISTENCIA SOCIAL<text:s/></text:p>
          </table:table-cell>
          <table:table-cell office:value-type="string" table:style-name="ce4">
            <text:p>Solicitud de ayuda económica para reparación de vivienda</text:p>
          </table:table-cell>
          <table:table-cell office:value-type="float" office:value="13300" table:style-name="ce37">
            <text:p>13300</text:p>
          </table:table-cell>
          <table:table-cell office:value-type="string" table:style-name="ce13">
            <text:p>Aporte mediante cheque a nombre de FARMACIA LOS HIDALGOS (LUIS JOSE CORNIEL MARITNEZ)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JULIO</text:p>
          </table:table-cell>
          <table:table-cell office:value-type="float" office:value="2023" table:style-name="ce8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SOLIDARIDAD Y ASISTENCIA SOCIAL<text:s/></text:p>
          </table:table-cell>
          <table:table-cell office:value-type="string" table:style-name="ce4">
            <text:p>Solicitud de ayuda económica para pago de diálisis</text:p>
          </table:table-cell>
          <table:table-cell office:value-type="float" office:value="8930" table:style-name="ce37">
            <text:p>8930</text:p>
          </table:table-cell>
          <table:table-cell office:value-type="string" table:style-name="ce13">
            <text:p>Aporte mediante cheque a nombre de FARMACIA MEDICAR G B C (CARMEN SORIANO NUÑEZ )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JULIO</text:p>
          </table:table-cell>
          <table:table-cell office:value-type="float" office:value="2023" table:style-name="ce8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SOLIDARIDAD Y ASISTENCIA SOCIAL<text:s/></text:p>
          </table:table-cell>
          <table:table-cell office:value-type="string" table:style-name="ce4">
            <text:p>Solicitud de ayuda económica para compra de medicamentos</text:p>
          </table:table-cell>
          <table:table-cell office:value-type="float" office:value="7790" table:style-name="ce37">
            <text:p>7790</text:p>
          </table:table-cell>
          <table:table-cell office:value-type="string" table:style-name="ce13">
            <text:p>Aporte mediante cheque a nombre de FARMACIA MEDICAR GBC (FRANCISCO MERIÑO DE LA HOZ)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JULIO</text:p>
          </table:table-cell>
          <table:table-cell office:value-type="float" office:value="2023" table:style-name="ce8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SOLIDARIDAD Y ASISTENCIA SOCIAL<text:s/></text:p>
          </table:table-cell>
          <table:table-cell office:value-type="string" table:style-name="ce4">
            <text:p>Solicitud de ayuda económica para compra de prótesis ocular</text:p>
          </table:table-cell>
          <table:table-cell office:value-type="float" office:value="39900" table:style-name="ce37">
            <text:p>39900</text:p>
          </table:table-cell>
          <table:table-cell office:value-type="string" table:style-name="ce13">
            <text:p>Aporte mediante cheque a nombre de FARMACIA MEDICAR GBC (MIREYA JIMENEZ SUAREZ)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JULIO</text:p>
          </table:table-cell>
          <table:table-cell office:value-type="float" office:value="2023" table:style-name="ce8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SOLIDARIDAD Y ASISTENCIA SOCIAL<text:s/></text:p>
          </table:table-cell>
          <table:table-cell office:value-type="string" table:style-name="ce4">
            <text:p>Solicitud de ayuda económica para reparación de vivienda</text:p>
          </table:table-cell>
          <table:table-cell office:value-type="float" office:value="345705" table:style-name="ce37">
            <text:p>345705</text:p>
          </table:table-cell>
          <table:table-cell office:value-type="string" table:style-name="ce13">
            <text:p>Aporte mediante cheque a nombre de FARMACO QUIMICA NACIONAL (JOSE LUIS GARCIA)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JULIO</text:p>
          </table:table-cell>
          <table:table-cell office:value-type="float" office:value="2023" table:style-name="ce8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SOLIDARIDAD Y ASISTENCIA SOCIAL<text:s/></text:p>
          </table:table-cell>
          <table:table-cell office:value-type="string" table:style-name="ce4">
            <text:p>Solicitud de ayuda económica para compra de medicamentos</text:p>
          </table:table-cell>
          <table:table-cell office:value-type="float" office:value="45000" table:style-name="ce37">
            <text:p>45000</text:p>
          </table:table-cell>
          <table:table-cell office:value-type="string" table:style-name="ce13">
            <text:p>Aporte mediante cheque a nombre de FUNDACION MANOS UNIDAS POR AUT (SAMUEL AQUINO BAEZ)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JULIO</text:p>
          </table:table-cell>
          <table:table-cell office:value-type="float" office:value="2023" table:style-name="ce8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4">
            <text:p>Solicitud de ayuda económica para terapias en beneficio de su hijo</text:p>
          </table:table-cell>
          <table:table-cell office:value-type="float" office:value="32525" table:style-name="ce37">
            <text:p>32525</text:p>
          </table:table-cell>
          <table:table-cell office:value-type="string" table:style-name="ce13">
            <text:p>Aporte mediante cheque a nombre de GLORIVEL M. SANCHEZ CAMACHO<text:s/>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JULIO</text:p>
          </table:table-cell>
          <table:table-cell office:value-type="float" office:value="2023" table:style-name="ce8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4">
            <text:p>Solicitud de ayuda económica para compra de medicamentos</text:p>
          </table:table-cell>
          <table:table-cell office:value-type="float" office:value="15000" table:style-name="ce37">
            <text:p>15000</text:p>
          </table:table-cell>
          <table:table-cell office:value-type="string" table:style-name="ce13">
            <text:p>Aporte mediante cheque a nombre de JUANA JOSEFINA CUEVA MENDEZ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JULIO</text:p>
          </table:table-cell>
          <table:table-cell office:value-type="float" office:value="2023" table:style-name="ce8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SOLIDARIDAD Y ASISTENCIA SOCIAL<text:s/></text:p>
          </table:table-cell>
          <table:table-cell office:value-type="string" table:style-name="ce4">
            <text:p>Solicitud de ayuda económica para compra de medicamentos</text:p>
          </table:table-cell>
          <table:table-cell office:value-type="float" office:value="50000" table:style-name="ce37">
            <text:p>50000</text:p>
          </table:table-cell>
          <table:table-cell office:value-type="string" table:style-name="ce13">
            <text:p>Aporte mediante cheque a nombre de PLASTICA OCULAR INC (RODOLFO DEL ROSARIO LEONARDO)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JULIO</text:p>
          </table:table-cell>
          <table:table-cell office:value-type="float" office:value="2023" table:style-name="ce8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SOLIDARIDAD Y ASISTENCIA SOCIAL<text:s/></text:p>
          </table:table-cell>
          <table:table-cell office:value-type="string" table:style-name="ce4">
            <text:p>Solicitud de ayuda económica para compra de medicamentos</text:p>
          </table:table-cell>
          <table:table-cell office:value-type="float" office:value="41000" table:style-name="ce37">
            <text:p>41000</text:p>
          </table:table-cell>
          <table:table-cell office:value-type="string" table:style-name="ce13">
            <text:p>Aporte mediante cheque a nombre de RAMIRO ENCARNACION QUEZADA (RAMIRO ENCARNACION QUEZADA)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JULIO</text:p>
          </table:table-cell>
          <table:table-cell office:value-type="float" office:value="2023" table:style-name="ce8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para reparacion de vivienda</text:p>
          </table:table-cell>
          <table:table-cell office:value-type="float" office:value="35000" table:style-name="ce37">
            <text:p>35000</text:p>
          </table:table-cell>
          <table:table-cell office:value-type="string" table:style-name="ce13">
            <text:p>Aporte mediante cheque a nombre de ROSANNA MARGARITA GUEREO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JULIO</text:p>
          </table:table-cell>
          <table:table-cell office:value-type="float" office:value="2023" table:style-name="ce8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SOLIDARIDAD Y ASISTENCIA SOCIAL<text:s/></text:p>
          </table:table-cell>
          <table:table-cell office:value-type="string" table:style-name="ce15">
            <text:p>Solicitud de ayuda económica para terminacion de iglesia</text:p>
          </table:table-cell>
          <table:table-cell office:value-type="float" office:value="30500" table:style-name="ce37">
            <text:p>30500</text:p>
          </table:table-cell>
          <table:table-cell office:value-type="string" table:style-name="ce13">
            <text:p>Aporte mediante cheque a nombre de UNID.DE NEFR Y DIALISIS DR FRE (RAMON JIMENEZ GARCIA)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JULIO</text:p>
          </table:table-cell>
          <table:table-cell office:value-type="float" office:value="2023" table:style-name="ce8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4">
            <text:p>Colaboración económica para compra de medicamentos</text:p>
          </table:table-cell>
          <table:table-cell office:value-type="float" office:value="45000" table:style-name="ce39">
            <text:p>45000</text:p>
          </table:table-cell>
          <table:table-cell office:value-type="string" table:style-name="ce15">
            <text:p>Aporte mediante cheque a nombre de Adalgisa Miguelina Méndez Méndez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AGOSTO</text:p>
          </table:table-cell>
          <table:table-cell office:value-type="float" office:value="2023" table:style-name="ce8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4">
            <text:p>Colaboración económica para compra de medicamentos</text:p>
          </table:table-cell>
          <table:table-cell office:value-type="float" office:value="29000" table:style-name="ce39">
            <text:p>29000</text:p>
          </table:table-cell>
          <table:table-cell office:value-type="string" table:style-name="ce15">
            <text:p>Aporte mediante cheque a nombre de Adriano Tineo Polanco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AGOSTO</text:p>
          </table:table-cell>
          <table:table-cell office:value-type="float" office:value="2023" table:style-name="ce8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4">
            <text:p>Colaboración económica para reparación de vivienda</text:p>
          </table:table-cell>
          <table:table-cell office:value-type="float" office:value="46000" table:style-name="ce39">
            <text:p>46000</text:p>
          </table:table-cell>
          <table:table-cell office:value-type="string" table:style-name="ce15">
            <text:p>Aporte mediante cheque a nombre de Ana Luisa Figuereo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AGOSTO</text:p>
          </table:table-cell>
          <table:table-cell office:value-type="float" office:value="2023" table:style-name="ce8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4">
            <text:p>Colaboración económica para reparación de vivienda</text:p>
          </table:table-cell>
          <table:table-cell office:value-type="float" office:value="30000" table:style-name="ce39">
            <text:p>30000</text:p>
          </table:table-cell>
          <table:table-cell office:value-type="string" table:style-name="ce15">
            <text:p>Aporte mediante cheque a nombre de Ana María Corporán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AGOSTO</text:p>
          </table:table-cell>
          <table:table-cell office:value-type="float" office:value="2023" table:style-name="ce8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4">
            <text:p>Colaboración económica para reparación de vivienda</text:p>
          </table:table-cell>
          <table:table-cell office:value-type="float" office:value="45000" table:style-name="ce39">
            <text:p>45000</text:p>
          </table:table-cell>
          <table:table-cell office:value-type="string" table:style-name="ce25">
            <text:p>Aporte mediante cheque a nombre de Anny Ferreras Mateo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AGOSTO</text:p>
          </table:table-cell>
          <table:table-cell office:value-type="float" office:value="2023" table:style-name="ce8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4">
            <text:p>Colaboración económica para compra de medicamentos para su esposa</text:p>
          </table:table-cell>
          <table:table-cell office:value-type="float" office:value="31500" table:style-name="ce39">
            <text:p>31500</text:p>
          </table:table-cell>
          <table:table-cell office:value-type="string" table:style-name="ce15">
            <text:p>Aporte mediante cheque a nombre de Antonio Guzmán Pineda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AGOSTO</text:p>
          </table:table-cell>
          <table:table-cell office:value-type="float" office:value="2023" table:style-name="ce8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4">
            <text:p>Colaboración económica para reparación de vivienda</text:p>
          </table:table-cell>
          <table:table-cell office:value-type="float" office:value="17000" table:style-name="ce39">
            <text:p>17000</text:p>
          </table:table-cell>
          <table:table-cell office:value-type="string" table:style-name="ce15">
            <text:p>Aporte mediante cheque a nombre de Arístides Antonio Fernández<text:s/>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AGOSTO</text:p>
          </table:table-cell>
          <table:table-cell office:value-type="float" office:value="2023" table:style-name="ce8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4">
            <text:p>Colaboración económica para compra de medicamentos</text:p>
          </table:table-cell>
          <table:table-cell office:value-type="float" office:value="48000" table:style-name="ce39">
            <text:p>48000</text:p>
          </table:table-cell>
          <table:table-cell office:value-type="string" table:style-name="ce15">
            <text:p>Aporte mediante cheque a nombre de Bienvenida Sánchez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AGOSTO</text:p>
          </table:table-cell>
          <table:table-cell office:value-type="float" office:value="2023" table:style-name="ce8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4">
            <text:p>Colaboración económica para reparación de vivienda</text:p>
          </table:table-cell>
          <table:table-cell office:value-type="float" office:value="45000" table:style-name="ce39">
            <text:p>45000</text:p>
          </table:table-cell>
          <table:table-cell office:value-type="string" table:style-name="ce15">
            <text:p>Aporte mediante cheque a nombre de Carmen Acosta Martínez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AGOSTO</text:p>
          </table:table-cell>
          <table:table-cell office:value-type="float" office:value="2023" table:style-name="ce8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4">
            <text:p>Colaboración económica para cubrir procedimientos médicos</text:p>
          </table:table-cell>
          <table:table-cell office:value-type="float" office:value="50000" table:style-name="ce39">
            <text:p>50000</text:p>
          </table:table-cell>
          <table:table-cell office:value-type="string" table:style-name="ce15">
            <text:p>Aporte mediante cheque a nombre de Dilcia Gómez Peña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AGOSTO</text:p>
          </table:table-cell>
          <table:table-cell office:value-type="float" office:value="2023" table:style-name="ce8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4">
            <text:p>Colaboración económica para reparación de vivienda</text:p>
          </table:table-cell>
          <table:table-cell office:value-type="float" office:value="40000" table:style-name="ce39">
            <text:p>40000</text:p>
          </table:table-cell>
          <table:table-cell office:value-type="string" table:style-name="ce15">
            <text:p>Aporte mediante cheque a nombre de Elena Pérez Matos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AGOSTO</text:p>
          </table:table-cell>
          <table:table-cell office:value-type="float" office:value="2023" table:style-name="ce8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4">
            <text:p>Colaboración económica para compra de boletas</text:p>
          </table:table-cell>
          <table:table-cell office:value-type="float" office:value="5000" table:style-name="ce39">
            <text:p>5000</text:p>
          </table:table-cell>
          <table:table-cell office:value-type="string" table:style-name="ce15">
            <text:p>Aporte mediante cheque a nombre de Fundación Absoluto Teatro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AGOSTO</text:p>
          </table:table-cell>
          <table:table-cell office:value-type="float" office:value="2023" table:style-name="ce8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4">
            <text:p>Colaboración económica para reparación de vivienda</text:p>
          </table:table-cell>
          <table:table-cell office:value-type="float" office:value="24100" table:style-name="ce39">
            <text:p>24100</text:p>
          </table:table-cell>
          <table:table-cell office:value-type="string" table:style-name="ce15">
            <text:p>Aporte mediante cheque a nombre de Gregoria Hernández Gil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AGOSTO</text:p>
          </table:table-cell>
          <table:table-cell office:value-type="float" office:value="2023" table:style-name="ce8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4">
            <text:p>Colaboración económica para reparación de vivienda</text:p>
          </table:table-cell>
          <table:table-cell office:value-type="float" office:value="50000" table:style-name="ce39">
            <text:p>50000</text:p>
          </table:table-cell>
          <table:table-cell office:value-type="string" table:style-name="ce15">
            <text:p>Aporte mediante cheque a nombre de Guillermo Antonio Dilone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AGOSTO</text:p>
          </table:table-cell>
          <table:table-cell office:value-type="float" office:value="2023" table:style-name="ce8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4">
            <text:p>Colaboración económica para compra de útiles escolares</text:p>
          </table:table-cell>
          <table:table-cell office:value-type="float" office:value="40000" table:style-name="ce39">
            <text:p>40000</text:p>
          </table:table-cell>
          <table:table-cell office:value-type="string" table:style-name="ce15">
            <text:p>Aporte mediante cheque a nombre de Iglesia Shekinah Milagros De Dios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AGOSTO</text:p>
          </table:table-cell>
          <table:table-cell office:value-type="float" office:value="2023" table:style-name="ce8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SOLIDARIDAD Y ASISTENCIA SOCIAL<text:s/></text:p>
          </table:table-cell>
          <table:table-cell office:value-type="string" table:style-name="ce4">
            <text:p>Colaboración económica para procedimiento de salud</text:p>
          </table:table-cell>
          <table:table-cell office:value-type="float" office:value="60000" table:style-name="ce39">
            <text:p>60000</text:p>
          </table:table-cell>
          <table:table-cell office:value-type="string" table:style-name="ce15">
            <text:p>Aporte mediante cheque a nombre de Instituto Dermatológico y Cirugía De Piel Dr. Huberto Bogart Diaz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AGOSTO</text:p>
          </table:table-cell>
          <table:table-cell office:value-type="float" office:value="2023" table:style-name="ce8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4">
            <text:p>Colaboración económica para compra de medicamentos</text:p>
          </table:table-cell>
          <table:table-cell office:value-type="float" office:value="25000" table:style-name="ce39">
            <text:p>25000</text:p>
          </table:table-cell>
          <table:table-cell office:value-type="string" table:style-name="ce15">
            <text:p>Aporte mediante cheque a nombre de Juan De La Cruz Tineo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AGOSTO</text:p>
          </table:table-cell>
          <table:table-cell office:value-type="float" office:value="2023" table:style-name="ce8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4">
            <text:p>Colaboración económica para estudios médicos de su hija</text:p>
          </table:table-cell>
          <table:table-cell office:value-type="float" office:value="40000" table:style-name="ce39">
            <text:p>40000</text:p>
          </table:table-cell>
          <table:table-cell office:value-type="string" table:style-name="ce15">
            <text:p>Aporte mediante cheque a nombre de Juana Evangelista Flores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AGOSTO</text:p>
          </table:table-cell>
          <table:table-cell office:value-type="float" office:value="2023" table:style-name="ce8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4">
            <text:p>Colaboración económica para terapias de su hijo</text:p>
          </table:table-cell>
          <table:table-cell office:value-type="float" office:value="27000" table:style-name="ce39">
            <text:p>27000</text:p>
          </table:table-cell>
          <table:table-cell office:value-type="string" table:style-name="ce15">
            <text:p>Aporte mediante cheque a nombre de Jaqueline Rodríguez de Mejía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AGOSTO</text:p>
          </table:table-cell>
          <table:table-cell office:value-type="float" office:value="2023" table:style-name="ce8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4">
            <text:p>Colaboración económica para cubrir tratamiento médico</text:p>
          </table:table-cell>
          <table:table-cell office:value-type="float" office:value="104000" table:style-name="ce39">
            <text:p>104000</text:p>
          </table:table-cell>
          <table:table-cell office:value-type="string" table:style-name="ce15">
            <text:p>Aporte mediante cheque a nombre de Julio Cesar Jiménez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AGOSTO</text:p>
          </table:table-cell>
          <table:table-cell office:value-type="float" office:value="2023" table:style-name="ce8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SOLIDARIDAD Y ASISTENCIA SOCIAL<text:s/></text:p>
          </table:table-cell>
          <table:table-cell office:value-type="string" table:style-name="ce4">
            <text:p>Colaboración económica para compra de artículos deportivos</text:p>
          </table:table-cell>
          <table:table-cell office:value-type="float" office:value="40000" table:style-name="ce39">
            <text:p>40000</text:p>
          </table:table-cell>
          <table:table-cell office:value-type="string" table:style-name="ce15">
            <text:p>Aporte mediante cheque a nombre de Liga Deportiva Prof. Rafael Quezada/ Sharina Corniel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AGOSTO</text:p>
          </table:table-cell>
          <table:table-cell office:value-type="float" office:value="2023" table:style-name="ce8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4">
            <text:p>Colaboración económica para compra de medicamentos</text:p>
          </table:table-cell>
          <table:table-cell office:value-type="float" office:value="43000" table:style-name="ce39">
            <text:p>43000</text:p>
          </table:table-cell>
          <table:table-cell office:value-type="string" table:style-name="ce15">
            <text:p>Aporte mediante cheque a nombre de Luis Herrera Villanueva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AGOSTO</text:p>
          </table:table-cell>
          <table:table-cell office:value-type="float" office:value="2023" table:style-name="ce8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4">
            <text:p>Colaboración económica para terapias fisioterapéuticas</text:p>
          </table:table-cell>
          <table:table-cell office:value-type="float" office:value="60000" table:style-name="ce39">
            <text:p>60000</text:p>
          </table:table-cell>
          <table:table-cell office:value-type="string" table:style-name="ce15">
            <text:p>Aporte mediante cheque a nombre de Luis Florentino Pérez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AGOSTO</text:p>
          </table:table-cell>
          <table:table-cell office:value-type="float" office:value="2023" table:style-name="ce8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4">
            <text:p>Colaboración económica para cubrir gastos médicos</text:p>
          </table:table-cell>
          <table:table-cell office:value-type="float" office:value="29895" table:style-name="ce39">
            <text:p>29895</text:p>
          </table:table-cell>
          <table:table-cell office:value-type="string" table:style-name="ce15">
            <text:p>Aporte mediante cheque a nombre de Luis Saul Cruz Fabián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AGOSTO</text:p>
          </table:table-cell>
          <table:table-cell office:value-type="float" office:value="2023" table:style-name="ce8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4">
            <text:p>Colaboración económica para reparación de vivienda</text:p>
          </table:table-cell>
          <table:table-cell office:value-type="float" office:value="35500" table:style-name="ce39">
            <text:p>35500</text:p>
          </table:table-cell>
          <table:table-cell office:value-type="string" table:style-name="ce15">
            <text:p>Aporte mediante cheque a nombre de Marcia Martínez Núñez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AGOSTO</text:p>
          </table:table-cell>
          <table:table-cell office:value-type="float" office:value="2023" table:style-name="ce8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4">
            <text:p>Colaboración económica para procedimiento quirúrgico de su hija</text:p>
          </table:table-cell>
          <table:table-cell office:value-type="float" office:value="50000" table:style-name="ce39">
            <text:p>50000</text:p>
          </table:table-cell>
          <table:table-cell office:value-type="string" table:style-name="ce15">
            <text:p>Aporte mediante cheque a nombre de Martha Aquino Recio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AGOSTO</text:p>
          </table:table-cell>
          <table:table-cell office:value-type="float" office:value="2023" table:style-name="ce8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4">
            <text:p>Colaboración económica para reparación de vivienda</text:p>
          </table:table-cell>
          <table:table-cell office:value-type="float" office:value="35000" table:style-name="ce39">
            <text:p>35000</text:p>
          </table:table-cell>
          <table:table-cell office:value-type="string" table:style-name="ce15">
            <text:p>Aporte mediante cheque a nombre de Mercedes Dolores García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AGOSTO</text:p>
          </table:table-cell>
          <table:table-cell office:value-type="float" office:value="2023" table:style-name="ce8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4">
            <text:p>Colaboración económica para cubrir gastos médicos</text:p>
          </table:table-cell>
          <table:table-cell office:value-type="float" office:value="50000" table:style-name="ce39">
            <text:p>50000</text:p>
          </table:table-cell>
          <table:table-cell office:value-type="string" table:style-name="ce15">
            <text:p>Aporte mediante cheque a nombre de Miledys Collante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AGOSTO</text:p>
          </table:table-cell>
          <table:table-cell office:value-type="float" office:value="2023" table:style-name="ce8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4">
            <text:p>Colaboración económica para reparación de vivienda</text:p>
          </table:table-cell>
          <table:table-cell office:value-type="float" office:value="18700" table:style-name="ce39">
            <text:p>18700</text:p>
          </table:table-cell>
          <table:table-cell office:value-type="string" table:style-name="ce15">
            <text:p>Aporte mediante cheque a nombre de Minerva Rodríguez Duran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AGOSTO</text:p>
          </table:table-cell>
          <table:table-cell office:value-type="float" office:value="2023" table:style-name="ce8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4">
            <text:p>Colaboración económica para útiles escolares</text:p>
          </table:table-cell>
          <table:table-cell office:value-type="float" office:value="12000" table:style-name="ce39">
            <text:p>12000</text:p>
          </table:table-cell>
          <table:table-cell office:value-type="string" table:style-name="ce15">
            <text:p>Aporte mediante cheque a nombre de Norma Holguín Veras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AGOSTO</text:p>
          </table:table-cell>
          <table:table-cell office:value-type="float" office:value="2023" table:style-name="ce8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4">
            <text:p>Colaboración económica para reparación del templo</text:p>
          </table:table-cell>
          <table:table-cell office:value-type="float" office:value="40000" table:style-name="ce39">
            <text:p>40000</text:p>
          </table:table-cell>
          <table:table-cell office:value-type="string" table:style-name="ce15">
            <text:p>Aporte mediante cheque a nombre de Parroquia Nuestra Señora de la Esperanza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AGOSTO</text:p>
          </table:table-cell>
          <table:table-cell office:value-type="float" office:value="2023" table:style-name="ce8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SOLIDARIDAD Y ASISTENCIA SOCIAL<text:s/></text:p>
          </table:table-cell>
          <table:table-cell office:value-type="string" table:style-name="ce4">
            <text:p>Colaboración económica para reparación del templo</text:p>
          </table:table-cell>
          <table:table-cell office:value-type="float" office:value="40000" table:style-name="ce39">
            <text:p>40000</text:p>
          </table:table-cell>
          <table:table-cell office:value-type="string" table:style-name="ce15">
            <text:p>Aporte mediante cheque a nombre de Parroquia Nuestra Señora del Sagrado Corazón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AGOSTO</text:p>
          </table:table-cell>
          <table:table-cell office:value-type="float" office:value="2023" table:style-name="ce8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4">
            <text:p>Colaboración económica para reparación de vivienda</text:p>
          </table:table-cell>
          <table:table-cell office:value-type="float" office:value="35000" table:style-name="ce39">
            <text:p>35000</text:p>
          </table:table-cell>
          <table:table-cell office:value-type="string" table:style-name="ce15">
            <text:p>Aporte mediante cheque a nombre de Paulina Tineo Custodia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AGOSTO</text:p>
          </table:table-cell>
          <table:table-cell office:value-type="float" office:value="2023" table:style-name="ce8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4">
            <text:p>Colaboración económica para tratamiento de cáncer para su esposa</text:p>
          </table:table-cell>
          <table:table-cell office:value-type="float" office:value="41900" table:style-name="ce39">
            <text:p>41900</text:p>
          </table:table-cell>
          <table:table-cell office:value-type="string" table:style-name="ce15">
            <text:p>Aporte mediante cheque a nombre de Pedro Betancourt Paulino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AGOSTO</text:p>
          </table:table-cell>
          <table:table-cell office:value-type="float" office:value="2023" table:style-name="ce8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4">
            <text:p>Colaboración económica para compra de medicamentos</text:p>
          </table:table-cell>
          <table:table-cell office:value-type="float" office:value="26000" table:style-name="ce39">
            <text:p>26000</text:p>
          </table:table-cell>
          <table:table-cell office:value-type="string" table:style-name="ce15">
            <text:p>Aporte mediante cheque a nombre de Pedro Pimentel Peña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AGOSTO</text:p>
          </table:table-cell>
          <table:table-cell office:value-type="float" office:value="2023" table:style-name="ce8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4">
            <text:p>Colaboración económica para terapias</text:p>
          </table:table-cell>
          <table:table-cell office:value-type="float" office:value="50000" table:style-name="ce39">
            <text:p>50000</text:p>
          </table:table-cell>
          <table:table-cell office:value-type="string" table:style-name="ce15">
            <text:p>Aporte mediante cheque a nombre de Ramón Araujo Méndez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AGOSTO</text:p>
          </table:table-cell>
          <table:table-cell office:value-type="float" office:value="2023" table:style-name="ce8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4">
            <text:p>Colaboración económica para reparación de vivienda</text:p>
          </table:table-cell>
          <table:table-cell office:value-type="float" office:value="1500000" table:style-name="ce39">
            <text:p>1500000</text:p>
          </table:table-cell>
          <table:table-cell office:value-type="string" table:style-name="ce15">
            <text:p>Aporte mediante cheque a nombre de Ramona Rodríguez Sánchez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AGOSTO</text:p>
          </table:table-cell>
          <table:table-cell office:value-type="float" office:value="2023" table:style-name="ce8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4">
            <text:p>Colaboración económica para procedimiento quirúrgico</text:p>
          </table:table-cell>
          <table:table-cell office:value-type="float" office:value="50000" table:style-name="ce39">
            <text:p>50000</text:p>
          </table:table-cell>
          <table:table-cell office:value-type="string" table:style-name="ce15">
            <text:p>Aporte mediante cheque a nombre de Raudis Silvestre Brea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AGOSTO</text:p>
          </table:table-cell>
          <table:table-cell office:value-type="float" office:value="2023" table:style-name="ce8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4">
            <text:p>Colaboración económica para reparación de vivienda</text:p>
          </table:table-cell>
          <table:table-cell office:value-type="float" office:value="41500" table:style-name="ce39">
            <text:p>41500</text:p>
          </table:table-cell>
          <table:table-cell office:value-type="string" table:style-name="ce15">
            <text:p>Aporte mediante cheque a nombre de Reyna Custodia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AGOSTO</text:p>
          </table:table-cell>
          <table:table-cell office:value-type="float" office:value="2023" table:style-name="ce8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4">
            <text:p>Colaboración económica para reparación de vivienda</text:p>
          </table:table-cell>
          <table:table-cell office:value-type="float" office:value="37000" table:style-name="ce39">
            <text:p>37000</text:p>
          </table:table-cell>
          <table:table-cell office:value-type="string" table:style-name="ce15">
            <text:p>Aporte mediante cheque a nombre de Teresita de Jesús Ramírez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AGOSTO</text:p>
          </table:table-cell>
          <table:table-cell office:value-type="float" office:value="2023" table:style-name="ce8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4">
            <text:p>Colaboración económica para ayuda escolar<text:s/></text:p>
          </table:table-cell>
          <table:table-cell office:value-type="float" office:value="27500" table:style-name="ce39">
            <text:p>27500</text:p>
          </table:table-cell>
          <table:table-cell office:value-type="string" table:style-name="ce15">
            <text:p>Aporte mediante cheque a nombre de Wismailer Manuel Gómez Tejeda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AGOSTO</text:p>
          </table:table-cell>
          <table:table-cell office:value-type="float" office:value="2023" table:style-name="ce8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4">
            <text:p>Colaboración económica para ayuda escolar<text:s/></text:p>
          </table:table-cell>
          <table:table-cell office:value-type="float" office:value="27500" table:style-name="ce39">
            <text:p>27500</text:p>
          </table:table-cell>
          <table:table-cell office:value-type="string" table:style-name="ce15">
            <text:p>Aporte mediante cheque a nombre de Bryan Mercedes Severino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AGOSTO</text:p>
          </table:table-cell>
          <table:table-cell office:value-type="float" office:value="2023" table:style-name="ce8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4">
            <text:p>Colaboración económica para cubrir gastos médicos</text:p>
          </table:table-cell>
          <table:table-cell office:value-type="float" office:value="8050" table:style-name="ce37">
            <text:p>8050</text:p>
          </table:table-cell>
          <table:table-cell office:value-type="string" table:style-name="ce15">
            <text:p>Aporte mediante cheque a nombre de Anny García Pereyra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8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4">
            <text:p>Colaboración económica para actividad 31 aniversario</text:p>
          </table:table-cell>
          <table:table-cell office:value-type="float" office:value="100000" table:style-name="ce37">
            <text:p>100000</text:p>
          </table:table-cell>
          <table:table-cell office:value-type="string" table:style-name="ce15">
            <text:p>Aporte mediante cheque a nombre de Asociación Dominicana de Sindrome de Down<text:s/>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8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4">
            <text:p>Colaboración económica para gastos médicos y gastos fúnebres</text:p>
          </table:table-cell>
          <table:table-cell office:value-type="float" office:value="35000" table:style-name="ce37">
            <text:p>35000</text:p>
          </table:table-cell>
          <table:table-cell office:value-type="string" table:style-name="ce15">
            <text:p>Aporte mediante cheque a nombre de Betty Germoso Vásquez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8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4">
            <text:p>Colaboración económica para compra de medicamentos</text:p>
          </table:table-cell>
          <table:table-cell office:value-type="float" office:value="19000" table:style-name="ce37">
            <text:p>19000</text:p>
          </table:table-cell>
          <table:table-cell office:value-type="string" table:style-name="ce15">
            <text:p>Aporte mediante cheque a nombre de Calixto Cuevas Jiménez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8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4">
            <text:p>Colaboración económica para compra de medicamentos</text:p>
          </table:table-cell>
          <table:table-cell office:value-type="float" office:value="35000" table:style-name="ce37">
            <text:p>35000</text:p>
          </table:table-cell>
          <table:table-cell office:value-type="string" table:style-name="ce15">
            <text:p>Aporte mediante cheque a nombre de Dolores Guzmán De Los Santos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8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4">
            <text:p>Colaboración económica para reparación de vivienda</text:p>
          </table:table-cell>
          <table:table-cell office:value-type="float" office:value="12000" table:style-name="ce37">
            <text:p>12000</text:p>
          </table:table-cell>
          <table:table-cell office:value-type="string" table:style-name="ce15">
            <text:p>Aporte mediante cheque a nombre de Eduardo Matos Matos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8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4">
            <text:p>Colaboración económica para reparación de vivienda</text:p>
          </table:table-cell>
          <table:table-cell office:value-type="float" office:value="16150" table:style-name="ce37">
            <text:p>16150</text:p>
          </table:table-cell>
          <table:table-cell office:value-type="string" table:style-name="ce15">
            <text:p>Aporte mediante cheque a nombre de Eulogio Tolentino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8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4">
            <text:p>Colaboración económica para compra de laptop</text:p>
          </table:table-cell>
          <table:table-cell office:value-type="float" office:value="14250" table:style-name="ce37">
            <text:p>14250</text:p>
          </table:table-cell>
          <table:table-cell office:value-type="string" table:style-name="ce15">
            <text:p>Aporte mediante cheque a nombre de Franny Carrasco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8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4">
            <text:p>Colaboración económica para apoyo raciones de comida</text:p>
          </table:table-cell>
          <table:table-cell office:value-type="float" office:value="19950" table:style-name="ce37">
            <text:p>19950</text:p>
          </table:table-cell>
          <table:table-cell office:value-type="string" table:style-name="ce15">
            <text:p>Aporte mediante cheque a nombre de Fundación Faces Dominicana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8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4">
            <text:p>Colaboración económica para compra de medicamentos</text:p>
          </table:table-cell>
          <table:table-cell office:value-type="float" office:value="14060" table:style-name="ce37">
            <text:p>14060</text:p>
          </table:table-cell>
          <table:table-cell office:value-type="string" table:style-name="ce15">
            <text:p>Aporte mediante cheque a nombre de Isabel Peralta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8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4">
            <text:p>Colaboración económica para compra de medicamentos</text:p>
          </table:table-cell>
          <table:table-cell office:value-type="float" office:value="12350" table:style-name="ce37">
            <text:p>12350</text:p>
          </table:table-cell>
          <table:table-cell office:value-type="string" table:style-name="ce15">
            <text:p>Aporte mediante cheque a nombre de Ivetty Jiménez Reyes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8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4">
            <text:p>Colaboración económica para compra de medicamento</text:p>
          </table:table-cell>
          <table:table-cell office:value-type="float" office:value="14250" table:style-name="ce37">
            <text:p>14250</text:p>
          </table:table-cell>
          <table:table-cell office:value-type="string" table:style-name="ce15">
            <text:p>Aporte mediante cheque a nombre de Juan Peña Méndez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8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4">
            <text:p>Colaboración económica para compra de uniformes</text:p>
          </table:table-cell>
          <table:table-cell office:value-type="float" office:value="23750" table:style-name="ce37">
            <text:p>23750</text:p>
          </table:table-cell>
          <table:table-cell office:value-type="string" table:style-name="ce15">
            <text:p>Aporte mediante cheque a nombre de Liga Deportiva Junior Feliz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8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4">
            <text:p>Colaboración económica para cubrir procedimientos médicos</text:p>
          </table:table-cell>
          <table:table-cell office:value-type="float" office:value="14250" table:style-name="ce37">
            <text:p>14250</text:p>
          </table:table-cell>
          <table:table-cell office:value-type="string" table:style-name="ce15">
            <text:p>Aporte mediante cheque a nombre de Lluberquiz Canario Aquino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8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4">
            <text:p>Colaboración económica para reparación de vivienda,</text:p>
          </table:table-cell>
          <table:table-cell office:value-type="float" office:value="27000" table:style-name="ce37">
            <text:p>27000</text:p>
          </table:table-cell>
          <table:table-cell office:value-type="string" table:style-name="ce15">
            <text:p>Aporte mediante cheque a nombre de María De Los Santos Ramírez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8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4">
            <text:p>Colaboración económica por gastos</text:p>
          </table:table-cell>
          <table:table-cell office:value-type="float" office:value="40000" table:style-name="ce37">
            <text:p>40000</text:p>
          </table:table-cell>
          <table:table-cell office:value-type="string" table:style-name="ce15">
            <text:p>Aporte mediante cheque a nombre de María Dolores Caro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8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4">
            <text:p>Colaboración económica para compra de medicamentos para su hija</text:p>
          </table:table-cell>
          <table:table-cell office:value-type="float" office:value="45000" table:style-name="ce37">
            <text:p>45000</text:p>
          </table:table-cell>
          <table:table-cell office:value-type="string" table:style-name="ce15">
            <text:p>Aporte mediante cheque a nombre de María Hidalgo Lagares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8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4">
            <text:p>Colaboración económica por intervención quirúrgica para su hijo</text:p>
          </table:table-cell>
          <table:table-cell office:value-type="float" office:value="17100" table:style-name="ce37">
            <text:p>17100</text:p>
          </table:table-cell>
          <table:table-cell office:value-type="string" table:style-name="ce15">
            <text:p>Aporte mediante cheque a nombre de María Peña Ynoa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8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4">
            <text:p>Colaboración económica para compra de medicamentos para su hermana</text:p>
          </table:table-cell>
          <table:table-cell office:value-type="float" office:value="30000" table:style-name="ce37">
            <text:p>30000</text:p>
          </table:table-cell>
          <table:table-cell office:value-type="string" table:style-name="ce15">
            <text:p>Aporte mediante cheque a nombre de María Rodríguez Báez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8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4">
            <text:p>Colaboración económica para reparación de vivienda</text:p>
          </table:table-cell>
          <table:table-cell office:value-type="float" office:value="31000" table:style-name="ce37">
            <text:p>31000</text:p>
          </table:table-cell>
          <table:table-cell office:value-type="string" table:style-name="ce15">
            <text:p>Aporte mediante cheque a nombre de Marta Segura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8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4">
            <text:p>Colaboración económica para reparación de vivienda</text:p>
          </table:table-cell>
          <table:table-cell office:value-type="float" office:value="6000" table:style-name="ce37">
            <text:p>6000</text:p>
          </table:table-cell>
          <table:table-cell office:value-type="string" table:style-name="ce15">
            <text:p>Aporte mediante cheque a nombre de Mejido Núñez Estrella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8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4">
            <text:p>Colaboración económica para compra de medicamentos</text:p>
          </table:table-cell>
          <table:table-cell office:value-type="float" office:value="25000" table:style-name="ce37">
            <text:p>25000</text:p>
          </table:table-cell>
          <table:table-cell office:value-type="string" table:style-name="ce15">
            <text:p>Aporte mediante cheque a nombre de Miguel Díaz Acosta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8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4">
            <text:p>Colaboración económica para reparación de vivienda</text:p>
          </table:table-cell>
          <table:table-cell office:value-type="float" office:value="20000" table:style-name="ce37">
            <text:p>20000</text:p>
          </table:table-cell>
          <table:table-cell office:value-type="string" table:style-name="ce15">
            <text:p>Aporte mediante cheque a nombre de Miledys Feliz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8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4">
            <text:p>Colaboración económica para procedimiento cardiovascular</text:p>
          </table:table-cell>
          <table:table-cell office:value-type="float" office:value="47000" table:style-name="ce37">
            <text:p>47000</text:p>
          </table:table-cell>
          <table:table-cell office:value-type="string" table:style-name="ce15">
            <text:p>Aporte mediante cheque a nombre de Modesto Joel Portes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8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4">
            <text:p>Colaboración económica para reparación de vivienda</text:p>
          </table:table-cell>
          <table:table-cell office:value-type="float" office:value="40000" table:style-name="ce37">
            <text:p>40000</text:p>
          </table:table-cell>
          <table:table-cell office:value-type="string" table:style-name="ce15">
            <text:p>Aporte mediante cheque a nombre de Neri García Gálvez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8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4">
            <text:p>Colaboración económica para reparación de vivienda</text:p>
          </table:table-cell>
          <table:table-cell office:value-type="float" office:value="22000" table:style-name="ce37">
            <text:p>22000</text:p>
          </table:table-cell>
          <table:table-cell office:value-type="string" table:style-name="ce15">
            <text:p>Aporte mediante cheque a nombre de Ninoska Desena García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8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4">
            <text:p>Colaboración económica para reparación de vivienda</text:p>
          </table:table-cell>
          <table:table-cell office:value-type="float" office:value="38000" table:style-name="ce37">
            <text:p>38000</text:p>
          </table:table-cell>
          <table:table-cell office:value-type="string" table:style-name="ce15">
            <text:p>Aporte mediante cheque a nombre de Ordalina López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8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4">
            <text:p>Colaboración económica por gastos médicos de su hijo</text:p>
          </table:table-cell>
          <table:table-cell office:value-type="float" office:value="41000" table:style-name="ce37">
            <text:p>41000</text:p>
          </table:table-cell>
          <table:table-cell office:value-type="string" table:style-name="ce15">
            <text:p>Aporte mediante cheque a nombre de Ramón Ortiz Encarnación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8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4">
            <text:p>Colaboración económica para intervención quirúrgica</text:p>
          </table:table-cell>
          <table:table-cell office:value-type="float" office:value="50000" table:style-name="ce37">
            <text:p>50000</text:p>
          </table:table-cell>
          <table:table-cell office:value-type="string" table:style-name="ce15">
            <text:p>Aporte mediante cheque a nombre de Ramón Pérez Rodríguez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8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4">
            <text:p>Colaboración económica para tratamiento de diálisis para su esposo</text:p>
          </table:table-cell>
          <table:table-cell office:value-type="float" office:value="8823" table:style-name="ce37">
            <text:p>8823</text:p>
          </table:table-cell>
          <table:table-cell office:value-type="string" table:style-name="ce15">
            <text:p>Aporte mediante cheque a nombre de Ramona Rodríguez Dolores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8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4">
            <text:p>Colaboración económica para compra de medicamentos</text:p>
          </table:table-cell>
          <table:table-cell office:value-type="float" office:value="40000" table:style-name="ce37">
            <text:p>40000</text:p>
          </table:table-cell>
          <table:table-cell office:value-type="string" table:style-name="ce15">
            <text:p>Aporte mediante cheque a nombre de Regino Fernando Pérez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8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4">
            <text:p>Colaboración económica por gastos médicos</text:p>
          </table:table-cell>
          <table:table-cell office:value-type="float" office:value="50000" table:style-name="ce37">
            <text:p>50000</text:p>
          </table:table-cell>
          <table:table-cell office:value-type="string" table:style-name="ce15">
            <text:p>Aporte mediante cheque a nombre de Rosa Pérez Lara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8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4">
            <text:p>Colaboración económica para procedimiento médico</text:p>
          </table:table-cell>
          <table:table-cell office:value-type="float" office:value="50000" table:style-name="ce37">
            <text:p>50000</text:p>
          </table:table-cell>
          <table:table-cell office:value-type="string" table:style-name="ce15">
            <text:p>Aporte mediante cheque a nombre de Sonia Viloria Sánchez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8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4">
            <text:p>Colaboración económica para compra de medicamento para su hija</text:p>
          </table:table-cell>
          <table:table-cell office:value-type="float" office:value="50000" table:style-name="ce37">
            <text:p>50000</text:p>
          </table:table-cell>
          <table:table-cell office:value-type="string" table:style-name="ce15">
            <text:p>Aporte mediante cheque a nombre de Víctor Veras Almánzar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8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4">
            <text:p>Colaboración económica para reparación de vivienda</text:p>
          </table:table-cell>
          <table:table-cell office:value-type="float" office:value="39000" table:style-name="ce37">
            <text:p>39000</text:p>
          </table:table-cell>
          <table:table-cell office:value-type="string" table:style-name="ce15">
            <text:p>Aporte mediante cheque a nombre de Victoria Olga Cruz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8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LIDARIDAD Y ASISTENCIA SOCIAL<text:s/></text:p>
          </table:table-cell>
          <table:table-cell office:value-type="string" table:style-name="ce4">
            <text:p>Colaboración económica para reparación de vivienda</text:p>
          </table:table-cell>
          <table:table-cell office:value-type="float" office:value="39000" table:style-name="ce37">
            <text:p>39000</text:p>
          </table:table-cell>
          <table:table-cell office:value-type="string" table:style-name="ce15">
            <text:p>Aporte mediante cheque a nombre de Yissel López Concepción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SEPTIEMBRE</text:p>
          </table:table-cell>
          <table:table-cell office:value-type="float" office:value="2023" table:style-name="ce8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Solidaridad y Asistencia Social<text:s/></text:p>
          </table:table-cell>
          <table:table-cell office:value-type="string" table:style-name="ce27">
            <text:p>Colaboración economica para compra de medicamentos</text:p>
          </table:table-cell>
          <table:table-cell office:value-type="float" office:value="5000000" table:style-name="ce37">
            <text:p>5000000</text:p>
          </table:table-cell>
          <table:table-cell office:value-type="string" table:style-name="ce26">
            <text:p>Aporte mediante cheque a nombre de Alfredo Abreu Perez<text:s/>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OCTUBRE</text:p>
          </table:table-cell>
          <table:table-cell office:value-type="float" office:value="2023" table:style-name="ce8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Solidaridad y Asistencia Social<text:s/></text:p>
          </table:table-cell>
          <table:table-cell office:value-type="string" table:style-name="ce27">
            <text:p>Colaboración economica para compra de medicamentos</text:p>
          </table:table-cell>
          <table:table-cell office:value-type="float" office:value="3000000" table:style-name="ce37">
            <text:p>3000000</text:p>
          </table:table-cell>
          <table:table-cell office:value-type="string" table:style-name="ce26">
            <text:p>Aporte mediante cheque a nombre de Ana Mercedes Villanueva<text:s/>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OCTUBRE</text:p>
          </table:table-cell>
          <table:table-cell office:value-type="float" office:value="2023" table:style-name="ce8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Solidaridad y Asistencia Social<text:s/></text:p>
          </table:table-cell>
          <table:table-cell office:value-type="string" table:style-name="ce27">
            <text:p>Colaboración economica para reparación de vivienda<text:s/></text:p>
          </table:table-cell>
          <table:table-cell office:value-type="float" office:value="4500000" table:style-name="ce37">
            <text:p>4500000</text:p>
          </table:table-cell>
          <table:table-cell office:value-type="string" table:style-name="ce26">
            <text:p>Aporte mediante cheque a nombre de Angela Ortiz Mendez<text:s/>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OCTUBRE</text:p>
          </table:table-cell>
          <table:table-cell office:value-type="float" office:value="2023" table:style-name="ce8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Solidaridad y Asistencia Social<text:s/></text:p>
          </table:table-cell>
          <table:table-cell office:value-type="string" table:style-name="ce27">
            <text:p>Colaboración economica para compra de medicamentos</text:p>
          </table:table-cell>
          <table:table-cell office:value-type="float" office:value="2800000" table:style-name="ce37">
            <text:p>2800000</text:p>
          </table:table-cell>
          <table:table-cell office:value-type="string" table:style-name="ce26">
            <text:p>Aporte mediante cheque a nombre de Angelita Sanchez<text:s/>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OCTUBRE</text:p>
          </table:table-cell>
          <table:table-cell office:value-type="float" office:value="2023" table:style-name="ce8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Solidaridad y Asistencia Social<text:s/></text:p>
          </table:table-cell>
          <table:table-cell office:value-type="string" table:style-name="ce27">
            <text:p>Colaboración economica para compra de medicamentos</text:p>
          </table:table-cell>
          <table:table-cell office:value-type="float" office:value="3000000" table:style-name="ce37">
            <text:p>3000000</text:p>
          </table:table-cell>
          <table:table-cell office:value-type="string" table:style-name="ce26">
            <text:p>Aporte mediante cheque a nombre de Bárbara Ciprian<text:s/>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OCTUBRE</text:p>
          </table:table-cell>
          <table:table-cell office:value-type="float" office:value="2023" table:style-name="ce8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Solidaridad y Asistencia Social<text:s/></text:p>
          </table:table-cell>
          <table:table-cell office:value-type="string" table:style-name="ce27">
            <text:p>Colaboración economica compra de silla de rueda para su esposo<text:s/></text:p>
          </table:table-cell>
          <table:table-cell office:value-type="float" office:value="3600000" table:style-name="ce37">
            <text:p>3600000</text:p>
          </table:table-cell>
          <table:table-cell office:value-type="string" table:style-name="ce26">
            <text:p>Aporte mediante cheque a nombre de Carmen Mejía Rondón<text:s/>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OCTUBRE</text:p>
          </table:table-cell>
          <table:table-cell office:value-type="float" office:value="2023" table:style-name="ce8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Solidaridad y Asistencia Social<text:s/></text:p>
          </table:table-cell>
          <table:table-cell office:value-type="string" table:style-name="ce27">
            <text:p>Colaboración economica para compra de medicamentos</text:p>
          </table:table-cell>
          <table:table-cell office:value-type="float" office:value="2500000" table:style-name="ce37">
            <text:p>2500000</text:p>
          </table:table-cell>
          <table:table-cell office:value-type="string" table:style-name="ce26">
            <text:p>Aporte mediante cheque a nombre de Casilda Sánchez<text:s/>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OCTUBRE</text:p>
          </table:table-cell>
          <table:table-cell office:value-type="float" office:value="2023" table:style-name="ce8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Solidaridad y Asistencia Social<text:s/></text:p>
          </table:table-cell>
          <table:table-cell office:value-type="string" table:style-name="ce27">
            <text:p>Colaboración economica para compra de medicamentos</text:p>
          </table:table-cell>
          <table:table-cell office:value-type="float" office:value="4100000" table:style-name="ce37">
            <text:p>4100000</text:p>
          </table:table-cell>
          <table:table-cell office:value-type="string" table:style-name="ce26">
            <text:p>Aporte mediante cheque a nombre de Celida Sánchez<text:s/>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OCTUBRE</text:p>
          </table:table-cell>
          <table:table-cell office:value-type="float" office:value="2023" table:style-name="ce8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Solidaridad y Asistencia Social<text:s/></text:p>
          </table:table-cell>
          <table:table-cell office:value-type="string" table:style-name="ce27">
            <text:p>Colaboración economica para gastos medicos.<text:s/></text:p>
          </table:table-cell>
          <table:table-cell office:value-type="float" office:value="2280000" table:style-name="ce37">
            <text:p>2280000</text:p>
          </table:table-cell>
          <table:table-cell office:value-type="string" table:style-name="ce26">
            <text:p>Aporte mediante cheque a nombre de Daniel Alonso Rijo<text:s/>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OCTUBRE</text:p>
          </table:table-cell>
          <table:table-cell office:value-type="float" office:value="2023" table:style-name="ce8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Solidaridad y Asistencia Social<text:s/></text:p>
          </table:table-cell>
          <table:table-cell office:value-type="string" table:style-name="ce27">
            <text:p>Colaboración economica para compra de medicamentos</text:p>
          </table:table-cell>
          <table:table-cell office:value-type="float" office:value="1500000" table:style-name="ce37">
            <text:p>1500000</text:p>
          </table:table-cell>
          <table:table-cell office:value-type="string" table:style-name="ce26">
            <text:p>Aporte mediante cheque a nombre de Dolores Díaz<text:s/>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OCTUBRE</text:p>
          </table:table-cell>
          <table:table-cell office:value-type="float" office:value="2023" table:style-name="ce8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Solidaridad y Asistencia Social<text:s/></text:p>
          </table:table-cell>
          <table:table-cell office:value-type="string" table:style-name="ce27">
            <text:p>Colaboración economica para reparación de vivienda<text:s/></text:p>
          </table:table-cell>
          <table:table-cell office:value-type="float" office:value="3500000" table:style-name="ce37">
            <text:p>3500000</text:p>
          </table:table-cell>
          <table:table-cell office:value-type="string" table:style-name="ce26">
            <text:p>Aporte mediante cheque a nombre de Fanis Alcántara<text:s/>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OCTUBRE</text:p>
          </table:table-cell>
          <table:table-cell office:value-type="float" office:value="2023" table:style-name="ce8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Solidaridad y Asistencia Social<text:s/></text:p>
          </table:table-cell>
          <table:table-cell office:value-type="string" table:style-name="ce27">
            <text:p>Colaboración economica para compra de medicamentos</text:p>
          </table:table-cell>
          <table:table-cell office:value-type="float" office:value="4000000" table:style-name="ce37">
            <text:p>4000000</text:p>
          </table:table-cell>
          <table:table-cell office:value-type="string" table:style-name="ce26">
            <text:p>Aporte mediante cheque a nombre de Hendry Terrero Vargas<text:s/>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OCTUBRE</text:p>
          </table:table-cell>
          <table:table-cell office:value-type="float" office:value="2023" table:style-name="ce8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Solidaridad y Asistencia Social<text:s/></text:p>
          </table:table-cell>
          <table:table-cell office:value-type="string" table:style-name="ce27">
            <text:p>Colaboración economica para reparación de vivienda<text:s/></text:p>
          </table:table-cell>
          <table:table-cell office:value-type="float" office:value="1500000" table:style-name="ce37">
            <text:p>1500000</text:p>
          </table:table-cell>
          <table:table-cell office:value-type="string" table:style-name="ce26">
            <text:p>Aporte mediante cheque a nombre de Heriberto Ynoa<text:s/>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OCTUBRE</text:p>
          </table:table-cell>
          <table:table-cell office:value-type="float" office:value="2023" table:style-name="ce8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Solidaridad y Asistencia Social<text:s/></text:p>
          </table:table-cell>
          <table:table-cell office:value-type="string" table:style-name="ce27">
            <text:p>Colaboración economica para compra de medicamentos</text:p>
          </table:table-cell>
          <table:table-cell office:value-type="float" office:value="2500000" table:style-name="ce37">
            <text:p>2500000</text:p>
          </table:table-cell>
          <table:table-cell office:value-type="string" table:style-name="ce26">
            <text:p>Aporte mediante cheque a nombre de Josefa Mejía Villar<text:s/>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OCTUBRE</text:p>
          </table:table-cell>
          <table:table-cell office:value-type="float" office:value="2023" table:style-name="ce8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Solidaridad y Asistencia Social<text:s/></text:p>
          </table:table-cell>
          <table:table-cell office:value-type="string" table:style-name="ce27">
            <text:p>Colaboración economica para procedimiento quirúrgico<text:s/></text:p>
          </table:table-cell>
          <table:table-cell office:value-type="float" office:value="1870000" table:style-name="ce37">
            <text:p>1870000</text:p>
          </table:table-cell>
          <table:table-cell office:value-type="string" table:style-name="ce26">
            <text:p>Aporte mediante cheque a nombre de Julia Juan Castillo<text:s/>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OCTUBRE</text:p>
          </table:table-cell>
          <table:table-cell office:value-type="float" office:value="2023" table:style-name="ce8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Solidaridad y Asistencia Social<text:s/></text:p>
          </table:table-cell>
          <table:table-cell office:value-type="string" table:style-name="ce27">
            <text:p>Colaboración economica para gastos medicos.<text:s/></text:p>
          </table:table-cell>
          <table:table-cell office:value-type="float" office:value="39000000" table:style-name="ce37">
            <text:p>39000000</text:p>
          </table:table-cell>
          <table:table-cell office:value-type="string" table:style-name="ce26">
            <text:p>Aporte mediante cheque a nombre de Julio De Windt Reyes<text:s/>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OCTUBRE</text:p>
          </table:table-cell>
          <table:table-cell office:value-type="float" office:value="2023" table:style-name="ce8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Solidaridad y Asistencia Social<text:s/></text:p>
          </table:table-cell>
          <table:table-cell office:value-type="string" table:style-name="ce27">
            <text:p>Colaboración economica par apago de dialisis<text:s/></text:p>
          </table:table-cell>
          <table:table-cell office:value-type="float" office:value="3000000" table:style-name="ce37">
            <text:p>3000000</text:p>
          </table:table-cell>
          <table:table-cell office:value-type="string" table:style-name="ce26">
            <text:p>Aporte mediante cheque a nombre de Karina Feliz Jimenez<text:s/>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OCTUBRE</text:p>
          </table:table-cell>
          <table:table-cell office:value-type="float" office:value="2023" table:style-name="ce8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Solidaridad y Asistencia Social<text:s/></text:p>
          </table:table-cell>
          <table:table-cell office:value-type="string" table:style-name="ce27">
            <text:p>Colaboración economica para gastos medicos de cirugia ortopedica<text:s/></text:p>
          </table:table-cell>
          <table:table-cell office:value-type="float" office:value="5000000" table:style-name="ce37">
            <text:p>5000000</text:p>
          </table:table-cell>
          <table:table-cell office:value-type="string" table:style-name="ce26">
            <text:p>Aporte mediante cheque a nombre de Luis Martinez Germes<text:s/>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OCTUBRE</text:p>
          </table:table-cell>
          <table:table-cell office:value-type="float" office:value="2023" table:style-name="ce8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Solidaridad y Asistencia Social<text:s/></text:p>
          </table:table-cell>
          <table:table-cell office:value-type="string" table:style-name="ce27">
            <text:p>Colaboración economica para procedimiento quirúrgico<text:s/></text:p>
          </table:table-cell>
          <table:table-cell office:value-type="float" office:value="5000000" table:style-name="ce37">
            <text:p>5000000</text:p>
          </table:table-cell>
          <table:table-cell office:value-type="string" table:style-name="ce26">
            <text:p>Aporte mediante cheque a nombre de Luisa Garcia Matos<text:s/>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OCTUBRE</text:p>
          </table:table-cell>
          <table:table-cell office:value-type="float" office:value="2023" table:style-name="ce8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Solidaridad y Asistencia Social<text:s/></text:p>
          </table:table-cell>
          <table:table-cell office:value-type="string" table:style-name="ce27">
            <text:p>Colaboración economica para procedimiento quirúrgico<text:s/></text:p>
          </table:table-cell>
          <table:table-cell office:value-type="float" office:value="4000000" table:style-name="ce37">
            <text:p>4000000</text:p>
          </table:table-cell>
          <table:table-cell office:value-type="string" table:style-name="ce26">
            <text:p>Aporte mediante cheque a nombre de Magnolia Jimenez Feliz<text:s/>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OCTUBRE</text:p>
          </table:table-cell>
          <table:table-cell office:value-type="float" office:value="2023" table:style-name="ce8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Solidaridad y Asistencia Social<text:s/></text:p>
          </table:table-cell>
          <table:table-cell office:value-type="string" table:style-name="ce27">
            <text:p>Colaboración economica para compra de medias ortopedicas</text:p>
          </table:table-cell>
          <table:table-cell office:value-type="float" office:value="1550000" table:style-name="ce37">
            <text:p>1550000</text:p>
          </table:table-cell>
          <table:table-cell office:value-type="string" table:style-name="ce26">
            <text:p>Aporte mediante cheque a nombre de Marianny Adan Gonzalez<text:s/>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OCTUBRE</text:p>
          </table:table-cell>
          <table:table-cell office:value-type="float" office:value="2023" table:style-name="ce8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Solidaridad y Asistencia Social<text:s/></text:p>
          </table:table-cell>
          <table:table-cell office:value-type="string" table:style-name="ce27">
            <text:p>Colaboración economica para trsplante de medula osea<text:s/></text:p>
          </table:table-cell>
          <table:table-cell office:value-type="float" office:value="5000000" table:style-name="ce37">
            <text:p>5000000</text:p>
          </table:table-cell>
          <table:table-cell office:value-type="string" table:style-name="ce26">
            <text:p>Aporte mediante cheque a nombre de Marlenne Garrido Martinez<text:s/>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OCTUBRE</text:p>
          </table:table-cell>
          <table:table-cell office:value-type="float" office:value="2023" table:style-name="ce8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Solidaridad y Asistencia Social<text:s/></text:p>
          </table:table-cell>
          <table:table-cell office:value-type="string" table:style-name="ce27">
            <text:p>Colaboración economica para compra de medicamentos<text:s/></text:p>
          </table:table-cell>
          <table:table-cell office:value-type="float" office:value="2900000" table:style-name="ce37">
            <text:p>2900000</text:p>
          </table:table-cell>
          <table:table-cell office:value-type="string" table:style-name="ce26">
            <text:p>Aporte mediante cheque a nombre de Martires Pereyra Cedeño<text:s/>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OCTUBRE</text:p>
          </table:table-cell>
          <table:table-cell office:value-type="float" office:value="2023" table:style-name="ce8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Solidaridad y Asistencia Social<text:s/></text:p>
          </table:table-cell>
          <table:table-cell office:value-type="string" table:style-name="ce27">
            <text:p>Colaboración economica para reparación de vivienda<text:s/></text:p>
          </table:table-cell>
          <table:table-cell office:value-type="float" office:value="4000000" table:style-name="ce37">
            <text:p>4000000</text:p>
          </table:table-cell>
          <table:table-cell office:value-type="string" table:style-name="ce26">
            <text:p>Aporte mediante cheque a nombre de Zoriada Perez Rodriguez<text:s/>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OCTUBRE</text:p>
          </table:table-cell>
          <table:table-cell office:value-type="float" office:value="2023" table:style-name="ce8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Solidaridad y Asistencia Social<text:s/></text:p>
          </table:table-cell>
          <table:table-cell office:value-type="string" table:style-name="ce27">
            <text:p>Colaboración económica para compra de boletos</text:p>
          </table:table-cell>
          <table:table-cell office:value-type="float" office:value="20000" table:style-name="ce33">
            <text:p>20000</text:p>
          </table:table-cell>
          <table:table-cell office:value-type="string" table:style-name="ce26">
            <text:p>Aporte mediante cheque a nombre de <text:s/>Adasec<text:s/>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NOVIEMBRE</text:p>
          </table:table-cell>
          <table:table-cell office:value-type="float" office:value="2023" table:style-name="ce8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Solidaridad y Asistencia Social<text:s/></text:p>
          </table:table-cell>
          <table:table-cell office:value-type="string" table:style-name="ce27">
            <text:p>Colaboración económica para encuentro de profesionales egresados de Rusia</text:p>
          </table:table-cell>
          <table:table-cell office:value-type="float" office:value="25000" table:style-name="ce33">
            <text:p>25000</text:p>
          </table:table-cell>
          <table:table-cell office:value-type="string" table:style-name="ce26">
            <text:p>Aporte mediante cheque a nombre de Adopereacu<text:s/>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NOVIEMBRE</text:p>
          </table:table-cell>
          <table:table-cell office:value-type="float" office:value="2023" table:style-name="ce8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Solidaridad y Asistencia Social<text:s/></text:p>
          </table:table-cell>
          <table:table-cell office:value-type="string" table:style-name="ce27">
            <text:p>Colaboración económica para almuerzo navideño</text:p>
          </table:table-cell>
          <table:table-cell office:value-type="float" office:value="50000" table:style-name="ce33">
            <text:p>50000</text:p>
          </table:table-cell>
          <table:table-cell office:value-type="string" table:style-name="ce26">
            <text:p>Aporte mediante cheque a nombre de Anpecodeee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NOVIEMBRE</text:p>
          </table:table-cell>
          <table:table-cell office:value-type="float" office:value="2023" table:style-name="ce8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Solidaridad y Asistencia Social<text:s/></text:p>
          </table:table-cell>
          <table:table-cell office:value-type="string" table:style-name="ce27">
            <text:p>Colaboración económica para reparación de vivienda</text:p>
          </table:table-cell>
          <table:table-cell office:value-type="float" office:value="40500" table:style-name="ce33">
            <text:p>40500</text:p>
          </table:table-cell>
          <table:table-cell office:value-type="string" table:style-name="ce26">
            <text:p>Aporte mediante cheque a nombre de Amancia Lopez Lopez<text:s/>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NOVIEMBRE</text:p>
          </table:table-cell>
          <table:table-cell office:value-type="float" office:value="2023" table:style-name="ce8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Solidaridad y Asistencia Social<text:s/></text:p>
          </table:table-cell>
          <table:table-cell office:value-type="string" table:style-name="ce27">
            <text:p>Colaboración económica para procedimiento quirúrgico</text:p>
          </table:table-cell>
          <table:table-cell office:value-type="float" office:value="45000" table:style-name="ce33">
            <text:p>45000</text:p>
          </table:table-cell>
          <table:table-cell office:value-type="string" table:style-name="ce26">
            <text:p>Aporte mediante cheque a nombre de Ana Luisa Giselle Peña Duran<text:s/>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NOVIEMBRE</text:p>
          </table:table-cell>
          <table:table-cell office:value-type="float" office:value="2023" table:style-name="ce8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Solidaridad y Asistencia Social<text:s/></text:p>
          </table:table-cell>
          <table:table-cell office:value-type="string" table:style-name="ce27">
            <text:p>Colaboración económica para compra de alambres de puas</text:p>
          </table:table-cell>
          <table:table-cell office:value-type="float" office:value="5835" table:style-name="ce33">
            <text:p>5835</text:p>
          </table:table-cell>
          <table:table-cell office:value-type="string" table:style-name="ce26">
            <text:p>Aporte mediante cheque a nombre de Carlos Manuel Burgos Peralta<text:s/>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NOVIEMBRE</text:p>
          </table:table-cell>
          <table:table-cell office:value-type="float" office:value="2023" table:style-name="ce8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26">
            <text:p>Solidaridad y Asistencia Social<text:s/></text:p>
          </table:table-cell>
          <table:table-cell office:value-type="string" table:style-name="ce27">
            <text:p>Colaboración económica para cena navideña</text:p>
          </table:table-cell>
          <table:table-cell office:value-type="float" office:value="25000" table:style-name="ce33">
            <text:p>25000</text:p>
          </table:table-cell>
          <table:table-cell office:value-type="string" table:style-name="ce26">
            <text:p>Aporte mediante cheque a nombre de Cuerpo de Bomberos de Santo Domingo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NOVIEMBRE</text:p>
          </table:table-cell>
          <table:table-cell office:value-type="float" office:value="2023" table:style-name="ce8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Solidaridad y Asistencia Social<text:s/></text:p>
          </table:table-cell>
          <table:table-cell office:value-type="string" table:style-name="ce27">
            <text:p>Colaboración económica para reparación de vivienda</text:p>
          </table:table-cell>
          <table:table-cell office:value-type="float" office:value="35000" table:style-name="ce33">
            <text:p>35000</text:p>
          </table:table-cell>
          <table:table-cell office:value-type="string" table:style-name="ce26">
            <text:p>Aporte mediante cheque a nombre de Dalila Garcia Garcia<text:s/>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NOVIEMBRE</text:p>
          </table:table-cell>
          <table:table-cell office:value-type="float" office:value="2023" table:style-name="ce8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Solidaridad y Asistencia Social<text:s/></text:p>
          </table:table-cell>
          <table:table-cell office:value-type="string" table:style-name="ce27">
            <text:p>Colaboración económica por gastos médicos</text:p>
          </table:table-cell>
          <table:table-cell office:value-type="float" office:value="12000" table:style-name="ce33">
            <text:p>12000</text:p>
          </table:table-cell>
          <table:table-cell office:value-type="string" table:style-name="ce26">
            <text:p>Aporte mediante cheque a nombre de Eddy Sebatian Familia Jimenez<text:s/>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NOVIEMBRE</text:p>
          </table:table-cell>
          <table:table-cell office:value-type="float" office:value="2023" table:style-name="ce8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Solidaridad y Asistencia Social<text:s/></text:p>
          </table:table-cell>
          <table:table-cell office:value-type="string" table:style-name="ce27">
            <text:p>Colaboración económica para reparación de vivienda</text:p>
          </table:table-cell>
          <table:table-cell office:value-type="float" office:value="31000" table:style-name="ce33">
            <text:p>31000</text:p>
          </table:table-cell>
          <table:table-cell office:value-type="string" table:style-name="ce26">
            <text:p>Aporte mediante cheque a nombre de <text:s/>Edia Niris Lopez Cuello<text:s/>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NOVIEMBRE</text:p>
          </table:table-cell>
          <table:table-cell office:value-type="float" office:value="2023" table:style-name="ce8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Solidaridad y Asistencia Social<text:s/></text:p>
          </table:table-cell>
          <table:table-cell office:value-type="string" table:style-name="ce27">
            <text:p>Colaboración económica para reparación de vivienda</text:p>
          </table:table-cell>
          <table:table-cell office:value-type="float" office:value="43000" table:style-name="ce33">
            <text:p>43000</text:p>
          </table:table-cell>
          <table:table-cell office:value-type="string" table:style-name="ce26">
            <text:p>Aporte mediante cheque a nombre de Elena Perez Moreno<text:s/>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NOVIEMBRE</text:p>
          </table:table-cell>
          <table:table-cell office:value-type="float" office:value="2023" table:style-name="ce8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Solidaridad y Asistencia Social<text:s/></text:p>
          </table:table-cell>
          <table:table-cell office:value-type="string" table:style-name="ce27">
            <text:p>Colaboración económica para Compra de tinaco y bomba</text:p>
          </table:table-cell>
          <table:table-cell office:value-type="float" office:value="48000" table:style-name="ce33">
            <text:p>48000</text:p>
          </table:table-cell>
          <table:table-cell office:value-type="string" table:style-name="ce26">
            <text:p>Aporte mediante cheque a nombre de Eliseo Hidalgo<text:s/>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NOVIEMBRE</text:p>
          </table:table-cell>
          <table:table-cell office:value-type="float" office:value="2023" table:style-name="ce8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Solidaridad y Asistencia Social<text:s/></text:p>
          </table:table-cell>
          <table:table-cell office:value-type="string" table:style-name="ce27">
            <text:p>Colaboración económica para reparación de vivienda</text:p>
          </table:table-cell>
          <table:table-cell office:value-type="float" office:value="43000" table:style-name="ce33">
            <text:p>43000</text:p>
          </table:table-cell>
          <table:table-cell office:value-type="string" table:style-name="ce26">
            <text:p>Aporte mediante cheque a nombre de Eliseo Lopez Garcia<text:s/>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NOVIEMBRE</text:p>
          </table:table-cell>
          <table:table-cell office:value-type="float" office:value="2023" table:style-name="ce8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Solidaridad y Asistencia Social<text:s/></text:p>
          </table:table-cell>
          <table:table-cell office:value-type="string" table:style-name="ce27">
            <text:p>Colaboración económica para compra de medicamentos</text:p>
          </table:table-cell>
          <table:table-cell office:value-type="float" office:value="19000" table:style-name="ce33">
            <text:p>19000</text:p>
          </table:table-cell>
          <table:table-cell office:value-type="string" table:style-name="ce26">
            <text:p>Aporte mediante cheque a nombre de Gregoria Santana<text:s/>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NOVIEMBRE</text:p>
          </table:table-cell>
          <table:table-cell office:value-type="float" office:value="2023" table:style-name="ce8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Solidaridad y Asistencia Social<text:s/></text:p>
          </table:table-cell>
          <table:table-cell office:value-type="string" table:style-name="ce27">
            <text:p>Colaboración económica para compra de medicamentos</text:p>
          </table:table-cell>
          <table:table-cell office:value-type="float" office:value="20425" table:style-name="ce33">
            <text:p>20425</text:p>
          </table:table-cell>
          <table:table-cell office:value-type="string" table:style-name="ce26">
            <text:p>Aporte mediante cheque a nombre de Lorenlaine Despradel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NOVIEMBRE</text:p>
          </table:table-cell>
          <table:table-cell office:value-type="float" office:value="2023" table:style-name="ce8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Solidaridad y Asistencia Social<text:s/></text:p>
          </table:table-cell>
          <table:table-cell office:value-type="string" table:style-name="ce27">
            <text:p>Colaboración económica para compra de medicamentos</text:p>
          </table:table-cell>
          <table:table-cell office:value-type="float" office:value="25650" table:style-name="ce33">
            <text:p>25650</text:p>
          </table:table-cell>
          <table:table-cell office:value-type="string" table:style-name="ce26">
            <text:p>Aporte mediante cheque a nombre de Mariano Fernández Aquino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NOVIEMBRE</text:p>
          </table:table-cell>
          <table:table-cell office:value-type="float" office:value="2023" table:style-name="ce8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Solidaridad y Asistencia Social<text:s/></text:p>
          </table:table-cell>
          <table:table-cell office:value-type="string" table:style-name="ce27">
            <text:p>Colaboración económica para compra de medicamentos</text:p>
          </table:table-cell>
          <table:table-cell office:value-type="float" office:value="22800" table:style-name="ce33">
            <text:p>22800</text:p>
          </table:table-cell>
          <table:table-cell office:value-type="string" table:style-name="ce26">
            <text:p>Aporte mediante cheque a nombre de Ramón Tabera Cruz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NOVIEMBRE</text:p>
          </table:table-cell>
          <table:table-cell office:value-type="float" office:value="2023" table:style-name="ce8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Solidaridad y Asistencia Social<text:s/></text:p>
          </table:table-cell>
          <table:table-cell office:value-type="string" table:style-name="ce27">
            <text:p>Colaboración económica para compra de medicamentos</text:p>
          </table:table-cell>
          <table:table-cell office:value-type="float" office:value="16150" table:style-name="ce33">
            <text:p>16150</text:p>
          </table:table-cell>
          <table:table-cell office:value-type="string" table:style-name="ce26">
            <text:p>Aporte mediante cheque a nombre de Raysa Corniell Matos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NOVIEMBRE</text:p>
          </table:table-cell>
          <table:table-cell office:value-type="float" office:value="2023" table:style-name="ce8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Solidaridad y Asistencia Social<text:s/></text:p>
          </table:table-cell>
          <table:table-cell office:value-type="string" table:style-name="ce27">
            <text:p>Colaboración económica para compra de medicamentos</text:p>
          </table:table-cell>
          <table:table-cell office:value-type="float" office:value="28500" table:style-name="ce33">
            <text:p>28500</text:p>
          </table:table-cell>
          <table:table-cell office:value-type="string" table:style-name="ce26">
            <text:p>Aporte mediante cheque a nombre de Salvador Montero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NOVIEMBRE</text:p>
          </table:table-cell>
          <table:table-cell office:value-type="float" office:value="2023" table:style-name="ce8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Solidaridad y Asistencia Social<text:s/></text:p>
          </table:table-cell>
          <table:table-cell office:value-type="string" table:style-name="ce27">
            <text:p>Colaboración económica para compra de medicamentos</text:p>
          </table:table-cell>
          <table:table-cell office:value-type="float" office:value="22800" table:style-name="ce33">
            <text:p>22800</text:p>
          </table:table-cell>
          <table:table-cell office:value-type="string" table:style-name="ce26">
            <text:p>Aporte mediante cheque a nombre de Yafreisi Taveras Jiménez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NOVIEMBRE</text:p>
          </table:table-cell>
          <table:table-cell office:value-type="float" office:value="2023" table:style-name="ce8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Solidaridad y Asistencia Social<text:s/></text:p>
          </table:table-cell>
          <table:table-cell office:value-type="string" table:style-name="ce27">
            <text:p>Colaboración económica para compra de medicamentos</text:p>
          </table:table-cell>
          <table:table-cell office:value-type="float" office:value="16150" table:style-name="ce33">
            <text:p>16150</text:p>
          </table:table-cell>
          <table:table-cell office:value-type="string" table:style-name="ce26">
            <text:p>Aporte mediante cheque a nombre de Bienvenida Romero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NOVIEMBRE</text:p>
          </table:table-cell>
          <table:table-cell office:value-type="float" office:value="2023" table:style-name="ce8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Solidaridad y Asistencia Social<text:s/></text:p>
          </table:table-cell>
          <table:table-cell office:value-type="string" table:style-name="ce27">
            <text:p>Colaboración económica para compra de medicamentos</text:p>
          </table:table-cell>
          <table:table-cell office:value-type="float" office:value="23275" table:style-name="ce33">
            <text:p>23275</text:p>
          </table:table-cell>
          <table:table-cell office:value-type="string" table:style-name="ce26">
            <text:p>Aporte mediante cheque a nombre de Cristino Brito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NOVIEMBRE</text:p>
          </table:table-cell>
          <table:table-cell office:value-type="float" office:value="2023" table:style-name="ce8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Solidaridad y Asistencia Social<text:s/></text:p>
          </table:table-cell>
          <table:table-cell office:value-type="string" table:style-name="ce27">
            <text:p>Colaboración económica para compra de medicamentos</text:p>
          </table:table-cell>
          <table:table-cell office:value-type="float" office:value="34200" table:style-name="ce33">
            <text:p>34200</text:p>
          </table:table-cell>
          <table:table-cell office:value-type="string" table:style-name="ce26">
            <text:p>Aporte mediante cheque a nombre de Irmgard Radefeldt Fonk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NOVIEMBRE</text:p>
          </table:table-cell>
          <table:table-cell office:value-type="float" office:value="2023" table:style-name="ce8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Solidaridad y Asistencia Social<text:s/></text:p>
          </table:table-cell>
          <table:table-cell office:value-type="string" table:style-name="ce27">
            <text:p>Colaboración económica para compra de medicamentos</text:p>
          </table:table-cell>
          <table:table-cell office:value-type="float" office:value="11400" table:style-name="ce33">
            <text:p>11400</text:p>
          </table:table-cell>
          <table:table-cell office:value-type="string" table:style-name="ce26">
            <text:p>Aporte mediante cheque a nombre de <text:s/>José Florentino Montero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NOVIEMBRE</text:p>
          </table:table-cell>
          <table:table-cell office:value-type="float" office:value="2023" table:style-name="ce8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Solidaridad y Asistencia Social<text:s/></text:p>
          </table:table-cell>
          <table:table-cell office:value-type="string" table:style-name="ce27">
            <text:p>Colaboración económica para compra de medicamentos</text:p>
          </table:table-cell>
          <table:table-cell office:value-type="float" office:value="11970" table:style-name="ce33">
            <text:p>11970</text:p>
          </table:table-cell>
          <table:table-cell office:value-type="string" table:style-name="ce26">
            <text:p>Aporte mediante cheque a nombre de Marcelina Peralta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NOVIEMBRE</text:p>
          </table:table-cell>
          <table:table-cell office:value-type="float" office:value="2023" table:style-name="ce8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Solidaridad y Asistencia Social<text:s/></text:p>
          </table:table-cell>
          <table:table-cell office:value-type="string" table:style-name="ce27">
            <text:p>Colaboración económica para compra de medicamentos</text:p>
          </table:table-cell>
          <table:table-cell office:value-type="float" office:value="7125" table:style-name="ce33">
            <text:p>7125</text:p>
          </table:table-cell>
          <table:table-cell office:value-type="string" table:style-name="ce26">
            <text:p>Aporte mediante cheque a nombre de Pablo Rodríguez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NOVIEMBRE</text:p>
          </table:table-cell>
          <table:table-cell office:value-type="float" office:value="2023" table:style-name="ce8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Solidaridad y Asistencia Social<text:s/></text:p>
          </table:table-cell>
          <table:table-cell office:value-type="string" table:style-name="ce27">
            <text:p>Colaboración económica para compra de medicamentos</text:p>
          </table:table-cell>
          <table:table-cell office:value-type="float" office:value="22800" table:style-name="ce33">
            <text:p>22800</text:p>
          </table:table-cell>
          <table:table-cell office:value-type="string" table:style-name="ce26">
            <text:p>Aporte mediante cheque a nombre de Santa Méndez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NOVIEMBRE</text:p>
          </table:table-cell>
          <table:table-cell office:value-type="float" office:value="2023" table:style-name="ce8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Solidaridad y Asistencia Social<text:s/></text:p>
          </table:table-cell>
          <table:table-cell office:value-type="string" table:style-name="ce27">
            <text:p>Colaboración para compra de protesis<text:s/></text:p>
          </table:table-cell>
          <table:table-cell office:value-type="float" office:value="95000" table:style-name="ce33">
            <text:p>95000</text:p>
          </table:table-cell>
          <table:table-cell office:value-type="string" table:style-name="ce26">
            <text:p>Aporte mediante cheque a nombre de Dolores Díaz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NOVIEMBRE</text:p>
          </table:table-cell>
          <table:table-cell office:value-type="float" office:value="2023" table:style-name="ce8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Solidaridad y Asistencia Social<text:s/></text:p>
          </table:table-cell>
          <table:table-cell office:value-type="string" table:style-name="ce27">
            <text:p>Colaboracion para actividad de ajedrez<text:s/></text:p>
          </table:table-cell>
          <table:table-cell office:value-type="float" office:value="5000" table:style-name="ce33">
            <text:p>5000</text:p>
          </table:table-cell>
          <table:table-cell office:value-type="string" table:style-name="ce26">
            <text:p>Aporte mediante cheque a nombre de Fedcrar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NOVIEMBRE</text:p>
          </table:table-cell>
          <table:table-cell office:value-type="float" office:value="2023" table:style-name="ce8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Solidaridad y Asistencia Social<text:s/></text:p>
          </table:table-cell>
          <table:table-cell office:value-type="string" table:style-name="ce27">
            <text:p>Colaboración económica para reparación de vivienda</text:p>
          </table:table-cell>
          <table:table-cell office:value-type="float" office:value="15000" table:style-name="ce33">
            <text:p>15000</text:p>
          </table:table-cell>
          <table:table-cell office:value-type="string" table:style-name="ce26">
            <text:p>Aporte mediante cheque a nombre de Feira Ilsiris Batista Cuello<text:s/>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NOVIEMBRE</text:p>
          </table:table-cell>
          <table:table-cell office:value-type="float" office:value="2023" table:style-name="ce8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Solidaridad y Asistencia Social<text:s/></text:p>
          </table:table-cell>
          <table:table-cell office:value-type="string" table:style-name="ce27">
            <text:p>Colaboración económica para compra de boletos</text:p>
          </table:table-cell>
          <table:table-cell office:value-type="float" office:value="30000" table:style-name="ce33">
            <text:p>30000</text:p>
          </table:table-cell>
          <table:table-cell office:value-type="string" table:style-name="ce26">
            <text:p>Aporte mediante cheque a nombre de Fundacion Dominicana de Ciegos<text:s/>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NOVIEMBRE</text:p>
          </table:table-cell>
          <table:table-cell office:value-type="float" office:value="2023" table:style-name="ce8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Solidaridad y Asistencia Social<text:s/></text:p>
          </table:table-cell>
          <table:table-cell office:value-type="string" table:style-name="ce27">
            <text:p>Colaboración económica para cena navideña</text:p>
          </table:table-cell>
          <table:table-cell office:value-type="float" office:value="25000" table:style-name="ce33">
            <text:p>25000</text:p>
          </table:table-cell>
          <table:table-cell office:value-type="string" table:style-name="ce26">
            <text:p>Aporte mediante cheque a nombre de Iglesia de Dios de la Profecia<text:s/>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NOVIEMBRE</text:p>
          </table:table-cell>
          <table:table-cell office:value-type="float" office:value="2023" table:style-name="ce8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Solidaridad y Asistencia Social<text:s/></text:p>
          </table:table-cell>
          <table:table-cell office:value-type="string" table:style-name="ce27">
            <text:p>Colaboración económica para procedimiento quirúrgico de su padre</text:p>
          </table:table-cell>
          <table:table-cell office:value-type="float" office:value="45000" table:style-name="ce33">
            <text:p>45000</text:p>
          </table:table-cell>
          <table:table-cell office:value-type="string" table:style-name="ce26">
            <text:p>Aporte mediante cheque a nombre de Jordano Baez<text:s/>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NOVIEMBRE</text:p>
          </table:table-cell>
          <table:table-cell office:value-type="float" office:value="2023" table:style-name="ce8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Solidaridad y Asistencia Social<text:s/></text:p>
          </table:table-cell>
          <table:table-cell office:value-type="string" table:style-name="ce27">
            <text:p>Colaboración económica para reparación de vivienda</text:p>
          </table:table-cell>
          <table:table-cell office:value-type="float" office:value="45000" table:style-name="ce33">
            <text:p>45000</text:p>
          </table:table-cell>
          <table:table-cell office:value-type="string" table:style-name="ce26">
            <text:p>Aporte mediante cheque a nombre de Junior Oscar Basden Lerebours<text:s/>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NOVIEMBRE</text:p>
          </table:table-cell>
          <table:table-cell office:value-type="float" office:value="2023" table:style-name="ce8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Solidaridad y Asistencia Social<text:s/></text:p>
          </table:table-cell>
          <table:table-cell office:value-type="string" table:style-name="ce27">
            <text:p>Colaboración económica para reparación de vivienda</text:p>
          </table:table-cell>
          <table:table-cell office:value-type="float" office:value="50000" table:style-name="ce33">
            <text:p>50000</text:p>
          </table:table-cell>
          <table:table-cell office:value-type="string" table:style-name="ce26">
            <text:p>Aporte mediante cheque a nombre de Justino Montero Lorenzo Pinzon<text:s/>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NOVIEMBRE</text:p>
          </table:table-cell>
          <table:table-cell office:value-type="float" office:value="2023" table:style-name="ce8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Solidaridad y Asistencia Social<text:s/></text:p>
          </table:table-cell>
          <table:table-cell office:value-type="string" table:style-name="ce27">
            <text:p>Colaboración económica para terapias a su hija</text:p>
          </table:table-cell>
          <table:table-cell office:value-type="float" office:value="130000" table:style-name="ce33">
            <text:p>130000</text:p>
          </table:table-cell>
          <table:table-cell office:value-type="string" table:style-name="ce26">
            <text:p>Aporte mediante cheque a nombre de Karilyn Altagracia Torres Rome<text:s/>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NOVIEMBRE</text:p>
          </table:table-cell>
          <table:table-cell office:value-type="float" office:value="2023" table:style-name="ce8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Solidaridad y Asistencia Social<text:s/></text:p>
          </table:table-cell>
          <table:table-cell office:value-type="string" table:style-name="ce27">
            <text:p>Colaboración económica para compra de medicamentos para su hija</text:p>
          </table:table-cell>
          <table:table-cell office:value-type="float" office:value="26600" table:style-name="ce33">
            <text:p>26600</text:p>
          </table:table-cell>
          <table:table-cell office:value-type="string" table:style-name="ce26">
            <text:p>Aporte mediante cheque a nombre de Damaris Perez<text:s/>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NOVIEMBRE</text:p>
          </table:table-cell>
          <table:table-cell office:value-type="float" office:value="2023" table:style-name="ce8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Solidaridad y Asistencia Social<text:s/></text:p>
          </table:table-cell>
          <table:table-cell office:value-type="string" table:style-name="ce27">
            <text:p>Colaboración económica para reparación de vivienda</text:p>
          </table:table-cell>
          <table:table-cell office:value-type="float" office:value="35000" table:style-name="ce33">
            <text:p>35000</text:p>
          </table:table-cell>
          <table:table-cell office:value-type="string" table:style-name="ce26">
            <text:p>Aporte mediante cheque a nombre de Manuel Green Anderson<text:s/>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NOVIEMBRE</text:p>
          </table:table-cell>
          <table:table-cell office:value-type="float" office:value="2023" table:style-name="ce8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Solidaridad y Asistencia Social<text:s/></text:p>
          </table:table-cell>
          <table:table-cell office:value-type="string" table:style-name="ce27">
            <text:p>Colaboración económica para reparación de vivienda</text:p>
          </table:table-cell>
          <table:table-cell office:value-type="float" office:value="45000" table:style-name="ce33">
            <text:p>45000</text:p>
          </table:table-cell>
          <table:table-cell office:value-type="string" table:style-name="ce26">
            <text:p>Aporte mediante cheque a nombre de Maria Ysabel Cabrera Dipre<text:s/>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NOVIEMBRE</text:p>
          </table:table-cell>
          <table:table-cell office:value-type="float" office:value="2023" table:style-name="ce8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Solidaridad y Asistencia Social<text:s/></text:p>
          </table:table-cell>
          <table:table-cell office:value-type="string" table:style-name="ce27">
            <text:p>Colaboración económica para reparación de vivienda</text:p>
          </table:table-cell>
          <table:table-cell office:value-type="float" office:value="41000" table:style-name="ce33">
            <text:p>41000</text:p>
          </table:table-cell>
          <table:table-cell office:value-type="string" table:style-name="ce26">
            <text:p>Aporte mediante cheque a nombre de Mariela de los Santos Puello<text:s/>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NOVIEMBRE</text:p>
          </table:table-cell>
          <table:table-cell office:value-type="float" office:value="2023" table:style-name="ce8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Solidaridad y Asistencia Social<text:s/></text:p>
          </table:table-cell>
          <table:table-cell office:value-type="string" table:style-name="ce27">
            <text:p>Colaboración económica para reparación de vivienda</text:p>
          </table:table-cell>
          <table:table-cell office:value-type="float" office:value="36000" table:style-name="ce33">
            <text:p>36000</text:p>
          </table:table-cell>
          <table:table-cell office:value-type="string" table:style-name="ce26">
            <text:p>Aporte mediante cheque a nombre de Mario Payamps Trinidad<text:s/>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NOVIEMBRE</text:p>
          </table:table-cell>
          <table:table-cell office:value-type="float" office:value="2023" table:style-name="ce8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Solidaridad y Asistencia Social<text:s/></text:p>
          </table:table-cell>
          <table:table-cell office:value-type="string" table:style-name="ce27">
            <text:p>Colaboración económica para reparación de vivienda</text:p>
          </table:table-cell>
          <table:table-cell office:value-type="float" office:value="43000" table:style-name="ce33">
            <text:p>43000</text:p>
          </table:table-cell>
          <table:table-cell office:value-type="string" table:style-name="ce26">
            <text:p>Aporte mediante cheque a nombre de Massiel de los Santos Fortuna<text:s/>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NOVIEMBRE</text:p>
          </table:table-cell>
          <table:table-cell office:value-type="float" office:value="2023" table:style-name="ce8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Solidaridad y Asistencia Social<text:s/></text:p>
          </table:table-cell>
          <table:table-cell office:value-type="string" table:style-name="ce27">
            <text:p>Colaboración económica para gastos médicos</text:p>
          </table:table-cell>
          <table:table-cell office:value-type="float" office:value="30000" table:style-name="ce33">
            <text:p>30000</text:p>
          </table:table-cell>
          <table:table-cell office:value-type="string" table:style-name="ce26">
            <text:p>Aporte mediante cheque a nombre de Melvin Ernesto Hiches Campusano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NOVIEMBRE</text:p>
          </table:table-cell>
          <table:table-cell office:value-type="float" office:value="2023" table:style-name="ce8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Solidaridad y Asistencia Social<text:s/></text:p>
          </table:table-cell>
          <table:table-cell office:value-type="string" table:style-name="ce27">
            <text:p>Colaboración económica para reparación de vivienda</text:p>
          </table:table-cell>
          <table:table-cell office:value-type="float" office:value="38000" table:style-name="ce33">
            <text:p>38000</text:p>
          </table:table-cell>
          <table:table-cell office:value-type="string" table:style-name="ce26">
            <text:p>Aporte mediante cheque a nombre de Milagros Encarnacion Sanchez<text:s/>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NOVIEMBRE</text:p>
          </table:table-cell>
          <table:table-cell office:value-type="float" office:value="2023" table:style-name="ce8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Solidaridad y Asistencia Social<text:s/></text:p>
          </table:table-cell>
          <table:table-cell office:value-type="string" table:style-name="ce27">
            <text:p>Colaboración económica para reparación de vivienda</text:p>
          </table:table-cell>
          <table:table-cell office:value-type="float" office:value="32000" table:style-name="ce33">
            <text:p>32000</text:p>
          </table:table-cell>
          <table:table-cell office:value-type="string" table:style-name="ce26">
            <text:p>Aporte mediante cheque a nombre de Neli Cuevas<text:s/>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NOVIEMBRE</text:p>
          </table:table-cell>
          <table:table-cell office:value-type="float" office:value="2023" table:style-name="ce8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Solidaridad y Asistencia Social<text:s/></text:p>
          </table:table-cell>
          <table:table-cell office:value-type="string" table:style-name="ce27">
            <text:p>Colaboración económica para actividad navideña a los más necesitados</text:p>
          </table:table-cell>
          <table:table-cell office:value-type="float" office:value="50000" table:style-name="ce33">
            <text:p>50000</text:p>
          </table:table-cell>
          <table:table-cell office:value-type="string" table:style-name="ce26">
            <text:p>Aporte mediante cheque a nombre de Nichibosco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NOVIEMBRE</text:p>
          </table:table-cell>
          <table:table-cell office:value-type="float" office:value="2023" table:style-name="ce8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Solidaridad y Asistencia Social<text:s/></text:p>
          </table:table-cell>
          <table:table-cell office:value-type="string" table:style-name="ce27">
            <text:p>Colaboración económica para cena navideña para el centro juvenil</text:p>
          </table:table-cell>
          <table:table-cell office:value-type="float" office:value="30000" table:style-name="ce33">
            <text:p>30000</text:p>
          </table:table-cell>
          <table:table-cell office:value-type="string" table:style-name="ce26">
            <text:p>Aporte mediante cheque a nombre de Oratorio Centro Juvenil Don Bosco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NOVIEMBRE</text:p>
          </table:table-cell>
          <table:table-cell office:value-type="float" office:value="2023" table:style-name="ce8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Solidaridad y Asistencia Social<text:s/></text:p>
          </table:table-cell>
          <table:table-cell office:value-type="string" table:style-name="ce27">
            <text:p>Colaboración económica para actividad navideña a los más necesitados</text:p>
          </table:table-cell>
          <table:table-cell office:value-type="float" office:value="50000" table:style-name="ce33">
            <text:p>50000</text:p>
          </table:table-cell>
          <table:table-cell office:value-type="string" table:style-name="ce26">
            <text:p>Aporte mediante cheque a nombre de Parroquia Nuestra Señora de la Paz<text:s/>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NOVIEMBRE</text:p>
          </table:table-cell>
          <table:table-cell office:value-type="float" office:value="2023" table:style-name="ce8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Solidaridad y Asistencia Social<text:s/></text:p>
          </table:table-cell>
          <table:table-cell office:value-type="string" table:style-name="ce27">
            <text:p>Colaboración económica para actividad navideña de caridad para niños</text:p>
          </table:table-cell>
          <table:table-cell office:value-type="float" office:value="35000" table:style-name="ce33">
            <text:p>35000</text:p>
          </table:table-cell>
          <table:table-cell office:value-type="string" table:style-name="ce26">
            <text:p>Aporte mediante cheque a nombre de Ra Emilio Rafael Jorge Quiterio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NOVIEMBRE</text:p>
          </table:table-cell>
          <table:table-cell office:value-type="float" office:value="2023" table:style-name="ce8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Solidaridad y Asistencia Social<text:s/></text:p>
          </table:table-cell>
          <table:table-cell office:value-type="string" table:style-name="ce27">
            <text:p>Colaboración económica para reparación de vivienda</text:p>
          </table:table-cell>
          <table:table-cell office:value-type="float" office:value="44000" table:style-name="ce33">
            <text:p>44000</text:p>
          </table:table-cell>
          <table:table-cell office:value-type="string" table:style-name="ce26">
            <text:p>Aporte mediante cheque a nombre de Victor Manuel Jimenez de la Rosa<text:s/>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NOVIEMBRE</text:p>
          </table:table-cell>
          <table:table-cell office:value-type="float" office:value="2023" table:style-name="ce8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Solidaridad y Asistencia Social<text:s/></text:p>
          </table:table-cell>
          <table:table-cell office:value-type="string" table:style-name="ce27">
            <text:p>Colaboración económica para reparación de vivienda</text:p>
          </table:table-cell>
          <table:table-cell office:value-type="float" office:value="43500" table:style-name="ce33">
            <text:p>43500</text:p>
          </table:table-cell>
          <table:table-cell office:value-type="string" table:style-name="ce26">
            <text:p>Aporte mediante cheque a nombre de Victor Rhadames Perez Moreta<text:s/>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NOVIEMBRE</text:p>
          </table:table-cell>
          <table:table-cell office:value-type="float" office:value="2023" table:style-name="ce8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Solidaridad y Asistencia Social<text:s/></text:p>
          </table:table-cell>
          <table:table-cell office:value-type="string" table:style-name="ce28">
            <text:p>Colaboración económica para aporte de canastas navideñas<text:s/></text:p>
          </table:table-cell>
          <table:table-cell office:value-type="float" office:value="25000" table:style-name="ce34">
            <text:p>25000</text:p>
          </table:table-cell>
          <table:table-cell office:value-type="string" table:style-name="ce29">
            <text:p>Aporte mediante cheque a nombre de Ariel Santos Rodriguez<text:s text:c="3"/>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DICIEMBRE</text:p>
          </table:table-cell>
          <table:table-cell office:value-type="float" office:value="2023" table:style-name="ce8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Solidaridad y Asistencia Social<text:s/></text:p>
          </table:table-cell>
          <table:table-cell office:value-type="string" table:style-name="ce28">
            <text:p>Colaboración económica para compra de protesis para su nieta<text:s/></text:p>
          </table:table-cell>
          <table:table-cell office:value-type="float" office:value="40000" table:style-name="ce34">
            <text:p>40000</text:p>
          </table:table-cell>
          <table:table-cell office:value-type="string" table:style-name="ce29">
            <text:p>Aporte mediante cheque a nombre<text:s/><text:span text:style-name="T1">Canillistas Con Don Bosco<text:s/></text:span>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DICIEMBRE</text:p>
          </table:table-cell>
          <table:table-cell office:value-type="float" office:value="2023" table:style-name="ce8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Solidaridad y Asistencia Social<text:s/></text:p>
          </table:table-cell>
          <table:table-cell office:value-type="string" table:style-name="ce28">
            <text:p>Colaboración económica para fiesta de navidad<text:s/></text:p>
          </table:table-cell>
          <table:table-cell office:value-type="float" office:value="27500" table:style-name="ce34">
            <text:p>27500</text:p>
          </table:table-cell>
          <table:table-cell office:value-type="string" table:style-name="ce29">
            <text:p>Aporte mediante cheque a nombre de <text:s/>Carmen Alvarez<text:s/>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DICIEMBRE</text:p>
          </table:table-cell>
          <table:table-cell office:value-type="float" office:value="2023" table:style-name="ce8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Solidaridad y Asistencia Social<text:s/></text:p>
          </table:table-cell>
          <table:table-cell office:value-type="string" table:style-name="ce28">
            <text:p>Colaboración económica para reparación de vivienda<text:s/></text:p>
          </table:table-cell>
          <table:table-cell office:value-type="float" office:value="41000" table:style-name="ce34">
            <text:p>41000</text:p>
          </table:table-cell>
          <table:table-cell office:value-type="string" table:style-name="ce29">
            <text:p>Aporte mediante cheque a nombre de<text:s/><text:span text:style-name="T1"><text:s/></text:span>Centro Niñez Feliz<text:s/>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DICIEMBRE</text:p>
          </table:table-cell>
          <table:table-cell office:value-type="float" office:value="2023" table:style-name="ce8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Solidaridad y Asistencia Social<text:s/></text:p>
          </table:table-cell>
          <table:table-cell office:value-type="string" table:style-name="ce28">
            <text:p>Colaboración económica para reparación de vivienda<text:s/></text:p>
          </table:table-cell>
          <table:table-cell office:value-type="float" office:value="36000" table:style-name="ce34">
            <text:p>36000</text:p>
          </table:table-cell>
          <table:table-cell office:value-type="string" table:style-name="ce29">
            <text:p>Aporte mediante cheque a nombre de<text:s/><text:span text:style-name="T1"><text:s/></text:span>Cesar Soto Reyes<text:s/>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DICIEMBRE</text:p>
          </table:table-cell>
          <table:table-cell office:value-type="float" office:value="2023" table:style-name="ce8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Solidaridad y Asistencia Social<text:s/></text:p>
          </table:table-cell>
          <table:table-cell office:value-type="string" table:style-name="ce28">
            <text:p>Colaboración económica para reparación de vivienda<text:s/></text:p>
          </table:table-cell>
          <table:table-cell office:value-type="float" office:value="34000" table:style-name="ce34">
            <text:p>34000</text:p>
          </table:table-cell>
          <table:table-cell office:value-type="string" table:style-name="ce29">
            <text:p>Aporte mediante cheque a nombre de<text:s/><text:span text:style-name="T1">Christian Guerrero<text:s/></text:span>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DICIEMBRE</text:p>
          </table:table-cell>
          <table:table-cell office:value-type="float" office:value="2023" table:style-name="ce8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Solidaridad y Asistencia Social<text:s/></text:p>
          </table:table-cell>
          <table:table-cell office:value-type="string" table:style-name="ce28">
            <text:p>Colaboración económica para reparación de vivienda<text:s/></text:p>
          </table:table-cell>
          <table:table-cell office:value-type="float" office:value="34000" table:style-name="ce34">
            <text:p>34000</text:p>
          </table:table-cell>
          <table:table-cell office:value-type="string" table:style-name="ce29">
            <text:p>Aporte mediante cheque a nombre de Club Deportivo, Social y Cultural La Ciénaga<text:s/>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DICIEMBRE</text:p>
          </table:table-cell>
          <table:table-cell office:value-type="float" office:value="2023" table:style-name="ce8">
            <text:p>2023</text:p>
          </table:table-cell>
          <table:table-cell table:number-columns-repeated="16377"/>
        </table:table-row>
        <table:table-row table:style-name="ro19">
          <table:table-cell office:value-type="string" table:style-name="ce26">
            <text:p>Solidaridad y Asistencia Social<text:s/></text:p>
          </table:table-cell>
          <table:table-cell office:value-type="string" table:style-name="ce28">
            <text:p>Colaboración económica para reparación de vivienda<text:s/></text:p>
          </table:table-cell>
          <table:table-cell office:value-type="float" office:value="42000" table:style-name="ce34">
            <text:p>42000</text:p>
          </table:table-cell>
          <table:table-cell office:value-type="string" table:style-name="ce29">
            <text:p>Aporte mediante cheque a nombre de <text:s/>Federación Dominicana De Distrito Municipales<text:s/>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DICIEMBRE</text:p>
          </table:table-cell>
          <table:table-cell office:value-type="float" office:value="2023" table:style-name="ce8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Solidaridad y Asistencia Social<text:s/></text:p>
          </table:table-cell>
          <table:table-cell office:value-type="string" table:style-name="ce28">
            <text:p>Colaboración económica para reparación de vivienda<text:s/></text:p>
          </table:table-cell>
          <table:table-cell office:value-type="float" office:value="42500" table:style-name="ce34">
            <text:p>42500</text:p>
          </table:table-cell>
          <table:table-cell office:value-type="string" table:style-name="ce29">
            <text:p>Aporte mediante cheque a nombre de Fernando Terrero Minaya<text:s/>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DICIEMBRE</text:p>
          </table:table-cell>
          <table:table-cell office:value-type="float" office:value="2023" table:style-name="ce8">
            <text:p>2023</text:p>
          </table:table-cell>
          <table:table-cell table:number-columns-repeated="16377"/>
        </table:table-row>
        <table:table-row table:style-name="ro19">
          <table:table-cell office:value-type="string" table:style-name="ce26">
            <text:p>Solidaridad y Asistencia Social<text:s/></text:p>
          </table:table-cell>
          <table:table-cell office:value-type="string" table:style-name="ce28">
            <text:p>Colaboración económica para reparación de vivienda<text:s/></text:p>
          </table:table-cell>
          <table:table-cell office:value-type="float" office:value="45500" table:style-name="ce34">
            <text:p>45500</text:p>
          </table:table-cell>
          <table:table-cell office:value-type="string" table:style-name="ce29">
            <text:p>Aporte mediante cheque a nombre de Fundación de Desarrollo Azua, San Juan, Elias Piña.<text:span text:style-name="T1"><text:s/></text:span>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DICIEMBRE</text:p>
          </table:table-cell>
          <table:table-cell office:value-type="float" office:value="2023" table:style-name="ce8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Solidaridad y Asistencia Social<text:s/></text:p>
          </table:table-cell>
          <table:table-cell office:value-type="string" table:style-name="ce28">
            <text:p>Colaboración económica para reparación de vivienda<text:s/></text:p>
          </table:table-cell>
          <table:table-cell office:value-type="float" office:value="30200" table:style-name="ce34">
            <text:p>30200</text:p>
          </table:table-cell>
          <table:table-cell office:value-type="string" table:style-name="ce29">
            <text:p>Aporte mediante cheque a nombre de<text:s/><text:span text:style-name="T1"><text:s/></text:span>Fundación Salvame RD<text:s/>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DICIEMBRE</text:p>
          </table:table-cell>
          <table:table-cell office:value-type="float" office:value="2023" table:style-name="ce8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Solidaridad y Asistencia Social<text:s/></text:p>
          </table:table-cell>
          <table:table-cell office:value-type="string" table:style-name="ce28">
            <text:p>Colaboración económica para ayuda solidaria<text:s/></text:p>
          </table:table-cell>
          <table:table-cell office:value-type="float" office:value="17000" table:style-name="ce34">
            <text:p>17000</text:p>
          </table:table-cell>
          <table:table-cell office:value-type="string" table:style-name="ce29">
            <text:p>Aporte mediante cheque a nombre de<text:s/><text:span text:style-name="T1">Gissell Martinez Buret<text:s/></text:span>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DICIEMBRE</text:p>
          </table:table-cell>
          <table:table-cell office:value-type="float" office:value="2023" table:style-name="ce8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Solidaridad y Asistencia Social<text:s/></text:p>
          </table:table-cell>
          <table:table-cell office:value-type="string" table:style-name="ce28">
            <text:p>Colaboración económica para reparación de vivienda<text:s/></text:p>
          </table:table-cell>
          <table:table-cell office:value-type="float" office:value="38500" table:style-name="ce34">
            <text:p>38500</text:p>
          </table:table-cell>
          <table:table-cell office:value-type="string" table:style-name="ce29">
            <text:p>Aporte mediante cheque a nombre de<text:s/><text:span text:style-name="T1"><text:s/>Haina Jazz<text:s/></text:span>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DICIEMBRE</text:p>
          </table:table-cell>
          <table:table-cell office:value-type="float" office:value="2023" table:style-name="ce8">
            <text:p>2023</text:p>
          </table:table-cell>
          <table:table-cell table:number-columns-repeated="16377"/>
        </table:table-row>
        <table:table-row table:style-name="ro20">
          <table:table-cell office:value-type="string" table:style-name="ce26">
            <text:p>Solidaridad y Asistencia Social<text:s/></text:p>
          </table:table-cell>
          <table:table-cell office:value-type="string" table:style-name="ce28">
            <text:p>Colaboración económica para reparación de vivienda<text:s/></text:p>
          </table:table-cell>
          <table:table-cell office:value-type="float" office:value="44000" table:style-name="ce34">
            <text:p>44000</text:p>
          </table:table-cell>
          <table:table-cell office:value-type="string" table:style-name="ce29">
            <text:p>Aporte mediante cheque a nombre de<text:s/><text:span text:style-name="T1">Instituto Superior De Estudios Educativos Pedro Poveda<text:s/></text:span>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DICIEMBRE</text:p>
          </table:table-cell>
          <table:table-cell office:value-type="float" office:value="2023" table:style-name="ce8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Solidaridad y Asistencia Social<text:s/></text:p>
          </table:table-cell>
          <table:table-cell office:value-type="string" table:style-name="ce28">
            <text:p>Colaboración económica para almuerzo navideño y fiesta de reyes para los niños<text:s/></text:p>
          </table:table-cell>
          <table:table-cell office:value-type="float" office:value="45000" table:style-name="ce34">
            <text:p>45000</text:p>
          </table:table-cell>
          <table:table-cell office:value-type="string" table:style-name="ce29">
            <text:p>Aporte mediante cheque a nombre de Juan Paulino Villa<text:s/>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DICIEMBRE</text:p>
          </table:table-cell>
          <table:table-cell office:value-type="float" office:value="2023" table:style-name="ce8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Solidaridad y Asistencia Social<text:s/></text:p>
          </table:table-cell>
          <table:table-cell office:value-type="string" table:style-name="ce28">
            <text:p>Colaboración económica para gastos médicos de su hija<text:s/></text:p>
          </table:table-cell>
          <table:table-cell office:value-type="float" office:value="30000" table:style-name="ce34">
            <text:p>30000</text:p>
          </table:table-cell>
          <table:table-cell office:value-type="string" table:style-name="ce29">
            <text:p>Aporte mediante cheque a nombre de Juana Chalas Mercedes<text:s/>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DICIEMBRE</text:p>
          </table:table-cell>
          <table:table-cell office:value-type="float" office:value="2023" table:style-name="ce8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Solidaridad y Asistencia Social<text:s/></text:p>
          </table:table-cell>
          <table:table-cell office:value-type="string" table:style-name="ce28">
            <text:p>Colaboración económica para medicamentos y terapias a favor de su suegro<text:s/></text:p>
          </table:table-cell>
          <table:table-cell office:value-type="float" office:value="40000" table:style-name="ce34">
            <text:p>40000</text:p>
          </table:table-cell>
          <table:table-cell office:value-type="string" table:style-name="ce29">
            <text:p>Aporte mediante cheque a nombre de Karina Perez Payano<text:s/>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DICIEMBRE</text:p>
          </table:table-cell>
          <table:table-cell office:value-type="float" office:value="2023" table:style-name="ce8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Solidaridad y Asistencia Social<text:s/></text:p>
          </table:table-cell>
          <table:table-cell office:value-type="string" table:style-name="ce28">
            <text:p>Colaboración económica para cena navideño<text:s/></text:p>
          </table:table-cell>
          <table:table-cell office:value-type="float" office:value="31000" table:style-name="ce34">
            <text:p>31000</text:p>
          </table:table-cell>
          <table:table-cell office:value-type="string" table:style-name="ce29">
            <text:p>Aporte mediante cheque a nombre de La Caja Rosa<text:s/>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DICIEMBRE</text:p>
          </table:table-cell>
          <table:table-cell office:value-type="float" office:value="2023" table:style-name="ce8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Solidaridad y Asistencia Social<text:s/></text:p>
          </table:table-cell>
          <table:table-cell office:value-type="string" table:style-name="ce28">
            <text:p>Colaboración económica para reparación de vivienda<text:s/></text:p>
          </table:table-cell>
          <table:table-cell office:value-type="float" office:value="41000" table:style-name="ce34">
            <text:p>41000</text:p>
          </table:table-cell>
          <table:table-cell office:value-type="string" table:style-name="ce29">
            <text:p>Aporte mediante cheque a nombre de Lonia Selin<text:s/>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DICIEMBRE</text:p>
          </table:table-cell>
          <table:table-cell office:value-type="float" office:value="2023" table:style-name="ce8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Solidaridad y Asistencia Social<text:s/></text:p>
          </table:table-cell>
          <table:table-cell office:value-type="string" table:style-name="ce28">
            <text:p>Colaboración económica para reparación de vivienda<text:s/></text:p>
          </table:table-cell>
          <table:table-cell office:value-type="float" office:value="22500" table:style-name="ce34">
            <text:p>22500</text:p>
          </table:table-cell>
          <table:table-cell office:value-type="string" table:style-name="ce29">
            <text:p>Aporte mediante cheque a nombre de Manuel Emilio Sosa<text:s/>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DICIEMBRE</text:p>
          </table:table-cell>
          <table:table-cell office:value-type="float" office:value="2023" table:style-name="ce8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Solidaridad y Asistencia Social<text:s/></text:p>
          </table:table-cell>
          <table:table-cell office:value-type="string" table:style-name="ce28">
            <text:p>Colaboración económica para reparación de vivienda</text:p>
          </table:table-cell>
          <table:table-cell office:value-type="float" office:value="24500" table:style-name="ce34">
            <text:p>24500</text:p>
          </table:table-cell>
          <table:table-cell office:value-type="string" table:style-name="ce29">
            <text:p>Aporte mediante cheque a nombre de<text:s/><text:span text:style-name="T1"><text:s/>Margarita Santana Magallanes<text:s/></text:span>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DICIEMBRE</text:p>
          </table:table-cell>
          <table:table-cell office:value-type="float" office:value="2023" table:style-name="ce8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Solidaridad y Asistencia Social<text:s/></text:p>
          </table:table-cell>
          <table:table-cell office:value-type="string" table:style-name="ce28">
            <text:p>Colaboración económica para reparación de vivienda<text:s/></text:p>
          </table:table-cell>
          <table:table-cell office:value-type="float" office:value="32500" table:style-name="ce34">
            <text:p>32500</text:p>
          </table:table-cell>
          <table:table-cell office:value-type="string" table:style-name="ce29">
            <text:p>Aporte mediante cheque a nombre de María Corporán Bautista<text:s/>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DICIEMBRE</text:p>
          </table:table-cell>
          <table:table-cell office:value-type="float" office:value="2023" table:style-name="ce8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Solidaridad y Asistencia Social<text:s/></text:p>
          </table:table-cell>
          <table:table-cell office:value-type="string" table:style-name="ce28">
            <text:p>Colaboración económica para reparación de vivienda<text:s/></text:p>
          </table:table-cell>
          <table:table-cell office:value-type="float" office:value="26000" table:style-name="ce34">
            <text:p>26000</text:p>
          </table:table-cell>
          <table:table-cell office:value-type="string" table:style-name="ce30">
            <text:p>Aporte mediante cheque a nombre de <text:s/>Maxima Agramonte Del Carmen<text:s/>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DICIEMBRE</text:p>
          </table:table-cell>
          <table:table-cell office:value-type="float" office:value="2023" table:style-name="ce8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Solidaridad y Asistencia Social<text:s/></text:p>
          </table:table-cell>
          <table:table-cell office:value-type="string" table:style-name="ce28">
            <text:p>Colaboración económica para reparación de vivienda<text:s/></text:p>
          </table:table-cell>
          <table:table-cell office:value-type="float" office:value="31000" table:style-name="ce34">
            <text:p>31000</text:p>
          </table:table-cell>
          <table:table-cell office:value-type="string" table:style-name="ce29">
            <text:p>Aporte mediante cheque a nombre de Maxima Miledys Cordero<text:s/>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DICIEMBRE</text:p>
          </table:table-cell>
          <table:table-cell office:value-type="float" office:value="2023" table:style-name="ce8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Solidaridad y Asistencia Social<text:s/></text:p>
          </table:table-cell>
          <table:table-cell office:value-type="string" table:style-name="ce28">
            <text:p>Colaboración económica para reparación de vivienda<text:s/></text:p>
          </table:table-cell>
          <table:table-cell office:value-type="float" office:value="33000" table:style-name="ce34">
            <text:p>33000</text:p>
          </table:table-cell>
          <table:table-cell office:value-type="string" table:style-name="ce29">
            <text:p>Aporte mediante cheque a nombre de Maximina Acosta Acosta<text:s/>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DICIEMBRE</text:p>
          </table:table-cell>
          <table:table-cell office:value-type="float" office:value="2023" table:style-name="ce8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Solidaridad y Asistencia Social<text:s/></text:p>
          </table:table-cell>
          <table:table-cell office:value-type="string" table:style-name="ce28">
            <text:p>Colaboración económica para reparación de vivienda<text:s/></text:p>
          </table:table-cell>
          <table:table-cell office:value-type="float" office:value="40000" table:style-name="ce34">
            <text:p>40000</text:p>
          </table:table-cell>
          <table:table-cell office:value-type="string" table:style-name="ce29">
            <text:p>Aporte mediante cheque a nombre Elvin Quezada Lantigua<text:s/>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DICIEMBRE</text:p>
          </table:table-cell>
          <table:table-cell office:value-type="float" office:value="2023" table:style-name="ce8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Solidaridad y Asistencia Social<text:s/></text:p>
          </table:table-cell>
          <table:table-cell office:value-type="string" table:style-name="ce28">
            <text:p>Colaboración económica para reparación de vivienda<text:s/></text:p>
          </table:table-cell>
          <table:table-cell office:value-type="float" office:value="28000" table:style-name="ce34">
            <text:p>28000</text:p>
          </table:table-cell>
          <table:table-cell office:value-type="string" table:style-name="ce29">
            <text:p>Aporte mediante cheque a nombre de Parroquia Inmaculada Concepción<text:s/>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DICIEMBRE</text:p>
          </table:table-cell>
          <table:table-cell office:value-type="float" office:value="2023" table:style-name="ce8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Solidaridad y Asistencia Social<text:s/></text:p>
          </table:table-cell>
          <table:table-cell office:value-type="string" table:style-name="ce31">
            <text:p>Colaboración económica para compra de medicamentos<text:s/></text:p>
          </table:table-cell>
          <table:table-cell office:value-type="float" office:value="36000" table:style-name="ce34">
            <text:p>36000</text:p>
          </table:table-cell>
          <table:table-cell office:value-type="string" table:style-name="ce29">
            <text:p>Aporte mediante cheque a nombre de<text:s/><text:span text:style-name="T1"><text:s/>Ramon Perez Benzant<text:s/></text:span>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DICIEMBRE</text:p>
          </table:table-cell>
          <table:table-cell office:value-type="float" office:value="2023" table:style-name="ce8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Solidaridad y Asistencia Social<text:s/></text:p>
          </table:table-cell>
          <table:table-cell office:value-type="string" table:style-name="ce28">
            <text:p>Colaboración económica para compra de medicamentos<text:s/></text:p>
          </table:table-cell>
          <table:table-cell office:value-type="float" office:value="15000" table:style-name="ce34">
            <text:p>15000</text:p>
          </table:table-cell>
          <table:table-cell office:value-type="string" table:style-name="ce29">
            <text:p>Aporte mediante cheque a nombre de<text:s/><text:span text:style-name="T1">Rosmery Ramirez<text:s/></text:span>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DICIEMBRE</text:p>
          </table:table-cell>
          <table:table-cell office:value-type="float" office:value="2023" table:style-name="ce8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Solidaridad y Asistencia Social<text:s/></text:p>
          </table:table-cell>
          <table:table-cell office:value-type="string" table:style-name="ce28">
            <text:p>Colaboración económica para compra de medicamentos<text:s/></text:p>
          </table:table-cell>
          <table:table-cell office:value-type="float" office:value="40000" table:style-name="ce34">
            <text:p>40000</text:p>
          </table:table-cell>
          <table:table-cell office:value-type="string" table:style-name="ce29">
            <text:p>Aporte mediante cheque a nombre de<text:s/><text:span text:style-name="T1">Victorino De Paula<text:s/></text:span>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DICIEMBRE</text:p>
          </table:table-cell>
          <table:table-cell office:value-type="float" office:value="2023" table:style-name="ce8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Solidaridad y Asistencia Social<text:s/></text:p>
          </table:table-cell>
          <table:table-cell office:value-type="string" table:style-name="ce28">
            <text:p>Colaboración económica para compra de medicamentos<text:s/></text:p>
          </table:table-cell>
          <table:table-cell office:value-type="float" office:value="20000" table:style-name="ce34">
            <text:p>20000</text:p>
          </table:table-cell>
          <table:table-cell office:value-type="string" table:style-name="ce29">
            <text:p>Aporte mediante cheque a nombre de<text:s/><text:span text:style-name="T1">Yunior Diaz Tejada<text:s/></text:span>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DICIEMBRE</text:p>
          </table:table-cell>
          <table:table-cell office:value-type="float" office:value="2023" table:style-name="ce8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Solidaridad y Asistencia Social<text:s/></text:p>
          </table:table-cell>
          <table:table-cell office:value-type="string" table:style-name="ce28">
            <text:p>Colaboración económica para compra de medicamentos<text:s/></text:p>
          </table:table-cell>
          <table:table-cell office:value-type="float" office:value="23000" table:style-name="ce34">
            <text:p>23000</text:p>
          </table:table-cell>
          <table:table-cell office:value-type="string" table:style-name="ce29">
            <text:p>Aporte mediante cheque a nombre de Ana Estrella<text:s/>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DICIEMBRE</text:p>
          </table:table-cell>
          <table:table-cell office:value-type="float" office:value="2023" table:style-name="ce8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Solidaridad y Asistencia Social<text:s/></text:p>
          </table:table-cell>
          <table:table-cell office:value-type="string" table:style-name="ce28">
            <text:p>Colaboración económica para compra de medicamentos<text:s/></text:p>
          </table:table-cell>
          <table:table-cell office:value-type="float" office:value="23000" table:style-name="ce34">
            <text:p>23000</text:p>
          </table:table-cell>
          <table:table-cell office:value-type="string" table:style-name="ce29">
            <text:p>Aporte mediante cheque a nombre de Ana Liranzo Paulino<text:s/>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DICIEMBRE</text:p>
          </table:table-cell>
          <table:table-cell office:value-type="float" office:value="2023" table:style-name="ce8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Solidaridad y Asistencia Social<text:s/></text:p>
          </table:table-cell>
          <table:table-cell office:value-type="string" table:style-name="ce28">
            <text:p>Colaboración económica para compra de medicamentos<text:s/></text:p>
          </table:table-cell>
          <table:table-cell office:value-type="float" office:value="175380" table:style-name="ce34">
            <text:p>175380</text:p>
          </table:table-cell>
          <table:table-cell office:value-type="string" table:style-name="ce29">
            <text:p>Aporte mediante cheque a nombre de Angito Jimenez Feliz<text:s/>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DICIEMBRE</text:p>
          </table:table-cell>
          <table:table-cell office:value-type="float" office:value="2023" table:style-name="ce8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Solidaridad y Asistencia Social<text:s/></text:p>
          </table:table-cell>
          <table:table-cell office:value-type="string" table:style-name="ce28">
            <text:p>Colaboración económica para compra de medicamentos<text:s/></text:p>
          </table:table-cell>
          <table:table-cell office:value-type="float" office:value="40000" table:style-name="ce34">
            <text:p>40000</text:p>
          </table:table-cell>
          <table:table-cell office:value-type="string" table:style-name="ce29">
            <text:p>Aporte mediante cheque a nombre de Anibal Bernando<text:s/>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DICIEMBRE</text:p>
          </table:table-cell>
          <table:table-cell office:value-type="float" office:value="2023" table:style-name="ce8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Solidaridad y Asistencia Social<text:s/></text:p>
          </table:table-cell>
          <table:table-cell office:value-type="string" table:style-name="ce28">
            <text:p>Colaboración económica para compra de medicamentos<text:s/></text:p>
          </table:table-cell>
          <table:table-cell office:value-type="float" office:value="16000" table:style-name="ce34">
            <text:p>16000</text:p>
          </table:table-cell>
          <table:table-cell office:value-type="string" table:style-name="ce29">
            <text:p>Aporte mediante cheque a nombre de Antonia de Leon Rodriguez<text:s/>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DICIEMBRE</text:p>
          </table:table-cell>
          <table:table-cell office:value-type="float" office:value="2023" table:style-name="ce8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Solidaridad y Asistencia Social<text:s/></text:p>
          </table:table-cell>
          <table:table-cell office:value-type="string" table:style-name="ce28">
            <text:p>Colaboración económica para compra de protesis<text:s/></text:p>
          </table:table-cell>
          <table:table-cell office:value-type="float" office:value="100000" table:style-name="ce34">
            <text:p>100000</text:p>
          </table:table-cell>
          <table:table-cell office:value-type="string" table:style-name="ce29">
            <text:p>Aporte mediante cheque a nombre de<text:s/><text:span text:style-name="T1"><text:s/>Aracelys Cepeda Salas<text:s/></text:span>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DICIEMBRE</text:p>
          </table:table-cell>
          <table:table-cell office:value-type="float" office:value="2023" table:style-name="ce8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Solidaridad y Asistencia Social<text:s/></text:p>
          </table:table-cell>
          <table:table-cell office:value-type="string" table:style-name="ce28">
            <text:p>Colaboración económica para ayuda solidaria<text:s/></text:p>
          </table:table-cell>
          <table:table-cell office:value-type="float" office:value="18000" table:style-name="ce34">
            <text:p>18000</text:p>
          </table:table-cell>
          <table:table-cell office:value-type="string" table:style-name="ce29">
            <text:p>Aporte mediante cheque a nombre de<text:s/><text:span text:style-name="T1"><text:s/>Arquimedes Aquino Ramirez<text:s/></text:span>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DICIEMBRE</text:p>
          </table:table-cell>
          <table:table-cell office:value-type="float" office:value="2023" table:style-name="ce8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Solidaridad y Asistencia Social<text:s/></text:p>
          </table:table-cell>
          <table:table-cell office:value-type="string" table:style-name="ce28">
            <text:p>Colaboración económica para gastos médicos de su madre</text:p>
          </table:table-cell>
          <table:table-cell office:value-type="float" office:value="30000" table:style-name="ce34">
            <text:p>30000</text:p>
          </table:table-cell>
          <table:table-cell office:value-type="string" table:style-name="ce29">
            <text:p>Aporte mediante cheque a nombre de Asteria Delgado<text:s/>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DICIEMBRE</text:p>
          </table:table-cell>
          <table:table-cell office:value-type="float" office:value="2023" table:style-name="ce8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Solidaridad y Asistencia Social<text:s/></text:p>
          </table:table-cell>
          <table:table-cell office:value-type="string" table:style-name="ce28">
            <text:p>Colaboración económica para reparación de vivienda<text:s/></text:p>
          </table:table-cell>
          <table:table-cell office:value-type="float" office:value="24500" table:style-name="ce34">
            <text:p>24500</text:p>
          </table:table-cell>
          <table:table-cell office:value-type="string" table:style-name="ce29">
            <text:p>Aporte mediante cheque a nombre de Bacilia Pierre Dominguez<text:s/>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DICIEMBRE</text:p>
          </table:table-cell>
          <table:table-cell office:value-type="float" office:value="2023" table:style-name="ce8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Solidaridad y Asistencia Social<text:s/></text:p>
          </table:table-cell>
          <table:table-cell office:value-type="string" table:style-name="ce28">
            <text:p>Colaboración económica para concierto de jazz<text:s/></text:p>
          </table:table-cell>
          <table:table-cell office:value-type="float" office:value="40000" table:style-name="ce34">
            <text:p>40000</text:p>
          </table:table-cell>
          <table:table-cell office:value-type="string" table:style-name="ce29">
            <text:p>Aporte mediante cheque a nombre de Berenice Ureña Luna<text:s/>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DICIEMBRE</text:p>
          </table:table-cell>
          <table:table-cell office:value-type="float" office:value="2023" table:style-name="ce8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Solidaridad y Asistencia Social<text:s/></text:p>
          </table:table-cell>
          <table:table-cell office:value-type="string" table:style-name="ce28">
            <text:p>Colaboración económica para cena navideña<text:s/></text:p>
          </table:table-cell>
          <table:table-cell office:value-type="float" office:value="120000" table:style-name="ce34">
            <text:p>120000</text:p>
          </table:table-cell>
          <table:table-cell office:value-type="string" table:style-name="ce29">
            <text:p>Aporte mediante cheque a nombre Blasina Meran Meran<text:s/>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DICIEMBRE</text:p>
          </table:table-cell>
          <table:table-cell office:value-type="float" office:value="2023" table:style-name="ce8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Solidaridad y Asistencia Social<text:s/></text:p>
          </table:table-cell>
          <table:table-cell office:value-type="string" table:style-name="ce28">
            <text:p>Colaboración económica para actividad navideña<text:s/></text:p>
          </table:table-cell>
          <table:table-cell office:value-type="float" office:value="25000" table:style-name="ce34">
            <text:p>25000</text:p>
          </table:table-cell>
          <table:table-cell office:value-type="string" table:style-name="ce29">
            <text:p>Aporte mediante cheque a nombre de Bonifacio Bautista<text:s/>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DICIEMBRE</text:p>
          </table:table-cell>
          <table:table-cell office:value-type="float" office:value="2023" table:style-name="ce8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Solidaridad y Asistencia Social<text:s/></text:p>
          </table:table-cell>
          <table:table-cell office:value-type="string" table:style-name="ce28">
            <text:p>Colaboración económica para cajas navideñas<text:s/></text:p>
          </table:table-cell>
          <table:table-cell office:value-type="float" office:value="25000" table:style-name="ce34">
            <text:p>25000</text:p>
          </table:table-cell>
          <table:table-cell office:value-type="string" table:style-name="ce29">
            <text:p>Aporte mediante cheque a nombre de Carlos Manuel Mesa Matos<text:s/>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DICIEMBRE</text:p>
          </table:table-cell>
          <table:table-cell office:value-type="float" office:value="2023" table:style-name="ce8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Solidaridad y Asistencia Social<text:s/></text:p>
          </table:table-cell>
          <table:table-cell office:value-type="string" table:style-name="ce28">
            <text:p>Colaboración económica para donación de bolsas de alimentos para los necesitados</text:p>
          </table:table-cell>
          <table:table-cell office:value-type="float" office:value="40000" table:style-name="ce34">
            <text:p>40000</text:p>
          </table:table-cell>
          <table:table-cell office:value-type="string" table:style-name="ce29">
            <text:p>Aporte mediante cheque a nombre de<text:s/><text:span text:style-name="T1">Cruz Roja Dominicana Santo Domingo Oeste<text:s/></text:span>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DICIEMBRE</text:p>
          </table:table-cell>
          <table:table-cell office:value-type="float" office:value="2023" table:style-name="ce8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Solidaridad y Asistencia Social<text:s/></text:p>
          </table:table-cell>
          <table:table-cell office:value-type="string" table:style-name="ce28">
            <text:p>Colaboración económica para reparación de vivienda<text:s/></text:p>
          </table:table-cell>
          <table:table-cell office:value-type="float" office:value="45000" table:style-name="ce34">
            <text:p>45000</text:p>
          </table:table-cell>
          <table:table-cell office:value-type="string" table:style-name="ce29">
            <text:p>Aporte mediante cheque a nombre de Damaris Peña Segura<text:s/>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DICIEMBRE</text:p>
          </table:table-cell>
          <table:table-cell office:value-type="float" office:value="2023" table:style-name="ce8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Solidaridad y Asistencia Social<text:s/></text:p>
          </table:table-cell>
          <table:table-cell office:value-type="string" table:style-name="ce28">
            <text:p>Colaboración económica para reparación de vivienda<text:s/></text:p>
          </table:table-cell>
          <table:table-cell office:value-type="float" office:value="42000" table:style-name="ce34">
            <text:p>42000</text:p>
          </table:table-cell>
          <table:table-cell office:value-type="string" table:style-name="ce30">
            <text:p>Aporte mediante cheque a nombre de <text:s/>Digna Ferreira Martinez<text:s/>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DICIEMBRE</text:p>
          </table:table-cell>
          <table:table-cell office:value-type="float" office:value="2023" table:style-name="ce8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Solidaridad y Asistencia Social<text:s/></text:p>
          </table:table-cell>
          <table:table-cell office:value-type="string" table:style-name="ce28">
            <text:p>Colaboración económica para gastos fúnebres de su esposo<text:s/></text:p>
          </table:table-cell>
          <table:table-cell office:value-type="float" office:value="60000" table:style-name="ce34">
            <text:p>60000</text:p>
          </table:table-cell>
          <table:table-cell office:value-type="string" table:style-name="ce29">
            <text:p>Aporte mediante cheque a nombre de Doctor Adames Baez<text:s/>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DICIEMBRE</text:p>
          </table:table-cell>
          <table:table-cell office:value-type="float" office:value="2023" table:style-name="ce8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Solidaridad y Asistencia Social<text:s/></text:p>
          </table:table-cell>
          <table:table-cell office:value-type="string" table:style-name="ce28">
            <text:p>Colaboración económica para reparación de vivienda<text:s/></text:p>
          </table:table-cell>
          <table:table-cell office:value-type="float" office:value="49000" table:style-name="ce34">
            <text:p>49000</text:p>
          </table:table-cell>
          <table:table-cell office:value-type="string" table:style-name="ce29">
            <text:p>Aporte mediante cheque a nombre de<text:s/><text:span text:style-name="T1">Dolores Carrasco Feliz<text:s/></text:span>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DICIEMBRE</text:p>
          </table:table-cell>
          <table:table-cell office:value-type="float" office:value="2023" table:style-name="ce8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Solidaridad y Asistencia Social<text:s/></text:p>
          </table:table-cell>
          <table:table-cell office:value-type="string" table:style-name="ce28">
            <text:p>Colaboración económica para actividad navideña<text:s/></text:p>
          </table:table-cell>
          <table:table-cell office:value-type="float" office:value="50000" table:style-name="ce34">
            <text:p>50000</text:p>
          </table:table-cell>
          <table:table-cell office:value-type="string" table:style-name="ce29">
            <text:p>Aporte mediante cheque a nombre de<text:s/><text:span text:style-name="T1">Eduard Pérez Cuello<text:s/></text:span>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DICIEMBRE</text:p>
          </table:table-cell>
          <table:table-cell office:value-type="float" office:value="2023" table:style-name="ce8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Solidaridad y Asistencia Social<text:s/></text:p>
          </table:table-cell>
          <table:table-cell office:value-type="string" table:style-name="ce28">
            <text:p>Colaboración económica para compra de bonos navideños<text:s/></text:p>
          </table:table-cell>
          <table:table-cell office:value-type="float" office:value="25000" table:style-name="ce34">
            <text:p>25000</text:p>
          </table:table-cell>
          <table:table-cell office:value-type="string" table:style-name="ce29">
            <text:p>Aporte mediante cheque a nombre de Eduardo Mois Floris<text:s/>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DICIEMBRE</text:p>
          </table:table-cell>
          <table:table-cell office:value-type="float" office:value="2023" table:style-name="ce8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Solidaridad y Asistencia Social<text:s/></text:p>
          </table:table-cell>
          <table:table-cell office:value-type="string" table:style-name="ce28">
            <text:p>Colaboración económica para cena navideña<text:s/></text:p>
          </table:table-cell>
          <table:table-cell office:value-type="float" office:value="21800" table:style-name="ce34">
            <text:p>21800</text:p>
          </table:table-cell>
          <table:table-cell office:value-type="string" table:style-name="ce29">
            <text:p>Aporte mediante cheque a nombre de Eduardo Mois Floris<text:s/>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DICIEMBRE</text:p>
          </table:table-cell>
          <table:table-cell office:value-type="float" office:value="2023" table:style-name="ce8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Solidaridad y Asistencia Social<text:s/></text:p>
          </table:table-cell>
          <table:table-cell office:value-type="string" table:style-name="ce28">
            <text:p>Colaboración económica para compra de protesis para su hijo<text:s/></text:p>
          </table:table-cell>
          <table:table-cell office:value-type="float" office:value="45000" table:style-name="ce34">
            <text:p>45000</text:p>
          </table:table-cell>
          <table:table-cell office:value-type="string" table:style-name="ce29">
            <text:p>Aporte mediante cheque a nombre de Elva Casanovas<text:s/>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DICIEMBRE</text:p>
          </table:table-cell>
          <table:table-cell office:value-type="float" office:value="2023" table:style-name="ce8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Solidaridad y Asistencia Social<text:s/></text:p>
          </table:table-cell>
          <table:table-cell office:value-type="string" table:style-name="ce28">
            <text:p>Colaboración económica para cena navideña<text:s/></text:p>
          </table:table-cell>
          <table:table-cell office:value-type="float" office:value="36000" table:style-name="ce34">
            <text:p>36000</text:p>
          </table:table-cell>
          <table:table-cell office:value-type="string" table:style-name="ce29">
            <text:p>Aporte mediante cheque a nombre de Enerio Mateo Perez<text:s/>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DICIEMBRE</text:p>
          </table:table-cell>
          <table:table-cell office:value-type="float" office:value="2023" table:style-name="ce8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Solidaridad y Asistencia Social<text:s/></text:p>
          </table:table-cell>
          <table:table-cell office:value-type="string" table:style-name="ce28">
            <text:p>Colaboración económica para reparación de vivienda<text:s/></text:p>
          </table:table-cell>
          <table:table-cell office:value-type="float" office:value="37000" table:style-name="ce34">
            <text:p>37000</text:p>
          </table:table-cell>
          <table:table-cell office:value-type="string" table:style-name="ce29">
            <text:p>Aporte mediante cheque a nombre de Erika Chávez Alcántara<text:s/>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DICIEMBRE</text:p>
          </table:table-cell>
          <table:table-cell office:value-type="float" office:value="2023" table:style-name="ce8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Solidaridad y Asistencia Social<text:s/></text:p>
          </table:table-cell>
          <table:table-cell office:value-type="string" table:style-name="ce28">
            <text:p>Colaboración económica para reparación de vivienda<text:s/></text:p>
          </table:table-cell>
          <table:table-cell office:value-type="float" office:value="41000" table:style-name="ce34">
            <text:p>41000</text:p>
          </table:table-cell>
          <table:table-cell office:value-type="string" table:style-name="ce29">
            <text:p>Aporte mediante cheque a nombre de Ernesto Montero Pirón<text:s/>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DICIEMBRE</text:p>
          </table:table-cell>
          <table:table-cell office:value-type="float" office:value="2023" table:style-name="ce8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Solidaridad y Asistencia Social<text:s/></text:p>
          </table:table-cell>
          <table:table-cell office:value-type="string" table:style-name="ce28">
            <text:p>Colaboración económica para reparación de vivienda<text:s/></text:p>
          </table:table-cell>
          <table:table-cell office:value-type="float" office:value="39000" table:style-name="ce34">
            <text:p>39000</text:p>
          </table:table-cell>
          <table:table-cell office:value-type="string" table:style-name="ce29">
            <text:p>Aporte mediante cheque a nombre de Felix Sanchez<text:s/>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DICIEMBRE</text:p>
          </table:table-cell>
          <table:table-cell office:value-type="float" office:value="2023" table:style-name="ce8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Solidaridad y Asistencia Social<text:s/></text:p>
          </table:table-cell>
          <table:table-cell office:value-type="string" table:style-name="ce28">
            <text:p>Colaboración económica para procedimientos medico<text:s/></text:p>
          </table:table-cell>
          <table:table-cell office:value-type="float" office:value="46000" table:style-name="ce34">
            <text:p>46000</text:p>
          </table:table-cell>
          <table:table-cell office:value-type="string" table:style-name="ce29">
            <text:p>Aporte mediante cheque a nombre Fernando Ventura Vasquez<text:s/>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DICIEMBRE</text:p>
          </table:table-cell>
          <table:table-cell office:value-type="float" office:value="2023" table:style-name="ce8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Solidaridad y Asistencia Social<text:s/></text:p>
          </table:table-cell>
          <table:table-cell office:value-type="string" table:style-name="ce28">
            <text:p>Colaboración económica para compra de boletas actividad caminata contra el cancer<text:s/></text:p>
          </table:table-cell>
          <table:table-cell office:value-type="float" office:value="5000" table:style-name="ce34">
            <text:p>5000</text:p>
          </table:table-cell>
          <table:table-cell office:value-type="string" table:style-name="ce29">
            <text:p>Aporte mediante cheque a nombre Francisco Martinez Guillen<text:s/>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DICIEMBRE</text:p>
          </table:table-cell>
          <table:table-cell office:value-type="float" office:value="2023" table:style-name="ce8">
            <text:p>2023</text:p>
          </table:table-cell>
          <table:table-cell table:number-columns-repeated="16377"/>
        </table:table-row>
        <table:table-row table:style-name="ro19">
          <table:table-cell office:value-type="string" table:style-name="ce26">
            <text:p>Solidaridad y Asistencia Social<text:s/></text:p>
          </table:table-cell>
          <table:table-cell office:value-type="string" table:style-name="ce28">
            <text:p>Colaboración económica para reparación de vivienda<text:s/></text:p>
          </table:table-cell>
          <table:table-cell office:value-type="float" office:value="46000" table:style-name="ce34">
            <text:p>46000</text:p>
          </table:table-cell>
          <table:table-cell office:value-type="string" table:style-name="ce29">
            <text:p>Aporte mediante cheque a nombre Fundación de Discapacitados Leonardo Daiz<text:s/>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DICIEMBRE</text:p>
          </table:table-cell>
          <table:table-cell office:value-type="float" office:value="2023" table:style-name="ce8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Solidaridad y Asistencia Social<text:s/></text:p>
          </table:table-cell>
          <table:table-cell office:value-type="string" table:style-name="ce28">
            <text:p>Colaboración económica para ayuda solidaria<text:s/></text:p>
          </table:table-cell>
          <table:table-cell office:value-type="float" office:value="18500" table:style-name="ce34">
            <text:p>18500</text:p>
          </table:table-cell>
          <table:table-cell office:value-type="string" table:style-name="ce29">
            <text:p>Aporte mediante cheque a nombre de Fundassen<text:s/>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DICIEMBRE</text:p>
          </table:table-cell>
          <table:table-cell office:value-type="float" office:value="2023" table:style-name="ce8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Solidaridad y Asistencia Social<text:s/></text:p>
          </table:table-cell>
          <table:table-cell office:value-type="string" table:style-name="ce28">
            <text:p>Colaboración económica para reparación de vivienda<text:s/></text:p>
          </table:table-cell>
          <table:table-cell office:value-type="float" office:value="35000" table:style-name="ce34">
            <text:p>35000</text:p>
          </table:table-cell>
          <table:table-cell office:value-type="string" table:style-name="ce29">
            <text:p>Aporte mediante cheque a nombre de <text:s/>Geanny Agüero Medina<text:s/>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DICIEMBRE</text:p>
          </table:table-cell>
          <table:table-cell office:value-type="float" office:value="2023" table:style-name="ce8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Solidaridad y Asistencia Social<text:s/></text:p>
          </table:table-cell>
          <table:table-cell office:value-type="string" table:style-name="ce28">
            <text:p>Colaboración económica para reparación de vivienda<text:s/></text:p>
          </table:table-cell>
          <table:table-cell office:value-type="float" office:value="35000" table:style-name="ce34">
            <text:p>35000</text:p>
          </table:table-cell>
          <table:table-cell office:value-type="string" table:style-name="ce29">
            <text:p>Aporte mediante cheque a nombre de Guillermito De La Rosa Sanchez<text:s/>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DICIEMBRE</text:p>
          </table:table-cell>
          <table:table-cell office:value-type="float" office:value="2023" table:style-name="ce8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Solidaridad y Asistencia Social<text:s/></text:p>
          </table:table-cell>
          <table:table-cell office:value-type="string" table:style-name="ce28">
            <text:p>Colaboración económica para reparación de vivienda<text:s/></text:p>
          </table:table-cell>
          <table:table-cell office:value-type="float" office:value="41000" table:style-name="ce34">
            <text:p>41000</text:p>
          </table:table-cell>
          <table:table-cell office:value-type="string" table:style-name="ce29">
            <text:p>Aporte mediante cheque a nombre de Hermanos Pobres de San Francisco<text:s/>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DICIEMBRE</text:p>
          </table:table-cell>
          <table:table-cell office:value-type="float" office:value="2023" table:style-name="ce8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Solidaridad y Asistencia Social<text:s/></text:p>
          </table:table-cell>
          <table:table-cell office:value-type="string" table:style-name="ce28">
            <text:p>Colaboración económica para reparación de vivienda<text:s/></text:p>
          </table:table-cell>
          <table:table-cell office:value-type="float" office:value="46500" table:style-name="ce34">
            <text:p>46500</text:p>
          </table:table-cell>
          <table:table-cell office:value-type="string" table:style-name="ce29">
            <text:p>Aporte mediante cheque a nombre de Hogar Crea Internacional<text:s/>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DICIEMBRE</text:p>
          </table:table-cell>
          <table:table-cell office:value-type="float" office:value="2023" table:style-name="ce8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Solidaridad y Asistencia Social<text:s/></text:p>
          </table:table-cell>
          <table:table-cell office:value-type="string" table:style-name="ce28">
            <text:p>Colaboración económica para reparación de vivienda<text:s/></text:p>
          </table:table-cell>
          <table:table-cell office:value-type="float" office:value="36000" table:style-name="ce34">
            <text:p>36000</text:p>
          </table:table-cell>
          <table:table-cell office:value-type="string" table:style-name="ce29">
            <text:p>Aporte mediante cheque a nombre de Joaquín Moreta Batista<text:s/>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DICIEMBRE</text:p>
          </table:table-cell>
          <table:table-cell office:value-type="float" office:value="2023" table:style-name="ce8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Solidaridad y Asistencia Social<text:s/></text:p>
          </table:table-cell>
          <table:table-cell office:value-type="string" table:style-name="ce28">
            <text:p>Colaboración económica para reparación de vivienda<text:s/></text:p>
          </table:table-cell>
          <table:table-cell office:value-type="float" office:value="49000" table:style-name="ce34">
            <text:p>49000</text:p>
          </table:table-cell>
          <table:table-cell office:value-type="string" table:style-name="ce29">
            <text:p>Aporte mediante cheque a nombre de José Francisco García<text:s/>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DICIEMBRE</text:p>
          </table:table-cell>
          <table:table-cell office:value-type="float" office:value="2023" table:style-name="ce8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Solidaridad y Asistencia Social<text:s/></text:p>
          </table:table-cell>
          <table:table-cell office:value-type="string" table:style-name="ce28">
            <text:p>Colaboración económica para reparación de vivienda<text:s/></text:p>
          </table:table-cell>
          <table:table-cell office:value-type="float" office:value="15000" table:style-name="ce34">
            <text:p>15000</text:p>
          </table:table-cell>
          <table:table-cell office:value-type="string" table:style-name="ce29">
            <text:p>Aporte mediante cheque a nombre de Joselin Meran Ubrí<text:s/>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DICIEMBRE</text:p>
          </table:table-cell>
          <table:table-cell office:value-type="float" office:value="2023" table:style-name="ce8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Solidaridad y Asistencia Social<text:s/></text:p>
          </table:table-cell>
          <table:table-cell office:value-type="string" table:style-name="ce28">
            <text:p>Colaboración económica para reparación de vivienda<text:s/></text:p>
          </table:table-cell>
          <table:table-cell office:value-type="float" office:value="38500" table:style-name="ce34">
            <text:p>38500</text:p>
          </table:table-cell>
          <table:table-cell office:value-type="string" table:style-name="ce29">
            <text:p>Aporte mediante cheque a nombre de <text:s text:c="2"/>Leocadio Piña Diaz<text:s/>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DICIEMBRE</text:p>
          </table:table-cell>
          <table:table-cell office:value-type="float" office:value="2023" table:style-name="ce8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Solidaridad y Asistencia Social<text:s/></text:p>
          </table:table-cell>
          <table:table-cell office:value-type="string" table:style-name="ce28">
            <text:p>Colaboración económica para reparación de vivienda<text:s/></text:p>
          </table:table-cell>
          <table:table-cell office:value-type="float" office:value="38500" table:style-name="ce34">
            <text:p>38500</text:p>
          </table:table-cell>
          <table:table-cell office:value-type="string" table:style-name="ce29">
            <text:p>Aporte mediante cheque a nombre de Lidia Méndez De Rodríguez<text:s/>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DICIEMBRE</text:p>
          </table:table-cell>
          <table:table-cell office:value-type="float" office:value="2023" table:style-name="ce8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Solidaridad y Asistencia Social<text:s/></text:p>
          </table:table-cell>
          <table:table-cell office:value-type="string" table:style-name="ce28">
            <text:p>Colaboración económica para reparación de vivienda<text:s/></text:p>
          </table:table-cell>
          <table:table-cell office:value-type="float" office:value="41250" table:style-name="ce34">
            <text:p>41250</text:p>
          </table:table-cell>
          <table:table-cell office:value-type="string" table:style-name="ce29">
            <text:p>Aporte mediante cheque a nombre Luis Valdez y Valdez<text:s/>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DICIEMBRE</text:p>
          </table:table-cell>
          <table:table-cell office:value-type="float" office:value="2023" table:style-name="ce8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Solidaridad y Asistencia Social<text:s/></text:p>
          </table:table-cell>
          <table:table-cell office:value-type="string" table:style-name="ce28">
            <text:p>Colaboración económica para reparación de vivienda<text:s/></text:p>
          </table:table-cell>
          <table:table-cell office:value-type="float" office:value="37500" table:style-name="ce34">
            <text:p>37500</text:p>
          </table:table-cell>
          <table:table-cell office:value-type="string" table:style-name="ce29">
            <text:p>Aporte mediante cheque a nombre Maria Alcantara Feliz<text:s/>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DICIEMBRE</text:p>
          </table:table-cell>
          <table:table-cell office:value-type="float" office:value="2023" table:style-name="ce8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Solidaridad y Asistencia Social<text:s/></text:p>
          </table:table-cell>
          <table:table-cell office:value-type="string" table:style-name="ce28">
            <text:p>Colaboración económica para reparación de vivienda<text:s/></text:p>
          </table:table-cell>
          <table:table-cell office:value-type="float" office:value="35000" table:style-name="ce34">
            <text:p>35000</text:p>
          </table:table-cell>
          <table:table-cell office:value-type="string" table:style-name="ce29">
            <text:p>Aporte mediante cheque a nombre Maria Encarnacion Morillo<text:s/>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DICIEMBRE</text:p>
          </table:table-cell>
          <table:table-cell office:value-type="float" office:value="2023" table:style-name="ce8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Solidaridad y Asistencia Social<text:s/></text:p>
          </table:table-cell>
          <table:table-cell office:value-type="string" table:style-name="ce28">
            <text:p>Colaboración económica para reparación de vivienda<text:s/></text:p>
          </table:table-cell>
          <table:table-cell office:value-type="float" office:value="41250" table:style-name="ce34">
            <text:p>41250</text:p>
          </table:table-cell>
          <table:table-cell office:value-type="string" table:style-name="ce29">
            <text:p>Aporte mediante cheque a nombre de Maria Henriquez Olivarez<text:s/>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DICIEMBRE</text:p>
          </table:table-cell>
          <table:table-cell office:value-type="float" office:value="2023" table:style-name="ce8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Solidaridad y Asistencia Social<text:s/></text:p>
          </table:table-cell>
          <table:table-cell office:value-type="string" table:style-name="ce28">
            <text:p>Colaboración económica para reparación de vivienda<text:s/></text:p>
          </table:table-cell>
          <table:table-cell office:value-type="float" office:value="40000" table:style-name="ce34">
            <text:p>40000</text:p>
          </table:table-cell>
          <table:table-cell office:value-type="string" table:style-name="ce29">
            <text:p>Aporte mediante cheque a nombre de Maria Jimenez Reyes<text:s/>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DICIEMBRE</text:p>
          </table:table-cell>
          <table:table-cell office:value-type="float" office:value="2023" table:style-name="ce8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Solidaridad y Asistencia Social<text:s/></text:p>
          </table:table-cell>
          <table:table-cell office:value-type="string" table:style-name="ce28">
            <text:p>Colaboración económica para procedimiento medico<text:s/></text:p>
          </table:table-cell>
          <table:table-cell office:value-type="float" office:value="39000" table:style-name="ce34">
            <text:p>39000</text:p>
          </table:table-cell>
          <table:table-cell office:value-type="string" table:style-name="ce29">
            <text:p>Aporte mediante cheque a nombre de Maria Ogando<text:s/>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DICIEMBRE</text:p>
          </table:table-cell>
          <table:table-cell office:value-type="float" office:value="2023" table:style-name="ce8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Solidaridad y Asistencia Social<text:s/></text:p>
          </table:table-cell>
          <table:table-cell office:value-type="string" table:style-name="ce28">
            <text:p>Colaboración económica para gastos médicos<text:s/></text:p>
          </table:table-cell>
          <table:table-cell office:value-type="float" office:value="50000" table:style-name="ce34">
            <text:p>50000</text:p>
          </table:table-cell>
          <table:table-cell office:value-type="string" table:style-name="ce29">
            <text:p>Aporte mediante cheque a nombre de Maribel Gonzalez<text:s/>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DICIEMBRE</text:p>
          </table:table-cell>
          <table:table-cell office:value-type="float" office:value="2023" table:style-name="ce8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Solidaridad y Asistencia Social<text:s/></text:p>
          </table:table-cell>
          <table:table-cell office:value-type="string" table:style-name="ce28">
            <text:p>Colaboración económica para reparación de vivienda<text:s/></text:p>
          </table:table-cell>
          <table:table-cell office:value-type="float" office:value="43500" table:style-name="ce34">
            <text:p>43500</text:p>
          </table:table-cell>
          <table:table-cell office:value-type="string" table:style-name="ce29">
            <text:p>Aporte mediante cheque a nombre de Marisela Piña Figuereo<text:s/>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DICIEMBRE</text:p>
          </table:table-cell>
          <table:table-cell office:value-type="float" office:value="2023" table:style-name="ce8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Solidaridad y Asistencia Social<text:s/></text:p>
          </table:table-cell>
          <table:table-cell office:value-type="string" table:style-name="ce28">
            <text:p>Colaboración económica para reparación de vivienda<text:s/></text:p>
          </table:table-cell>
          <table:table-cell office:value-type="float" office:value="41500" table:style-name="ce34">
            <text:p>41500</text:p>
          </table:table-cell>
          <table:table-cell office:value-type="string" table:style-name="ce29">
            <text:p>Aporte mediante cheque a nombre de Mariza Santos<text:s/>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DICIEMBRE</text:p>
          </table:table-cell>
          <table:table-cell office:value-type="float" office:value="2023" table:style-name="ce8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Solidaridad y Asistencia Social<text:s/></text:p>
          </table:table-cell>
          <table:table-cell office:value-type="string" table:style-name="ce28">
            <text:p>Colaboración económica para ayuda solidaria<text:s/></text:p>
          </table:table-cell>
          <table:table-cell office:value-type="float" office:value="19000" table:style-name="ce34">
            <text:p>19000</text:p>
          </table:table-cell>
          <table:table-cell office:value-type="string" table:style-name="ce29">
            <text:p>Aporte mediante cheque a nombre de Marlenis Alcanatara Martes<text:s/>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DICIEMBRE</text:p>
          </table:table-cell>
          <table:table-cell office:value-type="float" office:value="2023" table:style-name="ce8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Solidaridad y Asistencia Social<text:s/></text:p>
          </table:table-cell>
          <table:table-cell office:value-type="string" table:style-name="ce28">
            <text:p>Colaboración económica para bono pro cena navideña<text:s/></text:p>
          </table:table-cell>
          <table:table-cell office:value-type="float" office:value="50000" table:style-name="ce34">
            <text:p>50000</text:p>
          </table:table-cell>
          <table:table-cell office:value-type="string" table:style-name="ce29">
            <text:p>Aporte mediante cheque a nombre de Martín De Oleo Ramirez<text:s/>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DICIEMBRE</text:p>
          </table:table-cell>
          <table:table-cell office:value-type="float" office:value="2023" table:style-name="ce8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Solidaridad y Asistencia Social<text:s/></text:p>
          </table:table-cell>
          <table:table-cell office:value-type="string" table:style-name="ce28">
            <text:p>Colaboración económica para reparación de vivienda<text:s/></text:p>
          </table:table-cell>
          <table:table-cell office:value-type="float" office:value="41500" table:style-name="ce34">
            <text:p>41500</text:p>
          </table:table-cell>
          <table:table-cell office:value-type="string" table:style-name="ce29">
            <text:p>Aporte mediante cheque a nombre de Meliza Reynoso Soriano<text:s/>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DICIEMBRE</text:p>
          </table:table-cell>
          <table:table-cell office:value-type="float" office:value="2023" table:style-name="ce8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Solidaridad y Asistencia Social<text:s/></text:p>
          </table:table-cell>
          <table:table-cell office:value-type="string" table:style-name="ce28">
            <text:p>Colaboración económica para congreso sobre ciudadana, legislación y gobiernos locales</text:p>
          </table:table-cell>
          <table:table-cell office:value-type="float" office:value="150000" table:style-name="ce34">
            <text:p>150000</text:p>
          </table:table-cell>
          <table:table-cell office:value-type="string" table:style-name="ce29">
            <text:p>Aporte mediante cheque a nombre de Miguelín Novas Encarnación<text:s/>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DICIEMBRE</text:p>
          </table:table-cell>
          <table:table-cell office:value-type="float" office:value="2023" table:style-name="ce8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Solidaridad y Asistencia Social<text:s/></text:p>
          </table:table-cell>
          <table:table-cell office:value-type="string" table:style-name="ce28">
            <text:p>Colaboración económica para reparación de vivienda<text:s/></text:p>
          </table:table-cell>
          <table:table-cell office:value-type="float" office:value="40200" table:style-name="ce34">
            <text:p>40200</text:p>
          </table:table-cell>
          <table:table-cell office:value-type="string" table:style-name="ce29">
            <text:p>Aporte mediante cheque a nombre de Miguelina Espinal Rodriguez<text:s/>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DICIEMBRE</text:p>
          </table:table-cell>
          <table:table-cell office:value-type="float" office:value="2023" table:style-name="ce8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Solidaridad y Asistencia Social<text:s/></text:p>
          </table:table-cell>
          <table:table-cell office:value-type="string" table:style-name="ce28">
            <text:p>Colaboración económica para reparación de vivienda<text:s/></text:p>
          </table:table-cell>
          <table:table-cell office:value-type="float" office:value="34500" table:style-name="ce34">
            <text:p>34500</text:p>
          </table:table-cell>
          <table:table-cell office:value-type="string" table:style-name="ce29">
            <text:p>Aporte mediante cheque a nombre de Olga Argentina Reinoso<text:s/>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DICIEMBRE</text:p>
          </table:table-cell>
          <table:table-cell office:value-type="float" office:value="2023" table:style-name="ce8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Solidaridad y Asistencia Social<text:s/></text:p>
          </table:table-cell>
          <table:table-cell office:value-type="string" table:style-name="ce28">
            <text:p>Colaboración económica para ayuda solidaria<text:s/></text:p>
          </table:table-cell>
          <table:table-cell office:value-type="float" office:value="22000" table:style-name="ce34">
            <text:p>22000</text:p>
          </table:table-cell>
          <table:table-cell office:value-type="string" table:style-name="ce29">
            <text:p>Aporte mediante cheque a nombre de Parroquia San Antonio Maria Claret<text:s/>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DICIEMBRE</text:p>
          </table:table-cell>
          <table:table-cell office:value-type="float" office:value="2023" table:style-name="ce8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Solidaridad y Asistencia Social<text:s/></text:p>
          </table:table-cell>
          <table:table-cell office:value-type="string" table:style-name="ce28">
            <text:p>Colaboración económica para reparación de vivienda<text:s/></text:p>
          </table:table-cell>
          <table:table-cell office:value-type="float" office:value="50000" table:style-name="ce34">
            <text:p>50000</text:p>
          </table:table-cell>
          <table:table-cell office:value-type="string" table:style-name="ce29">
            <text:p>Aporte mediante cheque a nombre de Pedro Figueroa Portorreal<text:s/>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DICIEMBRE</text:p>
          </table:table-cell>
          <table:table-cell office:value-type="float" office:value="2023" table:style-name="ce8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Solidaridad y Asistencia Social<text:s/></text:p>
          </table:table-cell>
          <table:table-cell office:value-type="string" table:style-name="ce28">
            <text:p>Colaboración económica para reparación de vivienda<text:s/></text:p>
          </table:table-cell>
          <table:table-cell office:value-type="float" office:value="21000" table:style-name="ce34">
            <text:p>21000</text:p>
          </table:table-cell>
          <table:table-cell office:value-type="string" table:style-name="ce29">
            <text:p>Aporte mediante cheque a nombre de Placido Veras Alonzo<text:s/>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DICIEMBRE</text:p>
          </table:table-cell>
          <table:table-cell office:value-type="float" office:value="2023" table:style-name="ce8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Solidaridad y Asistencia Social<text:s/></text:p>
          </table:table-cell>
          <table:table-cell office:value-type="string" table:style-name="ce28">
            <text:p>Colaboración económica para reparación de vivienda<text:s/></text:p>
          </table:table-cell>
          <table:table-cell office:value-type="float" office:value="37000" table:style-name="ce34">
            <text:p>37000</text:p>
          </table:table-cell>
          <table:table-cell office:value-type="string" table:style-name="ce29">
            <text:p>Aporte mediante cheque a nombre de Rafael Adames Figuereo<text:s/>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DICIEMBRE</text:p>
          </table:table-cell>
          <table:table-cell office:value-type="float" office:value="2023" table:style-name="ce8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Solidaridad y Asistencia Social<text:s/></text:p>
          </table:table-cell>
          <table:table-cell office:value-type="string" table:style-name="ce28">
            <text:p>Colaboración económica para reparación de vivienda<text:s/></text:p>
          </table:table-cell>
          <table:table-cell office:value-type="float" office:value="34000" table:style-name="ce34">
            <text:p>34000</text:p>
          </table:table-cell>
          <table:table-cell office:value-type="string" table:style-name="ce29">
            <text:p>Aporte mediante cheque a nombre de Rafael Candelier Guzmán<text:s/>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DICIEMBRE</text:p>
          </table:table-cell>
          <table:table-cell office:value-type="float" office:value="2023" table:style-name="ce8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Solidaridad y Asistencia Social<text:s/></text:p>
          </table:table-cell>
          <table:table-cell office:value-type="string" table:style-name="ce28">
            <text:p>Colaboración económica para reparación de vivienda<text:s/></text:p>
          </table:table-cell>
          <table:table-cell office:value-type="float" office:value="33000" table:style-name="ce34">
            <text:p>33000</text:p>
          </table:table-cell>
          <table:table-cell office:value-type="string" table:style-name="ce29">
            <text:p>Aporte mediante cheque a nombre Rahyneer Cespedes Abud<text:s/>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DICIEMBRE</text:p>
          </table:table-cell>
          <table:table-cell office:value-type="float" office:value="2023" table:style-name="ce8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Solidaridad y Asistencia Social<text:s/></text:p>
          </table:table-cell>
          <table:table-cell office:value-type="string" table:style-name="ce28">
            <text:p>Colaboración económica para reparación de vivienda<text:s/></text:p>
          </table:table-cell>
          <table:table-cell office:value-type="float" office:value="43200" table:style-name="ce34">
            <text:p>43200</text:p>
          </table:table-cell>
          <table:table-cell office:value-type="string" table:style-name="ce29">
            <text:p>Aporte mediante cheque a nombre de Ramona Salcedo Polanco<text:s/>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DICIEMBRE</text:p>
          </table:table-cell>
          <table:table-cell office:value-type="float" office:value="2023" table:style-name="ce8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Solidaridad y Asistencia Social<text:s/></text:p>
          </table:table-cell>
          <table:table-cell office:value-type="string" table:style-name="ce28">
            <text:p>Colaboración económica para reparación de vivienda<text:s/></text:p>
          </table:table-cell>
          <table:table-cell office:value-type="float" office:value="40000" table:style-name="ce34">
            <text:p>40000</text:p>
          </table:table-cell>
          <table:table-cell office:value-type="string" table:style-name="ce29">
            <text:p>Aporte mediante cheque a nombre de Rosa Del Carmen Rodríguez<text:s/>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DICIEMBRE</text:p>
          </table:table-cell>
          <table:table-cell office:value-type="float" office:value="2023" table:style-name="ce8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Solidaridad y Asistencia Social<text:s/></text:p>
          </table:table-cell>
          <table:table-cell office:value-type="string" table:style-name="ce28">
            <text:p>Colaboración económica para reparación de vivienda<text:s/></text:p>
          </table:table-cell>
          <table:table-cell office:value-type="float" office:value="30000" table:style-name="ce34">
            <text:p>30000</text:p>
          </table:table-cell>
          <table:table-cell office:value-type="string" table:style-name="ce29">
            <text:p>Aporte mediante cheque a nombre de Sobeida Casado Núñez<text:s/>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DICIEMBRE</text:p>
          </table:table-cell>
          <table:table-cell office:value-type="float" office:value="2023" table:style-name="ce8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Solidaridad y Asistencia Social<text:s/></text:p>
          </table:table-cell>
          <table:table-cell office:value-type="string" table:style-name="ce28">
            <text:p>Colaboración económica para reparación de vivienda<text:s/></text:p>
          </table:table-cell>
          <table:table-cell office:value-type="float" office:value="30000" table:style-name="ce34">
            <text:p>30000</text:p>
          </table:table-cell>
          <table:table-cell office:value-type="string" table:style-name="ce29">
            <text:p>Aporte mediante cheque a nombre de Tania Larissa De La Rosa<text:s/>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DICIEMBRE</text:p>
          </table:table-cell>
          <table:table-cell office:value-type="float" office:value="2023" table:style-name="ce8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Solidaridad y Asistencia Social<text:s/></text:p>
          </table:table-cell>
          <table:table-cell office:value-type="string" table:style-name="ce28">
            <text:p>Colaboración económica para médicos a favor de su madre<text:s/></text:p>
          </table:table-cell>
          <table:table-cell office:value-type="float" office:value="95000" table:style-name="ce34">
            <text:p>95000</text:p>
          </table:table-cell>
          <table:table-cell office:value-type="string" table:style-name="ce29">
            <text:p>Aporte mediante cheque a nombre de Tomasina Encarnación Meran<text:s/>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DICIEMBRE</text:p>
          </table:table-cell>
          <table:table-cell office:value-type="float" office:value="2023" table:style-name="ce8">
            <text:p>2023</text:p>
          </table:table-cell>
          <table:table-cell table:number-columns-repeated="16377"/>
        </table:table-row>
        <table:table-row table:number-rows-repeated="3" table:style-name="ro2">
          <table:table-cell office:value-type="string" table:style-name="ce26">
            <text:p>Solidaridad y Asistencia Social<text:s/>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9">
            <text:p>ENERO</text:p>
          </table:table-cell>
          <table:table-cell office:value-type="float" office:value="2024" table:style-name="ce8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Solidaridad y Asistencia Social<text:s/></text:p>
          </table:table-cell>
          <table:table-cell office:value-type="string" table:style-name="ce27">
            <text:p>Colaboración económica para gastos fúnebres de su padre<text:s/></text:p>
          </table:table-cell>
          <table:table-cell office:value-type="float" office:value="50000" table:style-name="ce40">
            <text:p>50000</text:p>
          </table:table-cell>
          <table:table-cell office:value-type="string" table:style-name="ce26">
            <text:p>Aporte mediante cheque a nombre de Alfredo Abreu<text:s/>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FEBRERO</text:p>
          </table:table-cell>
          <table:table-cell office:value-type="float" office:value="2024" table:style-name="ce8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Solidaridad y Asistencia Social<text:s/></text:p>
          </table:table-cell>
          <table:table-cell office:value-type="string" table:style-name="ce27">
            <text:p>Colaboración económica por gastos médicos<text:s/></text:p>
          </table:table-cell>
          <table:table-cell office:value-type="float" office:value="25000" table:style-name="ce40">
            <text:p>25000</text:p>
          </table:table-cell>
          <table:table-cell office:value-type="string" table:style-name="ce26">
            <text:p>Aporte mediante cheque a nombre de Bartolome Amparo<text:s/>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FEBRERO</text:p>
          </table:table-cell>
          <table:table-cell office:value-type="float" office:value="2024" table:style-name="ce8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Solidaridad y Asistencia Social<text:s/></text:p>
          </table:table-cell>
          <table:table-cell office:value-type="string" table:style-name="ce27">
            <text:p>Colaboración económica para reparación de vivienda</text:p>
          </table:table-cell>
          <table:table-cell office:value-type="float" office:value="40000" table:style-name="ce40">
            <text:p>40000</text:p>
          </table:table-cell>
          <table:table-cell office:value-type="string" table:style-name="ce26">
            <text:p>Aporte mediante cheque a nombre de Carmen Otaño<text:s/>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FEBRERO</text:p>
          </table:table-cell>
          <table:table-cell office:value-type="float" office:value="2024" table:style-name="ce8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Solidaridad y Asistencia Social<text:s/></text:p>
          </table:table-cell>
          <table:table-cell office:value-type="string" table:style-name="ce27">
            <text:p>Colaboración económica para reparación de vivienda</text:p>
          </table:table-cell>
          <table:table-cell office:value-type="float" office:value="34000" table:style-name="ce40">
            <text:p>34000</text:p>
          </table:table-cell>
          <table:table-cell office:value-type="string" table:style-name="ce26">
            <text:p>Aporte mediante cheque a nombre de Celida Sepulveda Matos<text:s/>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FEBRERO</text:p>
          </table:table-cell>
          <table:table-cell office:value-type="float" office:value="2024" table:style-name="ce8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Solidaridad y Asistencia Social<text:s/></text:p>
          </table:table-cell>
          <table:table-cell office:value-type="string" table:style-name="ce27">
            <text:p>Colaboración económica para estudios médicos</text:p>
          </table:table-cell>
          <table:table-cell office:value-type="float" office:value="37300" table:style-name="ce40">
            <text:p>37300</text:p>
          </table:table-cell>
          <table:table-cell office:value-type="string" table:style-name="ce26">
            <text:p>Aporte mediante cheque a nombre de Leya Lapaix Diaz<text:s/>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FEBRERO</text:p>
          </table:table-cell>
          <table:table-cell office:value-type="float" office:value="2024" table:style-name="ce8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Solidaridad y Asistencia Social<text:s/></text:p>
          </table:table-cell>
          <table:table-cell office:value-type="string" table:style-name="ce27">
            <text:p>Colaboración económica para prótesis dental</text:p>
          </table:table-cell>
          <table:table-cell office:value-type="float" office:value="40000" table:style-name="ce40">
            <text:p>40000</text:p>
          </table:table-cell>
          <table:table-cell office:value-type="string" table:style-name="ce26">
            <text:p>Aporte mediante cheque a nombre de Miguel Rojas Ramos<text:s/>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FEBRERO</text:p>
          </table:table-cell>
          <table:table-cell office:value-type="float" office:value="2024" table:style-name="ce8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Solidaridad y Asistencia Social<text:s/></text:p>
          </table:table-cell>
          <table:table-cell office:value-type="string" table:style-name="ce27">
            <text:p>Colaboración económica para reparación de vivienda</text:p>
          </table:table-cell>
          <table:table-cell office:value-type="float" office:value="39000" table:style-name="ce40">
            <text:p>39000</text:p>
          </table:table-cell>
          <table:table-cell office:value-type="string" table:style-name="ce26">
            <text:p>Aporte mediante cheque a nombre de Cristina Elizabeth Perez Matos<text:s/>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FEBRERO</text:p>
          </table:table-cell>
          <table:table-cell office:value-type="float" office:value="2024" table:style-name="ce8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Solidaridad y Asistencia Social<text:s/></text:p>
          </table:table-cell>
          <table:table-cell office:value-type="string" table:style-name="ce27">
            <text:p>Colaboración económica para compra de libros</text:p>
          </table:table-cell>
          <table:table-cell office:value-type="float" office:value="30000" table:style-name="ce40">
            <text:p>30000</text:p>
          </table:table-cell>
          <table:table-cell office:value-type="string" table:style-name="ce26">
            <text:p>Aporte mediante cheque a nombre de Eduardo Hilarion Klinger Pevid<text:s/>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FEBRERO</text:p>
          </table:table-cell>
          <table:table-cell office:value-type="float" office:value="2024" table:style-name="ce8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Solidaridad y Asistencia Social<text:s/></text:p>
          </table:table-cell>
          <table:table-cell office:value-type="string" table:style-name="ce27">
            <text:p>Colaboración económica para gastos médicos</text:p>
          </table:table-cell>
          <table:table-cell office:value-type="float" office:value="25000" table:style-name="ce40">
            <text:p>25000</text:p>
          </table:table-cell>
          <table:table-cell office:value-type="string" table:style-name="ce26">
            <text:p>Aporte mediante cheque a nombre de Edwin Holguin Veras Dionicio<text:s/>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FEBRERO</text:p>
          </table:table-cell>
          <table:table-cell office:value-type="float" office:value="2024" table:style-name="ce8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Solidaridad y Asistencia Social<text:s/></text:p>
          </table:table-cell>
          <table:table-cell office:value-type="string" table:style-name="ce27">
            <text:p>Colaboración económica para reparación de vivienda</text:p>
          </table:table-cell>
          <table:table-cell office:value-type="float" office:value="37000" table:style-name="ce40">
            <text:p>37000</text:p>
          </table:table-cell>
          <table:table-cell office:value-type="string" table:style-name="ce26">
            <text:p>Aporte mediante cheque a nombre de Enrique Lopez Reyes<text:s/>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FEBRERO</text:p>
          </table:table-cell>
          <table:table-cell office:value-type="float" office:value="2024" table:style-name="ce8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Solidaridad y Asistencia Social<text:s/></text:p>
          </table:table-cell>
          <table:table-cell office:value-type="string" table:style-name="ce27">
            <text:p>Colaboración económica para compra de medicamento</text:p>
          </table:table-cell>
          <table:table-cell office:value-type="float" office:value="35815" table:style-name="ce40">
            <text:p>35815</text:p>
          </table:table-cell>
          <table:table-cell office:value-type="string" table:style-name="ce26">
            <text:p>Aporte mediante cheque a nombre de Gina Cabrera<text:s/>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FEBRERO</text:p>
          </table:table-cell>
          <table:table-cell office:value-type="float" office:value="2024" table:style-name="ce8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Solidaridad y Asistencia Social<text:s/></text:p>
          </table:table-cell>
          <table:table-cell office:value-type="string" table:style-name="ce27">
            <text:p>Colaboración económica para</text:p>
          </table:table-cell>
          <table:table-cell office:value-type="float" office:value="17575" table:style-name="ce40">
            <text:p>17575</text:p>
          </table:table-cell>
          <table:table-cell office:value-type="string" table:style-name="ce26">
            <text:p>Aporte mediante cheque a nombre de Mercedes Villanueva Perdomo<text:s/>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FEBRERO</text:p>
          </table:table-cell>
          <table:table-cell office:value-type="float" office:value="2024" table:style-name="ce8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Solidaridad y Asistencia Social<text:s/></text:p>
          </table:table-cell>
          <table:table-cell office:value-type="string" table:style-name="ce27">
            <text:p>Colaboración económica para compra de medicamento</text:p>
          </table:table-cell>
          <table:table-cell office:value-type="float" office:value="19855" table:style-name="ce40">
            <text:p>19855</text:p>
          </table:table-cell>
          <table:table-cell office:value-type="string" table:style-name="ce26">
            <text:p>Aporte mediante cheque a nombre de Altagracia Mejia Mosquea<text:s/>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FEBRERO</text:p>
          </table:table-cell>
          <table:table-cell office:value-type="float" office:value="2024" table:style-name="ce8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Solidaridad y Asistencia Social<text:s/></text:p>
          </table:table-cell>
          <table:table-cell office:value-type="string" table:style-name="ce27">
            <text:p>Colaboración económica para compra de medicamentos</text:p>
          </table:table-cell>
          <table:table-cell office:value-type="float" office:value="11400" table:style-name="ce40">
            <text:p>11400</text:p>
          </table:table-cell>
          <table:table-cell office:value-type="string" table:style-name="ce26">
            <text:p>Aporte mediante cheque a nombre de Yirquin Perez Mateo<text:s/>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FEBRERO</text:p>
          </table:table-cell>
          <table:table-cell office:value-type="float" office:value="2024" table:style-name="ce8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Solidaridad y Asistencia Social<text:s/></text:p>
          </table:table-cell>
          <table:table-cell office:value-type="string" table:style-name="ce27">
            <text:p>Colaboración económica para procedimiento médico</text:p>
          </table:table-cell>
          <table:table-cell office:value-type="float" office:value="47500" table:style-name="ce40">
            <text:p>47500</text:p>
          </table:table-cell>
          <table:table-cell office:value-type="string" table:style-name="ce26">
            <text:p>Aporte mediante cheque a nombre de Jose Garcia Mendez<text:s/>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FEBRERO</text:p>
          </table:table-cell>
          <table:table-cell office:value-type="float" office:value="2024" table:style-name="ce8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Solidaridad y Asistencia Social<text:s/></text:p>
          </table:table-cell>
          <table:table-cell office:value-type="string" table:style-name="ce27">
            <text:p>Colaboración económica para en benéfico de torneo de ajedrez</text:p>
          </table:table-cell>
          <table:table-cell office:value-type="float" office:value="70000" table:style-name="ce40">
            <text:p>70000</text:p>
          </table:table-cell>
          <table:table-cell office:value-type="string" table:style-name="ce26">
            <text:p>Aporte mediante cheque a nombre de Federación Dominicana De Ajedrez<text:s/>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FEBRERO</text:p>
          </table:table-cell>
          <table:table-cell office:value-type="float" office:value="2024" table:style-name="ce8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Solidaridad y Asistencia Social<text:s/></text:p>
          </table:table-cell>
          <table:table-cell office:value-type="string" table:style-name="ce27">
            <text:p>Colaboración económica para compra de sillas</text:p>
          </table:table-cell>
          <table:table-cell office:value-type="float" office:value="32000" table:style-name="ce40">
            <text:p>32000</text:p>
          </table:table-cell>
          <table:table-cell office:value-type="string" table:style-name="ce26">
            <text:p>Aporte mediante cheque a nombre de Iglesia Evangelica Getsemani<text:s/>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FEBRERO</text:p>
          </table:table-cell>
          <table:table-cell office:value-type="float" office:value="2024" table:style-name="ce8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Solidaridad y Asistencia Social<text:s/></text:p>
          </table:table-cell>
          <table:table-cell office:value-type="string" table:style-name="ce27">
            <text:p>Colaboración económica para reparación de vivienda</text:p>
          </table:table-cell>
          <table:table-cell office:value-type="float" office:value="45000" table:style-name="ce40">
            <text:p>45000</text:p>
          </table:table-cell>
          <table:table-cell office:value-type="string" table:style-name="ce26">
            <text:p>Aporte mediante cheque a nombre de Juan Carlos Lopez Espinosa<text:s/>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FEBRERO</text:p>
          </table:table-cell>
          <table:table-cell office:value-type="float" office:value="2024" table:style-name="ce8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Solidaridad y Asistencia Social<text:s/></text:p>
          </table:table-cell>
          <table:table-cell office:value-type="string" table:style-name="ce27">
            <text:p>Colaboración económica para reparación de vivienda</text:p>
          </table:table-cell>
          <table:table-cell office:value-type="float" office:value="34000" table:style-name="ce40">
            <text:p>34000</text:p>
          </table:table-cell>
          <table:table-cell office:value-type="string" table:style-name="ce26">
            <text:p>Aporte mediante cheque a nombre de Leandro Lopez Perez<text:s/>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FEBRERO</text:p>
          </table:table-cell>
          <table:table-cell office:value-type="float" office:value="2024" table:style-name="ce8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Solidaridad y Asistencia Social<text:s/></text:p>
          </table:table-cell>
          <table:table-cell office:value-type="string" table:style-name="ce27">
            <text:p>Colaboración económica para reparación de vivienda</text:p>
          </table:table-cell>
          <table:table-cell office:value-type="float" office:value="38000" table:style-name="ce40">
            <text:p>38000</text:p>
          </table:table-cell>
          <table:table-cell office:value-type="string" table:style-name="ce26">
            <text:p>Aporte mediante cheque a nombre de Luis Antonio De Leon Matos<text:s/>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FEBRERO</text:p>
          </table:table-cell>
          <table:table-cell office:value-type="float" office:value="2024" table:style-name="ce8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Solidaridad y Asistencia Social<text:s/></text:p>
          </table:table-cell>
          <table:table-cell office:value-type="string" table:style-name="ce27">
            <text:p>Colaboración económica para reparación de vivienda</text:p>
          </table:table-cell>
          <table:table-cell office:value-type="float" office:value="30000" table:style-name="ce40">
            <text:p>30000</text:p>
          </table:table-cell>
          <table:table-cell office:value-type="string" table:style-name="ce26">
            <text:p>Aporte mediante cheque a nombre de Luis Enrique De Leon Matos<text:s/>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FEBRERO</text:p>
          </table:table-cell>
          <table:table-cell office:value-type="float" office:value="2024" table:style-name="ce8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Solidaridad y Asistencia Social<text:s/></text:p>
          </table:table-cell>
          <table:table-cell office:value-type="string" table:style-name="ce27">
            <text:p>Colaboración económica para reparación de vivienda</text:p>
          </table:table-cell>
          <table:table-cell office:value-type="float" office:value="42000" table:style-name="ce40">
            <text:p>42000</text:p>
          </table:table-cell>
          <table:table-cell office:value-type="string" table:style-name="ce26">
            <text:p>Aporte mediante cheque a nombre de Manuel Garcia Perez<text:s/>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FEBRERO</text:p>
          </table:table-cell>
          <table:table-cell office:value-type="float" office:value="2024" table:style-name="ce8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Solidaridad y Asistencia Social<text:s/></text:p>
          </table:table-cell>
          <table:table-cell office:value-type="string" table:style-name="ce27">
            <text:p>Colaboración económica para reparación de vivienda</text:p>
          </table:table-cell>
          <table:table-cell office:value-type="float" office:value="31500" table:style-name="ce40">
            <text:p>31500</text:p>
          </table:table-cell>
          <table:table-cell office:value-type="string" table:style-name="ce26">
            <text:p>Aporte mediante cheque a nombre de Maria Antonia Espinosa Segura<text:s/>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FEBRERO</text:p>
          </table:table-cell>
          <table:table-cell office:value-type="float" office:value="2024" table:style-name="ce8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Solidaridad y Asistencia Social<text:s/></text:p>
          </table:table-cell>
          <table:table-cell office:value-type="string" table:style-name="ce27">
            <text:p>Colaboración económica para reparación de vivienda</text:p>
          </table:table-cell>
          <table:table-cell office:value-type="float" office:value="49000" table:style-name="ce40">
            <text:p>49000</text:p>
          </table:table-cell>
          <table:table-cell office:value-type="string" table:style-name="ce26">
            <text:p>Aporte mediante cheque a nombre de Marisol Ramirez Paniagua Reboso<text:s/>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FEBRERO</text:p>
          </table:table-cell>
          <table:table-cell office:value-type="float" office:value="2024" table:style-name="ce8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Solidaridad y Asistencia Social<text:s/></text:p>
          </table:table-cell>
          <table:table-cell office:value-type="string" table:style-name="ce27">
            <text:p>Colaboración económica para reparación de vivienda</text:p>
          </table:table-cell>
          <table:table-cell office:value-type="float" office:value="22600" table:style-name="ce40">
            <text:p>22600</text:p>
          </table:table-cell>
          <table:table-cell office:value-type="string" table:style-name="ce26">
            <text:p>Aporte mediante cheque a nombre de Mary Luz Ferrel Perez<text:s/>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FEBRERO</text:p>
          </table:table-cell>
          <table:table-cell office:value-type="float" office:value="2024" table:style-name="ce8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Solidaridad y Asistencia Social<text:s/></text:p>
          </table:table-cell>
          <table:table-cell office:value-type="string" table:style-name="ce27">
            <text:p>Colaboración económica para reparación de vivienda</text:p>
          </table:table-cell>
          <table:table-cell office:value-type="float" office:value="32500" table:style-name="ce40">
            <text:p>32500</text:p>
          </table:table-cell>
          <table:table-cell office:value-type="string" table:style-name="ce26">
            <text:p>Aporte mediante cheque a nombre de Nerys Garcia Garcia<text:s/>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FEBRERO</text:p>
          </table:table-cell>
          <table:table-cell office:value-type="float" office:value="2024" table:style-name="ce8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Solidaridad y Asistencia Social<text:s/></text:p>
          </table:table-cell>
          <table:table-cell office:value-type="string" table:style-name="ce27">
            <text:p>Colaboración económica para reparación de vivienda</text:p>
          </table:table-cell>
          <table:table-cell office:value-type="float" office:value="35000" table:style-name="ce40">
            <text:p>35000</text:p>
          </table:table-cell>
          <table:table-cell office:value-type="string" table:style-name="ce26">
            <text:p>Aporte mediante cheque a nombre de Oneida Rodriguez<text:s/>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FEBRERO</text:p>
          </table:table-cell>
          <table:table-cell office:value-type="float" office:value="2024" table:style-name="ce8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Solidaridad y Asistencia Social<text:s/></text:p>
          </table:table-cell>
          <table:table-cell office:value-type="string" table:style-name="ce27">
            <text:p>Colaboración económica para reparación de vivienda</text:p>
          </table:table-cell>
          <table:table-cell office:value-type="float" office:value="41500" table:style-name="ce40">
            <text:p>41500</text:p>
          </table:table-cell>
          <table:table-cell office:value-type="string" table:style-name="ce26">
            <text:p>Aporte mediante cheque a nombre de Pedro Garcia Lopez<text:s/>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FEBRERO</text:p>
          </table:table-cell>
          <table:table-cell office:value-type="float" office:value="2024" table:style-name="ce8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Solidaridad y Asistencia Social<text:s/></text:p>
          </table:table-cell>
          <table:table-cell office:value-type="string" table:style-name="ce27">
            <text:p>Colaboración económica para reparación de vivienda</text:p>
          </table:table-cell>
          <table:table-cell office:value-type="float" office:value="40000" table:style-name="ce40">
            <text:p>40000</text:p>
          </table:table-cell>
          <table:table-cell office:value-type="string" table:style-name="ce26">
            <text:p>Aporte mediante cheque a nombre de Ramon Antonio Recio<text:s/>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FEBRERO</text:p>
          </table:table-cell>
          <table:table-cell office:value-type="float" office:value="2024" table:style-name="ce8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Solidaridad y Asistencia Social<text:s/></text:p>
          </table:table-cell>
          <table:table-cell office:value-type="string" table:style-name="ce27">
            <text:p>Colaboración económica para reparación de vivienda</text:p>
          </table:table-cell>
          <table:table-cell office:value-type="float" office:value="33000" table:style-name="ce40">
            <text:p>33000</text:p>
          </table:table-cell>
          <table:table-cell office:value-type="string" table:style-name="ce26">
            <text:p>Aporte mediante cheque a nombre de Reyita Medrano<text:s/>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FEBRERO</text:p>
          </table:table-cell>
          <table:table-cell office:value-type="float" office:value="2024" table:style-name="ce8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Solidaridad y Asistencia Social<text:s/></text:p>
          </table:table-cell>
          <table:table-cell office:value-type="string" table:style-name="ce27">
            <text:p>Colaboración económica para reparación de vivienda</text:p>
          </table:table-cell>
          <table:table-cell office:value-type="float" office:value="40300" table:style-name="ce40">
            <text:p>40300</text:p>
          </table:table-cell>
          <table:table-cell office:value-type="string" table:style-name="ce26">
            <text:p>Aporte mediante cheque a nombre de Santa Acevedo Baez<text:s/>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FEBRERO</text:p>
          </table:table-cell>
          <table:table-cell office:value-type="float" office:value="2024" table:style-name="ce8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Solidaridad y Asistencia Social<text:s/></text:p>
          </table:table-cell>
          <table:table-cell office:value-type="string" table:style-name="ce27">
            <text:p>Colaboración económica para gastos médicos</text:p>
          </table:table-cell>
          <table:table-cell office:value-type="float" office:value="50000" table:style-name="ce40">
            <text:p>50000</text:p>
          </table:table-cell>
          <table:table-cell office:value-type="string" table:style-name="ce26">
            <text:p>Aporte mediante cheque a nombre de Santos Gregorio Ramos Abreu<text:s/>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FEBRERO</text:p>
          </table:table-cell>
          <table:table-cell office:value-type="float" office:value="2024" table:style-name="ce8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Solidaridad y Asistencia Social<text:s/></text:p>
          </table:table-cell>
          <table:table-cell office:value-type="string" table:style-name="ce27">
            <text:p>Colaboración económica para reparación de vivienda</text:p>
          </table:table-cell>
          <table:table-cell office:value-type="float" office:value="33500" table:style-name="ce40">
            <text:p>33500</text:p>
          </table:table-cell>
          <table:table-cell office:value-type="string" table:style-name="ce26">
            <text:p>Aporte mediante cheque a nombre de Seneida Matos Jimenez<text:s/>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FEBRERO</text:p>
          </table:table-cell>
          <table:table-cell office:value-type="float" office:value="2024" table:style-name="ce8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Solidaridad y Asistencia Social<text:s/></text:p>
          </table:table-cell>
          <table:table-cell office:value-type="string" table:style-name="ce27">
            <text:p>Colaboración económica para reparación de vivienda</text:p>
          </table:table-cell>
          <table:table-cell office:value-type="float" office:value="40000" table:style-name="ce40">
            <text:p>40000</text:p>
          </table:table-cell>
          <table:table-cell office:value-type="string" table:style-name="ce26">
            <text:p>Aporte mediante cheque a nombre de Yoneiry Lopez Reyes<text:s/>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FEBRERO</text:p>
          </table:table-cell>
          <table:table-cell office:value-type="float" office:value="2024" table:style-name="ce8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Solidaridad y Asistencia Social<text:s/></text:p>
          </table:table-cell>
          <table:table-cell office:value-type="string" table:style-name="ce27">
            <text:p>Colaboración económica para reparación de vivienda</text:p>
          </table:table-cell>
          <table:table-cell office:value-type="float" office:value="40000" table:style-name="ce40">
            <text:p>40000</text:p>
          </table:table-cell>
          <table:table-cell office:value-type="string" table:style-name="ce26">
            <text:p>Aporte mediante cheque a nombre de Ysabel Garcia<text:s/>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FEBRERO</text:p>
          </table:table-cell>
          <table:table-cell office:value-type="float" office:value="2024" table:style-name="ce8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Solidaridad y Asistencia Social<text:s/></text:p>
          </table:table-cell>
          <table:table-cell office:value-type="string" table:style-name="ce27">
            <text:p>Colaboración económica para reparación de vivienda<text:s/></text:p>
          </table:table-cell>
          <table:table-cell office:value-type="float" office:value="43700" table:style-name="ce40">
            <text:p>43700</text:p>
          </table:table-cell>
          <table:table-cell office:value-type="string" table:style-name="ce26">
            <text:p>Aporte mediante cheque a nombre de Balbina Peña<text:s/>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MARZO</text:p>
          </table:table-cell>
          <table:table-cell office:value-type="float" office:value="2024" table:style-name="ce8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26">
            <text:p>Solidaridad y Asistencia Social<text:s/></text:p>
          </table:table-cell>
          <table:table-cell office:value-type="string" table:style-name="ce27">
            <text:p>Colaboración económica para torneo depootivo</text:p>
          </table:table-cell>
          <table:table-cell office:value-type="float" office:value="40000" table:style-name="ce40">
            <text:p>40000</text:p>
          </table:table-cell>
          <table:table-cell office:value-type="string" table:style-name="ce26">
            <text:p>Aporte mediante cheque a nombre de Clun Deportivo, Cultural, Social y Educativo Rosa Duarte<text:s/>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MARZO</text:p>
          </table:table-cell>
          <table:table-cell office:value-type="float" office:value="2024" table:style-name="ce8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Solidaridad y Asistencia Social<text:s/></text:p>
          </table:table-cell>
          <table:table-cell office:value-type="string" table:style-name="ce27">
            <text:p>Colaboración económica para reparación de vivienda<text:s text:c="2"/></text:p>
          </table:table-cell>
          <table:table-cell office:value-type="float" office:value="40500" table:style-name="ce40">
            <text:p>40500</text:p>
          </table:table-cell>
          <table:table-cell office:value-type="string" table:style-name="ce26">
            <text:p>Aporte mediante cheque a nombre de Darielis Tineo Ortiz<text:s/>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MARZO</text:p>
          </table:table-cell>
          <table:table-cell office:value-type="float" office:value="2024" table:style-name="ce8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Solidaridad y Asistencia Social<text:s/></text:p>
          </table:table-cell>
          <table:table-cell office:value-type="string" table:style-name="ce27">
            <text:p>Colaboración económica para reparación de vivienda<text:s/></text:p>
          </table:table-cell>
          <table:table-cell office:value-type="float" office:value="30700" table:style-name="ce40">
            <text:p>30700</text:p>
          </table:table-cell>
          <table:table-cell office:value-type="string" table:style-name="ce26">
            <text:p>Aporte mediante cheque a nombre de Deborah León Matos<text:s/>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MARZO</text:p>
          </table:table-cell>
          <table:table-cell office:value-type="float" office:value="2024" table:style-name="ce8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Solidaridad y Asistencia Social<text:s/></text:p>
          </table:table-cell>
          <table:table-cell office:value-type="string" table:style-name="ce27">
            <text:p>Colaboración económica para compra de medicamentos<text:s/></text:p>
          </table:table-cell>
          <table:table-cell office:value-type="float" office:value="45000" table:style-name="ce40">
            <text:p>45000</text:p>
          </table:table-cell>
          <table:table-cell office:value-type="string" table:style-name="ce26">
            <text:p>Aporte mediante cheque a nombre de Dellanire Castillo Ortiz<text:s/>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MARZO</text:p>
          </table:table-cell>
          <table:table-cell office:value-type="float" office:value="2024" table:style-name="ce8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Solidaridad y Asistencia Social<text:s/></text:p>
          </table:table-cell>
          <table:table-cell office:value-type="string" table:style-name="ce27">
            <text:p>Colaboración económica para reparación de vivienda<text:s/></text:p>
          </table:table-cell>
          <table:table-cell office:value-type="float" office:value="43500" table:style-name="ce40">
            <text:p>43500</text:p>
          </table:table-cell>
          <table:table-cell office:value-type="string" table:style-name="ce26">
            <text:p>Aporte mediante cheque a nombre de Diega Peña<text:s/>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MARZO</text:p>
          </table:table-cell>
          <table:table-cell office:value-type="float" office:value="2024" table:style-name="ce8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Solidaridad y Asistencia Social<text:s/></text:p>
          </table:table-cell>
          <table:table-cell office:value-type="string" table:style-name="ce27">
            <text:p>Colaboración económica para reparación de vivienda<text:s/></text:p>
          </table:table-cell>
          <table:table-cell office:value-type="float" office:value="42000" table:style-name="ce40">
            <text:p>42000</text:p>
          </table:table-cell>
          <table:table-cell office:value-type="string" table:style-name="ce26">
            <text:p>Aporte mediante cheque a nombre de Dulce Pichardo Díaz<text:s/>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MARZO</text:p>
          </table:table-cell>
          <table:table-cell office:value-type="float" office:value="2024" table:style-name="ce8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Solidaridad y Asistencia Social<text:s/></text:p>
          </table:table-cell>
          <table:table-cell office:value-type="string" table:style-name="ce27">
            <text:p>Colaboración económica para compra de medicamentos<text:s/></text:p>
          </table:table-cell>
          <table:table-cell office:value-type="float" office:value="20000" table:style-name="ce40">
            <text:p>20000</text:p>
          </table:table-cell>
          <table:table-cell office:value-type="string" table:style-name="ce26">
            <text:p>Aporte mediante cheque a nombre de Eladio Antonio Acevedo<text:s/>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MARZO</text:p>
          </table:table-cell>
          <table:table-cell office:value-type="float" office:value="2024" table:style-name="ce8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Solidaridad y Asistencia Social<text:s/></text:p>
          </table:table-cell>
          <table:table-cell office:value-type="string" table:style-name="ce27">
            <text:p>Colaboración económica para reparación de vivienda<text:s/></text:p>
          </table:table-cell>
          <table:table-cell office:value-type="float" office:value="41000" table:style-name="ce40">
            <text:p>41000</text:p>
          </table:table-cell>
          <table:table-cell office:value-type="string" table:style-name="ce26">
            <text:p>Aporte mediante cheque a nombre de Ercilia Rodriguez González<text:s/>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MARZO</text:p>
          </table:table-cell>
          <table:table-cell office:value-type="float" office:value="2024" table:style-name="ce8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Solidaridad y Asistencia Social<text:s/></text:p>
          </table:table-cell>
          <table:table-cell office:value-type="string" table:style-name="ce27">
            <text:p>Colaboración económica para estudios médicos</text:p>
          </table:table-cell>
          <table:table-cell office:value-type="float" office:value="6480" table:style-name="ce40">
            <text:p>6480</text:p>
          </table:table-cell>
          <table:table-cell office:value-type="string" table:style-name="ce26">
            <text:p>Aporte mediante cheque a nombre de Esperanza Cruz Cruz<text:s/>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MARZO</text:p>
          </table:table-cell>
          <table:table-cell office:value-type="float" office:value="2024" table:style-name="ce8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Solidaridad y Asistencia Social<text:s/></text:p>
          </table:table-cell>
          <table:table-cell office:value-type="string" table:style-name="ce27">
            <text:p>Colaboración económica para reparación de vivienda<text:s/></text:p>
          </table:table-cell>
          <table:table-cell office:value-type="float" office:value="40000" table:style-name="ce40">
            <text:p>40000</text:p>
          </table:table-cell>
          <table:table-cell office:value-type="string" table:style-name="ce26">
            <text:p>Aporte mediante cheque a nombre de Francisco González García<text:s/>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MARZO</text:p>
          </table:table-cell>
          <table:table-cell office:value-type="float" office:value="2024" table:style-name="ce8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Solidaridad y Asistencia Social<text:s/></text:p>
          </table:table-cell>
          <table:table-cell office:value-type="string" table:style-name="ce27">
            <text:p>Colaboración económica para reparación de vivienda<text:s text:c="2"/></text:p>
          </table:table-cell>
          <table:table-cell office:value-type="float" office:value="27000" table:style-name="ce40">
            <text:p>27000</text:p>
          </table:table-cell>
          <table:table-cell office:value-type="string" table:style-name="ce26">
            <text:p>Aporte mediante cheque a nombre de Jordy Henríquez Tineo<text:s/>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MARZO</text:p>
          </table:table-cell>
          <table:table-cell office:value-type="float" office:value="2024" table:style-name="ce8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Solidaridad y Asistencia Social<text:s/></text:p>
          </table:table-cell>
          <table:table-cell office:value-type="string" table:style-name="ce27">
            <text:p>Colaboración económica para reparación de vivienda<text:s/></text:p>
          </table:table-cell>
          <table:table-cell office:value-type="float" office:value="48000" table:style-name="ce40">
            <text:p>48000</text:p>
          </table:table-cell>
          <table:table-cell office:value-type="string" table:style-name="ce26">
            <text:p>Aporte mediante cheque a nombre de María Eva Vásquez<text:s/>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MARZO</text:p>
          </table:table-cell>
          <table:table-cell office:value-type="float" office:value="2024" table:style-name="ce8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Solidaridad y Asistencia Social<text:s/></text:p>
          </table:table-cell>
          <table:table-cell office:value-type="string" table:style-name="ce27">
            <text:p>Colaboración económica para estudios médicos a sus hijas<text:s/></text:p>
          </table:table-cell>
          <table:table-cell office:value-type="float" office:value="150000" table:style-name="ce40">
            <text:p>150000</text:p>
          </table:table-cell>
          <table:table-cell office:value-type="string" table:style-name="ce26">
            <text:p>Aporte mediante cheque a nombre de Marisol Luciano Hidalgo<text:s/>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MARZO</text:p>
          </table:table-cell>
          <table:table-cell office:value-type="float" office:value="2024" table:style-name="ce8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Solidaridad y Asistencia Social<text:s/></text:p>
          </table:table-cell>
          <table:table-cell office:value-type="string" table:style-name="ce27">
            <text:p>Colaboración económica para reparación de vivienda<text:s/></text:p>
          </table:table-cell>
          <table:table-cell office:value-type="float" office:value="44500" table:style-name="ce40">
            <text:p>44500</text:p>
          </table:table-cell>
          <table:table-cell office:value-type="string" table:style-name="ce26">
            <text:p>Aporte mediante cheque a nombre de Miledys Tejada Nuñez<text:s/>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MARZO</text:p>
          </table:table-cell>
          <table:table-cell office:value-type="float" office:value="2024" table:style-name="ce8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Solidaridad y Asistencia Social<text:s/></text:p>
          </table:table-cell>
          <table:table-cell office:value-type="string" table:style-name="ce27">
            <text:p>Colaboración económica para gastos médicos<text:s/></text:p>
          </table:table-cell>
          <table:table-cell office:value-type="float" office:value="50000" table:style-name="ce40">
            <text:p>50000</text:p>
          </table:table-cell>
          <table:table-cell office:value-type="string" table:style-name="ce26">
            <text:p>Aporte mediante cheque a nombre de Natanael Miranda Henriquez<text:s/>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MARZO</text:p>
          </table:table-cell>
          <table:table-cell office:value-type="float" office:value="2024" table:style-name="ce8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Solidaridad y Asistencia Social<text:s/></text:p>
          </table:table-cell>
          <table:table-cell office:value-type="string" table:style-name="ce27">
            <text:p>Colaboración económica para reparación de vivienda<text:s text:c="2"/></text:p>
          </table:table-cell>
          <table:table-cell office:value-type="float" office:value="45000" table:style-name="ce40">
            <text:p>45000</text:p>
          </table:table-cell>
          <table:table-cell office:value-type="string" table:style-name="ce26">
            <text:p>Aporte mediante cheque a nombre de Rafael Indalecio<text:s/>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MARZO</text:p>
          </table:table-cell>
          <table:table-cell office:value-type="float" office:value="2024" table:style-name="ce8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Solidaridad y Asistencia Social<text:s/></text:p>
          </table:table-cell>
          <table:table-cell office:value-type="string" table:style-name="ce27">
            <text:p>Colaboración económica para reparación de vivienda<text:s text:c="2"/></text:p>
          </table:table-cell>
          <table:table-cell office:value-type="float" office:value="44000" table:style-name="ce40">
            <text:p>44000</text:p>
          </table:table-cell>
          <table:table-cell office:value-type="string" table:style-name="ce26">
            <text:p>Aporte mediante cheque a nombre de Rafaela Yndalecio De Ventura<text:s/>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MARZO</text:p>
          </table:table-cell>
          <table:table-cell office:value-type="float" office:value="2024" table:style-name="ce8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Solidaridad y Asistencia Social<text:s/></text:p>
          </table:table-cell>
          <table:table-cell office:value-type="string" table:style-name="ce27">
            <text:p>Colaboración económica para una ayuda solidaria<text:s/></text:p>
          </table:table-cell>
          <table:table-cell office:value-type="float" office:value="25000" table:style-name="ce40">
            <text:p>25000</text:p>
          </table:table-cell>
          <table:table-cell office:value-type="string" table:style-name="ce26">
            <text:p>Aporte mediante cheque a nombre de Ramon Antonio Garcia<text:s/>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MARZO</text:p>
          </table:table-cell>
          <table:table-cell office:value-type="float" office:value="2024" table:style-name="ce8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Solidaridad y Asistencia Social<text:s/></text:p>
          </table:table-cell>
          <table:table-cell office:value-type="string" table:style-name="ce27">
            <text:p>Colaboración económica para radioterapias<text:s/></text:p>
          </table:table-cell>
          <table:table-cell office:value-type="float" office:value="34200" table:style-name="ce40">
            <text:p>34200</text:p>
          </table:table-cell>
          <table:table-cell office:value-type="string" table:style-name="ce26">
            <text:p>Aporte mediante cheque a nombre de Rosali Capellán Paulino<text:s/>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MARZO</text:p>
          </table:table-cell>
          <table:table-cell office:value-type="float" office:value="2024" table:style-name="ce8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Solidaridad y Asistencia Social<text:s/></text:p>
          </table:table-cell>
          <table:table-cell office:value-type="string" table:style-name="ce27">
            <text:p>Colaboración económica para reparación de vivienda<text:s/></text:p>
          </table:table-cell>
          <table:table-cell office:value-type="float" office:value="46000" table:style-name="ce40">
            <text:p>46000</text:p>
          </table:table-cell>
          <table:table-cell office:value-type="string" table:style-name="ce26">
            <text:p>Aporte mediante cheque a nombre de Rosanna Rodríguez Ortíz<text:s/>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MARZO</text:p>
          </table:table-cell>
          <table:table-cell office:value-type="float" office:value="2024" table:style-name="ce8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Solidaridad y Asistencia Social<text:s/></text:p>
          </table:table-cell>
          <table:table-cell office:value-type="string" table:style-name="ce27">
            <text:p>Colaboración económica para reparacion de vivienda<text:s/></text:p>
          </table:table-cell>
          <table:table-cell office:value-type="float" office:value="43000" table:style-name="ce40">
            <text:p>43000</text:p>
          </table:table-cell>
          <table:table-cell office:value-type="string" table:style-name="ce26">
            <text:p>Aporte mediante cheque a nombre de Rosaura Batista Ortíz<text:s/>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MARZO</text:p>
          </table:table-cell>
          <table:table-cell office:value-type="float" office:value="2024" table:style-name="ce8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Solidaridad y Asistencia Social<text:s/></text:p>
          </table:table-cell>
          <table:table-cell office:value-type="string" table:style-name="ce27">
            <text:p>Colaboración económica para compra de prótesis de su esposa<text:s/></text:p>
          </table:table-cell>
          <table:table-cell office:value-type="float" office:value="43000" table:style-name="ce40">
            <text:p>43000</text:p>
          </table:table-cell>
          <table:table-cell office:value-type="string" table:style-name="ce26">
            <text:p>Aporte mediante cheque a nombre de Sahel Calcaño Rossis<text:s/>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MARZO</text:p>
          </table:table-cell>
          <table:table-cell office:value-type="float" office:value="2024" table:style-name="ce8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Solidaridad y Asistencia Social<text:s/></text:p>
          </table:table-cell>
          <table:table-cell office:value-type="string" table:style-name="ce27">
            <text:p>Colaboración económica para reparación de vivienda<text:s/></text:p>
          </table:table-cell>
          <table:table-cell office:value-type="float" office:value="39000" table:style-name="ce40">
            <text:p>39000</text:p>
          </table:table-cell>
          <table:table-cell office:value-type="string" table:style-name="ce26">
            <text:p>Aporte mediante cheque a nombre de Santos Reyes<text:s/>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MARZO</text:p>
          </table:table-cell>
          <table:table-cell office:value-type="float" office:value="2024" table:style-name="ce8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Solidaridad y Asistencia Social<text:s/></text:p>
          </table:table-cell>
          <table:table-cell office:value-type="string" table:style-name="ce27">
            <text:p>Colaboración económica para estudios médicos<text:s/></text:p>
          </table:table-cell>
          <table:table-cell office:value-type="float" office:value="50000" table:style-name="ce40">
            <text:p>50000</text:p>
          </table:table-cell>
          <table:table-cell office:value-type="string" table:style-name="ce26">
            <text:p>Aporte mediante cheque a nombre de sarah Ledesma Sánchez<text:s text:c="2"/>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MARZO</text:p>
          </table:table-cell>
          <table:table-cell office:value-type="float" office:value="2024" table:style-name="ce8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Solidaridad y Asistencia Social<text:s/></text:p>
          </table:table-cell>
          <table:table-cell office:value-type="string" table:style-name="ce27">
            <text:p>Colaboración económica para compra de medicamentos<text:s/></text:p>
          </table:table-cell>
          <table:table-cell office:value-type="float" office:value="20000" table:style-name="ce40">
            <text:p>20000</text:p>
          </table:table-cell>
          <table:table-cell office:value-type="string" table:style-name="ce26">
            <text:p>Aporte mediante cheque a nombre de Vicente Alfonseca Delgado<text:s/>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MARZO</text:p>
          </table:table-cell>
          <table:table-cell office:value-type="float" office:value="2024" table:style-name="ce8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Solidaridad y Asistencia Social<text:s/></text:p>
          </table:table-cell>
          <table:table-cell office:value-type="string" table:style-name="ce27">
            <text:p>Colaboración económica para reparacion de vivienda<text:s text:c="2"/></text:p>
          </table:table-cell>
          <table:table-cell office:value-type="float" office:value="23000" table:style-name="ce40">
            <text:p>23000</text:p>
          </table:table-cell>
          <table:table-cell office:value-type="string" table:style-name="ce26">
            <text:p>Aporte mediante cheque a nombre de Yuderquis Gómez Fernández<text:s/></text:p>
          </table:table-cell>
          <table:table-cell office:value-type="float" office:value="2412" table:style-name="ce8">
            <text:p>2412</text:p>
          </table:table-cell>
          <table:table-cell office:value-type="string" table:style-name="ce9">
            <text:p>MARZO</text:p>
          </table:table-cell>
          <table:table-cell office:value-type="float" office:value="2024" table:style-name="ce8">
            <text:p>2024</text:p>
          </table:table-cell>
          <table:table-cell table:number-columns-repeated="16377"/>
        </table:table-row>
        <table:table-row table:number-rows-repeated="10466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 </number:text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_50_0_37__32_-_32__201_nfasis1" style:display-name="20% - Énfasis1" style:family="table-cell" style:data-style-name="N0">
      <style:table-cell-properties fo:background-color="#DDEBF7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9E1F2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DD7EE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4C6E7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Moneda" style:family="table-cell" style:data-style-name="N34"/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tas" style:family="table-cell" style:data-style-name="N0">
      <style:table-cell-properties fo:border="thin solid #B2B2B2" fo:background-color="#FFFFCC"/>
    </style:style>
    <style:style style:name="Porcentaje" style:family="table-cell" style:data-style-name="N13"/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ennifer Herrera Grullón</meta:initial-creator>
    <dc:creator>Jennifer Herrera Grullón</dc:creator>
    <meta:creation-date>2021-07-15T15:11:38Z</meta:creation-date>
    <dc:date>2024-04-04T18:36:24Z</dc:date>
  </office:meta>
</office:document-meta>
</file>