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13">
      <style:table-cell-properties style:vertical-align="middle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13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14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2pt solid #E2EFDA" fo:border-bottom="2pt solid #E2EFDA" fo:border-left="none" fo:border-right="none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E2EFDA" fo:border-left="none" fo:border-right="none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" style:family="table-cell" style:parent-style-name="Default" style:data-style-name="N14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14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14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14">
      <style:table-cell-properties fo:border-top="thin solid #E2EFDA" fo:border-bottom="thin solid #E2EFDA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-top="thin solid #E2EFDA" fo:border-bottom="none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14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Porcentaje" style:data-style-name="N14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14">
      <style:table-cell-properties fo:border-top="thin solid #E2EFDA" fo:border-bottom="none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14">
      <style:table-cell-properties fo:border-top="none" fo:border-bottom="thin solid #E2EFDA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14">
      <style:table-cell-properties fo:border-top="thin solid #E2EFDA" fo:border-bottom="none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14">
      <style:table-cell-properties style:vertical-align="middle" fo:background-color="#D9D9D9" style:repeat-content="false"/>
      <style:paragraph-properties fo:text-align="start" fo:margin-left="0cm"/>
      <style:text-properties fo:color="#000000"/>
    </style:style>
    <style:style style:name="ce26" style:family="table-cell" style:parent-style-name="Porcentaje" style:data-style-name="N14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Porcentaje" style:data-style-name="N14">
      <style:table-cell-properties style:vertical-align="automatic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/>
    <style:style style:name="ce29" style:family="table-cell" style:parent-style-name="Default" style:data-style-name="N14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e30" style:family="table-cell" style:parent-style-name="Porcentaje" style:data-style-name="N14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e31" style:family="table-cell" style:parent-style-name="Default" style:data-style-name="N14">
      <style:table-cell-properties fo:border-top="none" fo:border-bottom="2pt solid #E2EFDA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14">
      <style:table-cell-properties fo:border-top="none" fo:border-bottom="2pt solid #E2EFDA" fo:border-left="none" fo:border-right="none" style:vertical-align="middle" fo:background-color="#FFFFFF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12.64708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INSTITUCIONAL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DESCRIPCION</text:p>
          </table:table-cell>
          <table:table-cell office:value-type="string" table:style-name="ce4">
            <text:p>CATEGORIAS<text:s/>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VALORES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AÑ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METROS</text:p>
          </table:table-cell>
          <table:table-cell office:value-type="string" table:style-name="ce4">
            <text:p>INYECCIONES AL SISTEMA EL‚CTRICO NACIONAL INTERCONECTADO</text:p>
          </table:table-cell>
          <table:table-cell office:value-type="float" office:value="1204.68" table:style-name="ce5">
            <text:p>1204.68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PERDIDAS DE TRANSMISION</text:p>
          </table:table-cell>
          <table:table-cell office:value-type="float" office:value="22.17" table:style-name="ce5">
            <text:p>22.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PERDDAS DE TRANSMISION</text:p>
          </table:table-cell>
          <table:table-cell office:value-type="float" office:value="1.8403227000000001E-2" table:style-name="ce5">
            <text:p>0.01840322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138 KV</text:p>
          </table:table-cell>
          <table:table-cell office:value-type="float" office:value="99.62" table:style-name="ce5">
            <text:p>99.62</text:p>
          </table:table-cell>
          <table:table-cell office:value-type="float" office:value="99.5" table:style-name="ce5">
            <text:p>99.5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345 KV</text:p>
          </table:table-cell>
          <table:table-cell office:value-type="float" office:value="99.69" table:style-name="ce5">
            <text:p>99.69</text:p>
          </table:table-cell>
          <table:table-cell office:value-type="float" office:value="99.5" table:style-name="ce5">
            <text:p>99.5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69 KV</text:p>
          </table:table-cell>
          <table:table-cell office:value-type="float" office:value="99.9" table:style-name="ce5">
            <text:p>99.9</text:p>
          </table:table-cell>
          <table:table-cell office:value-type="float" office:value="99.5" table:style-name="ce5">
            <text:p>99.5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NO.15 HZ.</text:p>
          </table:table-cell>
          <table:table-cell office:value-type="float" office:value="0.94710000000000005" table:style-name="ce5">
            <text:p>0.9471</text:p>
          </table:table-cell>
          <table:table-cell office:value-type="float" office:value="99" table:style-name="ce5">
            <text:p>99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FRECUENCIA</text:p>
          </table:table-cell>
          <table:table-cell office:value-type="string" table:style-name="ce4">
            <text:p>NO.25 HZ.</text:p>
          </table:table-cell>
          <table:table-cell office:value-type="float" office:value="0.99860000000000004" table:style-name="ce5">
            <text:p>0.9986</text:p>
          </table:table-cell>
          <table:table-cell office:value-type="float" office:value="99.8" table:style-name="ce5">
            <text:p>99.8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FRECUENCIA</text:p>
          </table:table-cell>
          <table:table-cell office:value-type="string" table:style-name="ce4">
            <text:p>138 KV</text:p>
          </table:table-cell>
          <table:table-cell office:value-type="float" office:value="0.99980000000000002" table:style-name="ce5">
            <text:p>0.9998</text:p>
          </table:table-cell>
          <table:table-cell office:value-type="float" office:value="0.99953333300000002" table:style-name="ce5">
            <text:p>0.999533333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¡NEAS DE TRANSMISI¢N POR NIVEL DE TENSI¢N</text:p>
          </table:table-cell>
          <table:table-cell office:value-type="string" table:style-name="ce4">
            <text:p>345 KV</text:p>
          </table:table-cell>
          <table:table-cell office:value-type="float" office:value="1" table:style-name="ce5">
            <text:p>1</text:p>
          </table:table-cell>
          <table:table-cell office:value-type="float" office:value="0.99953333300000002" table:style-name="ce5">
            <text:p>0.999533333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¡NEAS DE TRANSMISI¢N POR NIVEL DE TENSI¢N</text:p>
          </table:table-cell>
          <table:table-cell office:value-type="string" table:style-name="ce4">
            <text:p>69 KV</text:p>
          </table:table-cell>
          <table:table-cell office:value-type="float" office:value="0.99880000000000002" table:style-name="ce5">
            <text:p>0.9988</text:p>
          </table:table-cell>
          <table:table-cell office:value-type="float" office:value="0.99953333300000002" table:style-name="ce5">
            <text:p>0.999533333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¡NEAS DE TRANSMISI¢N POR NIVEL DE TENSI¢N</text:p>
          </table:table-cell>
          <table:table-cell office:value-type="string" table:style-name="ce4">
            <text:p>DISPONIBILIDAD BANCO DE CAPACITORES</text:p>
          </table:table-cell>
          <table:table-cell office:value-type="float" office:value="0.99975999999999998" table:style-name="ce5">
            <text:p>0.99976</text:p>
          </table:table-cell>
          <table:table-cell office:value-type="float" office:value="0.99981333299999997" table:style-name="ce5">
            <text:p>0.999813333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345/138 KV</text:p>
          </table:table-cell>
          <table:table-cell office:value-type="float" office:value="1" table:style-name="ce5">
            <text:p>1</text:p>
          </table:table-cell>
          <table:table-cell office:value-type="float" office:value="0.99981333299999997" table:style-name="ce5">
            <text:p>0.999813333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138/69 KV</text:p>
          </table:table-cell>
          <table:table-cell office:value-type="float" office:value="0.99968000000000001" table:style-name="ce5">
            <text:p>0.99968</text:p>
          </table:table-cell>
          <table:table-cell office:value-type="float" office:value="0.99981333299999997" table:style-name="ce5">
            <text:p>0.999813333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INYECCIONES AL SISTEMA EL‚CTRICO NACIONAL INTERCONECTADO</text:p>
          </table:table-cell>
          <table:table-cell office:value-type="float" office:value="1069.096401" table:style-name="ce5">
            <text:p>1069.09640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PERDIDAS DE TRANSMISION</text:p>
          </table:table-cell>
          <table:table-cell office:value-type="float" office:value="23.62" table:style-name="ce5">
            <text:p>23.6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PERDIDAS DE TRANSMISIIN</text:p>
          </table:table-cell>
          <table:table-cell office:value-type="float" office:value="2.2093424E-2" table:style-name="ce5">
            <text:p>0.022093424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138 KV</text:p>
          </table:table-cell>
          <table:table-cell office:value-type="float" office:value="0.97709999999999997" table:style-name="ce5">
            <text:p>0.9771</text:p>
          </table:table-cell>
          <table:table-cell office:value-type="float" office:value="0.97709999999999997" table:style-name="ce5">
            <text:p>0.977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 KV</text:p>
          </table:table-cell>
          <table:table-cell office:value-type="float" office:value="0.99009999999999998" table:style-name="ce5">
            <text:p>0.9901</text:p>
          </table:table-cell>
          <table:table-cell office:value-type="float" office:value="0.99009999999999998" table:style-name="ce5">
            <text:p>0.990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 KV</text:p>
          </table:table-cell>
          <table:table-cell office:value-type="float" office:value="0.98709999999999998" table:style-name="ce5">
            <text:p>0.9871</text:p>
          </table:table-cell>
          <table:table-cell office:value-type="float" office:value="0.98709999999999998" table:style-name="ce5">
            <text:p>0.987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NO.15 HZ.</text:p>
          </table:table-cell>
          <table:table-cell office:value-type="float" office:value="0.9123" table:style-name="ce5">
            <text:p>0.9123</text:p>
          </table:table-cell>
          <table:table-cell office:value-type="float" office:value="99" table:style-name="ce5">
            <text:p>9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NO.25 HZ.</text:p>
          </table:table-cell>
          <table:table-cell office:value-type="float" office:value="0.99570000000000003" table:style-name="ce5">
            <text:p>0.9957</text:p>
          </table:table-cell>
          <table:table-cell office:value-type="float" office:value="99.8" table:style-name="ce5">
            <text:p>99.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FRECUENCIA</text:p>
          </table:table-cell>
          <table:table-cell office:value-type="string" table:style-name="ce4">
            <text:p>138 KV</text:p>
          </table:table-cell>
          <table:table-cell office:value-type="float" office:value="1" table:style-name="ce5">
            <text:p>1</text:p>
          </table:table-cell>
          <table:table-cell office:value-type="float" office:value="0.99976666700000005" table:style-name="ce5">
            <text:p>0.99976666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float" office:value="1" table:style-name="ce5">
            <text:p>1</text:p>
          </table:table-cell>
          <table:table-cell office:value-type="float" office:value="0.99976666700000005" table:style-name="ce5">
            <text:p>0.99976666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 KV</text:p>
          </table:table-cell>
          <table:table-cell office:value-type="float" office:value="0.99929999999999997" table:style-name="ce5">
            <text:p>0.9993</text:p>
          </table:table-cell>
          <table:table-cell office:value-type="float" office:value="0.99976666700000005" table:style-name="ce5">
            <text:p>0.99976666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DISPONIBILIDAD BANCO DE CAPACITORES</text:p>
          </table:table-cell>
          <table:table-cell office:value-type="float" office:value="0.99850000000000005" table:style-name="ce5">
            <text:p>0.9985</text:p>
          </table:table-cell>
          <table:table-cell office:value-type="float" office:value="0.99950000000000006" table:style-name="ce5">
            <text:p>0.999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345/138 KV</text:p>
          </table:table-cell>
          <table:table-cell office:value-type="float" office:value="1" table:style-name="ce5">
            <text:p>1</text:p>
          </table:table-cell>
          <table:table-cell office:value-type="float" office:value="0.99950000000000006" table:style-name="ce5">
            <text:p>0.999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138/69 KV</text:p>
          </table:table-cell>
          <table:table-cell office:value-type="float" office:value="1" table:style-name="ce5">
            <text:p>1</text:p>
          </table:table-cell>
          <table:table-cell office:value-type="float" office:value="0.99950000000000006" table:style-name="ce5">
            <text:p>0.999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INYECCIONES AL SISTEMA EL‚CTRICO NACIONAL INTERCONECTADO</text:p>
          </table:table-cell>
          <table:table-cell office:value-type="float" office:value="1246.691024" table:style-name="ce5">
            <text:p>1246.691024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PERDIDAS DE TRANSMISION</text:p>
          </table:table-cell>
          <table:table-cell office:value-type="float" office:value="21.557640689999999" table:style-name="ce5">
            <text:p>21.5576406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PERDIDAS DE TRANSMISION</text:p>
          </table:table-cell>
          <table:table-cell office:value-type="float" office:value="1.7291886999999999E-2" table:style-name="ce5">
            <text:p>0.01729188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138 KV</text:p>
          </table:table-cell>
          <table:table-cell office:value-type="float" office:value="0.99819999999999998" table:style-name="ce5">
            <text:p>0.9982</text:p>
          </table:table-cell>
          <table:table-cell office:value-type="float" office:value="0.99819999999999998" table:style-name="ce5">
            <text:p>0.9982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345 KV</text:p>
          </table:table-cell>
          <table:table-cell office:value-type="float" office:value="0.99890000000000001" table:style-name="ce5">
            <text:p>0.9989</text:p>
          </table:table-cell>
          <table:table-cell office:value-type="float" office:value="0.99890000000000001" table:style-name="ce5">
            <text:p>0.9989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69 KV</text:p>
          </table:table-cell>
          <table:table-cell office:value-type="float" office:value="0.99639999999999995" table:style-name="ce5">
            <text:p>0.9964</text:p>
          </table:table-cell>
          <table:table-cell office:value-type="float" office:value="0.99639999999999995" table:style-name="ce5">
            <text:p>0.9964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NO.15 HZ.</text:p>
          </table:table-cell>
          <table:table-cell office:value-type="float" office:value="0.95669999999999999" table:style-name="ce5">
            <text:p>0.9567</text:p>
          </table:table-cell>
          <table:table-cell office:value-type="float" office:value="99" table:style-name="ce5">
            <text:p>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NO.25 HZ.</text:p>
          </table:table-cell>
          <table:table-cell office:value-type="float" office:value="0.99" table:style-name="ce5">
            <text:p>0.99</text:p>
          </table:table-cell>
          <table:table-cell office:value-type="float" office:value="99.8" table:style-name="ce5">
            <text:p>99.8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138 KV</text:p>
          </table:table-cell>
          <table:table-cell office:value-type="float" office:value="0.99970000000000003" table:style-name="ce5">
            <text:p>0.9997</text:p>
          </table:table-cell>
          <table:table-cell office:value-type="float" office:value="0.99960000000000004" table:style-name="ce5">
            <text:p>0.99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¡NEAS DE TRANSMISI¢N POR NIVEL DE TENSI¢N</text:p>
          </table:table-cell>
          <table:table-cell office:value-type="string" table:style-name="ce4">
            <text:p>345 KV</text:p>
          </table:table-cell>
          <table:table-cell office:value-type="float" office:value="1" table:style-name="ce5">
            <text:p>1</text:p>
          </table:table-cell>
          <table:table-cell office:value-type="float" office:value="0.99960000000000004" table:style-name="ce5">
            <text:p>0.99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 KV</text:p>
          </table:table-cell>
          <table:table-cell office:value-type="float" office:value="0.99909999999999999" table:style-name="ce5">
            <text:p>0.9991</text:p>
          </table:table-cell>
          <table:table-cell office:value-type="float" office:value="0.99960000000000004" table:style-name="ce5">
            <text:p>0.99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DISPONIBILIDAD BANCO DE CAPACITORES</text:p>
          </table:table-cell>
          <table:table-cell office:value-type="float" office:value="0.99904000000000004" table:style-name="ce5">
            <text:p>0.99904</text:p>
          </table:table-cell>
          <table:table-cell office:value-type="float" office:value="0.99938000000000005" table:style-name="ce5">
            <text:p>0.99938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345/138 KV</text:p>
          </table:table-cell>
          <table:table-cell office:value-type="float" office:value="1" table:style-name="ce5">
            <text:p>1</text:p>
          </table:table-cell>
          <table:table-cell office:value-type="float" office:value="0.99938000000000005" table:style-name="ce5">
            <text:p>0.99938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138/69 KV</text:p>
          </table:table-cell>
          <table:table-cell office:value-type="float" office:value="0.99909999999999999" table:style-name="ce5">
            <text:p>0.9991</text:p>
          </table:table-cell>
          <table:table-cell office:value-type="float" office:value="0.99938000000000005" table:style-name="ce5">
            <text:p>0.99938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INYECCIONES AL SISTEMA EL‚CTRICO NACIONAL INTERCONECTADO</text:p>
          </table:table-cell>
          <table:table-cell office:value-type="float" office:value="12.6126" table:style-name="ce5">
            <text:p>12.6126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PERDIDAS DE TRANSMISION</text:p>
          </table:table-cell>
          <table:table-cell office:value-type="float" office:value="22.25" table:style-name="ce5">
            <text:p>22.25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PERDIDAS DE TRANSMISION</text:p>
          </table:table-cell>
          <table:table-cell office:value-type="float" office:value="1.764108907" table:style-name="ce5">
            <text:p>1.76410890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138 KV</text:p>
          </table:table-cell>
          <table:table-cell office:value-type="float" office:value="0.99050000000000005" table:style-name="ce5">
            <text:p>0.9905</text:p>
          </table:table-cell>
          <table:table-cell office:value-type="float" office:value="0.99050000000000005" table:style-name="ce5">
            <text:p>0.9905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345 KV</text:p>
          </table:table-cell>
          <table:table-cell office:value-type="float" office:value="0.99529999999999996" table:style-name="ce5">
            <text:p>0.9953</text:p>
          </table:table-cell>
          <table:table-cell office:value-type="float" office:value="0.99529999999999996" table:style-name="ce5">
            <text:p>0.9953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 KV</text:p>
          </table:table-cell>
          <table:table-cell office:value-type="float" office:value="0.994166667" table:style-name="ce5">
            <text:p>0.994166667</text:p>
          </table:table-cell>
          <table:table-cell office:value-type="float" office:value="0.994166667" table:style-name="ce5">
            <text:p>0.994166667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NO.15 HZ.</text:p>
          </table:table-cell>
          <table:table-cell office:value-type="float" office:value="0.93869999999999998" table:style-name="ce5">
            <text:p>0.9387</text:p>
          </table:table-cell>
          <table:table-cell office:value-type="float" office:value="99" table:style-name="ce5">
            <text:p>99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NO.25 HZ.</text:p>
          </table:table-cell>
          <table:table-cell office:value-type="float" office:value="0.99476666700000005" table:style-name="ce5">
            <text:p>0.994766667</text:p>
          </table:table-cell>
          <table:table-cell office:value-type="float" office:value="99.8" table:style-name="ce5">
            <text:p>99.8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138 KV</text:p>
          </table:table-cell>
          <table:table-cell office:value-type="float" office:value="0.99980000000000002" table:style-name="ce5">
            <text:p>0.9998</text:p>
          </table:table-cell>
          <table:table-cell office:value-type="float" office:value="0.99963333300000001" table:style-name="ce5">
            <text:p>0.999633333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float" office:value="1" table:style-name="ce5">
            <text:p>1</text:p>
          </table:table-cell>
          <table:table-cell office:value-type="float" office:value="0.99963333300000001" table:style-name="ce5">
            <text:p>0.999633333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 KV</text:p>
          </table:table-cell>
          <table:table-cell office:value-type="float" office:value="0.99909999999999999" table:style-name="ce5">
            <text:p>0.9991</text:p>
          </table:table-cell>
          <table:table-cell office:value-type="float" office:value="0.99963333300000001" table:style-name="ce5">
            <text:p>0.999633333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DISPONIBILIDAD BANCO DE CAPACITORES</text:p>
          </table:table-cell>
          <table:table-cell office:value-type="float" office:value="0.99909999999999999" table:style-name="ce5">
            <text:p>0.9991</text:p>
          </table:table-cell>
          <table:table-cell office:value-type="float" office:value="0.99956666699999996" table:style-name="ce5">
            <text:p>0.999566667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345/138 KV</text:p>
          </table:table-cell>
          <table:table-cell office:value-type="float" office:value="1" table:style-name="ce5">
            <text:p>1</text:p>
          </table:table-cell>
          <table:table-cell office:value-type="float" office:value="0.99956666699999996" table:style-name="ce5">
            <text:p>0.999566667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138/69 KV</text:p>
          </table:table-cell>
          <table:table-cell office:value-type="float" office:value="0.99960000000000004" table:style-name="ce5">
            <text:p>0.9996</text:p>
          </table:table-cell>
          <table:table-cell office:value-type="float" office:value="0.99956666699999996" table:style-name="ce5">
            <text:p>0.999566667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INYECCIONES AL SISTEMA EL‚CTRICO NACIONAL INTERCONECTADO</text:p>
          </table:table-cell>
          <table:table-cell office:value-type="float" office:value="13.0944" table:style-name="ce5">
            <text:p>13.0944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PERDIDAS DE TRANSMISI¢N</text:p>
          </table:table-cell>
          <table:table-cell office:value-type="float" office:value="25.63" table:style-name="ce5">
            <text:p>25.6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PERDIDAS DE TRANSMISION</text:p>
          </table:table-cell>
          <table:table-cell office:value-type="float" office:value="1.957325269" table:style-name="ce5">
            <text:p>1.95732526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138 KV</text:p>
          </table:table-cell>
          <table:table-cell office:value-type="float" office:value="0.99480000000000002" table:style-name="ce5">
            <text:p>0.9948</text:p>
          </table:table-cell>
          <table:table-cell office:value-type="float" office:value="0.99480000000000002" table:style-name="ce5">
            <text:p>0.9948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 KV</text:p>
          </table:table-cell>
          <table:table-cell office:value-type="float" office:value="0.96440000000000003" table:style-name="ce5">
            <text:p>0.9644</text:p>
          </table:table-cell>
          <table:table-cell office:value-type="float" office:value="0.96440000000000003" table:style-name="ce5">
            <text:p>0.9644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 KV</text:p>
          </table:table-cell>
          <table:table-cell office:value-type="float" office:value="0.99439999999999995" table:style-name="ce5">
            <text:p>0.9944</text:p>
          </table:table-cell>
          <table:table-cell office:value-type="float" office:value="0.99439999999999995" table:style-name="ce5">
            <text:p>0.9944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NO.15 HZ.</text:p>
          </table:table-cell>
          <table:table-cell office:value-type="float" office:value="0.96509999999999996" table:style-name="ce5">
            <text:p>0.9651</text:p>
          </table:table-cell>
          <table:table-cell office:value-type="float" office:value="99" table:style-name="ce5">
            <text:p>99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PN DE FRECUENCIA</text:p>
          </table:table-cell>
          <table:table-cell office:value-type="string" table:style-name="ce4">
            <text:p>NO.25 HZ.</text:p>
          </table:table-cell>
          <table:table-cell office:value-type="float" office:value="0.99919999999999998" table:style-name="ce5">
            <text:p>0.9992</text:p>
          </table:table-cell>
          <table:table-cell office:value-type="float" office:value="99.8" table:style-name="ce5">
            <text:p>99.8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138 KV</text:p>
          </table:table-cell>
          <table:table-cell office:value-type="float" office:value="0.99970000000000003" table:style-name="ce5">
            <text:p>0.9997</text:p>
          </table:table-cell>
          <table:table-cell office:value-type="float" office:value="0.99956666699999996" table:style-name="ce5">
            <text:p>0.999566667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float" office:value="1" table:style-name="ce5">
            <text:p>1</text:p>
          </table:table-cell>
          <table:table-cell office:value-type="float" office:value="0.99956666699999996" table:style-name="ce5">
            <text:p>0.999566667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 KV</text:p>
          </table:table-cell>
          <table:table-cell office:value-type="float" office:value="0.999" table:style-name="ce5">
            <text:p>0.999</text:p>
          </table:table-cell>
          <table:table-cell office:value-type="float" office:value="0.99956666699999996" table:style-name="ce5">
            <text:p>0.999566667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DISPONIBILIDAD BANCO DE CAPACITORES</text:p>
          </table:table-cell>
          <table:table-cell office:value-type="float" office:value="0.99960000000000004" table:style-name="ce5">
            <text:p>0.9996</text:p>
          </table:table-cell>
          <table:table-cell office:value-type="float" office:value="0.99939999999999996" table:style-name="ce5">
            <text:p>0.9994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345/138 KV</text:p>
          </table:table-cell>
          <table:table-cell office:value-type="float" office:value="1" table:style-name="ce5">
            <text:p>1</text:p>
          </table:table-cell>
          <table:table-cell office:value-type="float" office:value="0.99939999999999996" table:style-name="ce5">
            <text:p>0.9994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138/69 KV</text:p>
          </table:table-cell>
          <table:table-cell office:value-type="float" office:value="0.99860000000000004" table:style-name="ce5">
            <text:p>0.9986</text:p>
          </table:table-cell>
          <table:table-cell office:value-type="float" office:value="0.99939999999999996" table:style-name="ce5">
            <text:p>0.9994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INYECCIONES AL SISTEMA EL‚CTRICO NACIONAL INTERCONECTADO</text:p>
          </table:table-cell>
          <table:table-cell office:value-type="float" office:value="1361" table:style-name="ce5">
            <text:p>136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P‚RDIDAS DE TRANSMISI¢N</text:p>
          </table:table-cell>
          <table:table-cell office:value-type="float" office:value="26.37" table:style-name="ce5">
            <text:p>26.3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% P‚RDIAS DE TRANSMISI¢N</text:p>
          </table:table-cell>
          <table:table-cell office:value-type="float" office:value="1.94" table:style-name="ce5">
            <text:p>1.94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138 KV</text:p>
          </table:table-cell>
          <table:table-cell office:value-type="float" office:value="97.85" table:style-name="ce5">
            <text:p>97.85</text:p>
          </table:table-cell>
          <table:table-cell office:value-type="float" office:value="99.5" table:style-name="ce5">
            <text:p>99.5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 KV</text:p>
          </table:table-cell>
          <table:table-cell office:value-type="float" office:value="94.58" table:style-name="ce5">
            <text:p>94.58</text:p>
          </table:table-cell>
          <table:table-cell office:value-type="float" office:value="99.5" table:style-name="ce5">
            <text:p>99.5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 KV</text:p>
          </table:table-cell>
          <table:table-cell office:value-type="float" office:value="96.89" table:style-name="ce5">
            <text:p>96.89</text:p>
          </table:table-cell>
          <table:table-cell office:value-type="float" office:value="99.5" table:style-name="ce5">
            <text:p>99.5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NO.15 HZ.</text:p>
          </table:table-cell>
          <table:table-cell office:value-type="float" office:value="94.78" table:style-name="ce5">
            <text:p>94.78</text:p>
          </table:table-cell>
          <table:table-cell office:value-type="float" office:value="99" table:style-name="ce5">
            <text:p>99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NO.25 HZ.</text:p>
          </table:table-cell>
          <table:table-cell office:value-type="float" office:value="99.89" table:style-name="ce5">
            <text:p>99.89</text:p>
          </table:table-cell>
          <table:table-cell office:value-type="float" office:value="99.8" table:style-name="ce5">
            <text:p>99.8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138 KV</text:p>
          </table:table-cell>
          <table:table-cell office:value-type="float" office:value="99.98" table:style-name="ce5">
            <text:p>99.98</text:p>
          </table:table-cell>
          <table:table-cell office:value-type="float" office:value="99.92" table:style-name="ce5">
            <text:p>99.92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float" office:value="100" table:style-name="ce5">
            <text:p>100</text:p>
          </table:table-cell>
          <table:table-cell office:value-type="float" office:value="99.92" table:style-name="ce5">
            <text:p>99.92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KV</text:p>
          </table:table-cell>
          <table:table-cell office:value-type="float" office:value="99.77" table:style-name="ce5">
            <text:p>99.77</text:p>
          </table:table-cell>
          <table:table-cell office:value-type="float" office:value="99.92" table:style-name="ce5">
            <text:p>99.92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DISPONIBILIDAD BANCO DE CAPACITORES</text:p>
          </table:table-cell>
          <table:table-cell office:value-type="float" office:value="99.95" table:style-name="ce5">
            <text:p>99.95</text:p>
          </table:table-cell>
          <table:table-cell office:value-type="float" office:value="99.97" table:style-name="ce5">
            <text:p>99.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345/138 KV</text:p>
          </table:table-cell>
          <table:table-cell office:value-type="float" office:value="100" table:style-name="ce5">
            <text:p>100</text:p>
          </table:table-cell>
          <table:table-cell office:value-type="float" office:value="99.97" table:style-name="ce5">
            <text:p>99.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138/69 KV</text:p>
          </table:table-cell>
          <table:table-cell office:value-type="float" office:value="99.97" table:style-name="ce5">
            <text:p>99.97</text:p>
          </table:table-cell>
          <table:table-cell office:value-type="float" office:value="99.97" table:style-name="ce5">
            <text:p>99.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INYECCIONES AL SISTEMA EL‚CTRICO NACIONAL INTERCONECTADO</text:p>
          </table:table-cell>
          <table:table-cell office:value-type="float" office:value="1360.98" table:style-name="ce5">
            <text:p>1360.98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‚RDIDAS DE TRANSMISI¢N</text:p>
          </table:table-cell>
          <table:table-cell office:value-type="string" table:style-name="ce4">
            <text:p>PERDIDAS DE TRANSMISION</text:p>
          </table:table-cell>
          <table:table-cell office:value-type="float" office:value="26.37" table:style-name="ce5">
            <text:p>26.3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‚RDIDAS DE TRANSMISI¢N</text:p>
          </table:table-cell>
          <table:table-cell office:value-type="string" table:style-name="ce4">
            <text:p>PERDIAS DE TRANSMISION</text:p>
          </table:table-cell>
          <table:table-cell office:value-type="float" office:value="1.94" table:style-name="ce5">
            <text:p>1.94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‚RDIDAS DE TRANSMISI¢N</text:p>
          </table:table-cell>
          <table:table-cell office:value-type="string" table:style-name="ce4">
            <text:p>138 KV</text:p>
          </table:table-cell>
          <table:table-cell office:value-type="float" office:value="98.85" table:style-name="ce5">
            <text:p>98.85</text:p>
          </table:table-cell>
          <table:table-cell office:value-type="float" office:value="99.5" table:style-name="ce5">
            <text:p>99.5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345 KV</text:p>
          </table:table-cell>
          <table:table-cell office:value-type="float" office:value="99.42" table:style-name="ce5">
            <text:p>99.42</text:p>
          </table:table-cell>
          <table:table-cell office:value-type="float" office:value="99.5" table:style-name="ce5">
            <text:p>99.5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69 KV</text:p>
          </table:table-cell>
          <table:table-cell office:value-type="float" office:value="97.66" table:style-name="ce5">
            <text:p>97.66</text:p>
          </table:table-cell>
          <table:table-cell office:value-type="float" office:value="99.5" table:style-name="ce5">
            <text:p>99.5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NO.15 HZ.</text:p>
          </table:table-cell>
          <table:table-cell office:value-type="float" office:value="0.96279999999999999" table:style-name="ce5">
            <text:p>0.9628</text:p>
          </table:table-cell>
          <table:table-cell office:value-type="float" office:value="94.7" table:style-name="ce5">
            <text:p>94.7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FRECUENCIA</text:p>
          </table:table-cell>
          <table:table-cell office:value-type="string" table:style-name="ce4">
            <text:p>NO.25 HZ.</text:p>
          </table:table-cell>
          <table:table-cell office:value-type="float" office:value="0.99990000000000001" table:style-name="ce5">
            <text:p>0.9999</text:p>
          </table:table-cell>
          <table:table-cell office:value-type="float" office:value="99.6" table:style-name="ce5">
            <text:p>99.6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FRECUENCIA</text:p>
          </table:table-cell>
          <table:table-cell office:value-type="string" table:style-name="ce4">
            <text:p>138 KV</text:p>
          </table:table-cell>
          <table:table-cell office:value-type="float" office:value="0.99980000000000002" table:style-name="ce5">
            <text:p>0.9998</text:p>
          </table:table-cell>
          <table:table-cell office:value-type="float" office:value="99.98" table:style-name="ce5">
            <text:p>99.98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 KV</text:p>
          </table:table-cell>
          <table:table-cell office:value-type="float" office:value="0.999" table:style-name="ce5">
            <text:p>0.999</text:p>
          </table:table-cell>
          <table:table-cell office:value-type="float" office:value="99.89" table:style-name="ce5">
            <text:p>99.89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DISPONIBILIDAD BANCO DE CAPACITORES</text:p>
          </table:table-cell>
          <table:table-cell office:value-type="float" office:value="99.94" table:style-name="ce5">
            <text:p>99.94</text:p>
          </table:table-cell>
          <table:table-cell office:value-type="float" office:value="99.91" table:style-name="ce5">
            <text:p>99.91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345/138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138/69 KV</text:p>
          </table:table-cell>
          <table:table-cell office:value-type="float" office:value="99.97" table:style-name="ce5">
            <text:p>99.97</text:p>
          </table:table-cell>
          <table:table-cell office:value-type="float" office:value="99.92" table:style-name="ce5">
            <text:p>99.92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INYECCIONES AL SISTEMA EL‚CTRICO NACIONAL INTERCONECTADO</text:p>
          </table:table-cell>
          <table:table-cell office:value-type="float" office:value="1428.55" table:style-name="ce5">
            <text:p>1428.55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PERDIDAS DE TRANSMISION</text:p>
          </table:table-cell>
          <table:table-cell office:value-type="float" office:value="29.56" table:style-name="ce5">
            <text:p>29.56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PERDIDAS DE TRANSMISI¢N</text:p>
          </table:table-cell>
          <table:table-cell office:value-type="float" office:value="2.0699999999999998" table:style-name="ce5">
            <text:p>2.0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138 KV</text:p>
          </table:table-cell>
          <table:table-cell office:value-type="float" office:value="98.38" table:style-name="ce5">
            <text:p>98.38</text:p>
          </table:table-cell>
          <table:table-cell office:value-type="float" office:value="98.9" table:style-name="ce5">
            <text:p>98.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345 KV</text:p>
          </table:table-cell>
          <table:table-cell office:value-type="float" office:value="98.55" table:style-name="ce5">
            <text:p>98.55</text:p>
          </table:table-cell>
          <table:table-cell office:value-type="float" office:value="98.1" table:style-name="ce5">
            <text:p>98.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69 KV</text:p>
          </table:table-cell>
          <table:table-cell office:value-type="float" office:value="98.14" table:style-name="ce5">
            <text:p>98.14</text:p>
          </table:table-cell>
          <table:table-cell office:value-type="float" office:value="98.7" table:style-name="ce5">
            <text:p>98.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NO.15 HZ.</text:p>
          </table:table-cell>
          <table:table-cell office:value-type="float" office:value="96.5" table:style-name="ce5">
            <text:p>96.5</text:p>
          </table:table-cell>
          <table:table-cell office:value-type="float" office:value="99" table:style-name="ce5">
            <text:p>9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FRECUENCIA</text:p>
          </table:table-cell>
          <table:table-cell office:value-type="string" table:style-name="ce4">
            <text:p>NO.25 HZ.</text:p>
          </table:table-cell>
          <table:table-cell office:value-type="float" office:value="99.8" table:style-name="ce5">
            <text:p>99.8</text:p>
          </table:table-cell>
          <table:table-cell office:value-type="float" office:value="99.9" table:style-name="ce5">
            <text:p>99.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FRECUENCIA</text:p>
          </table:table-cell>
          <table:table-cell office:value-type="string" table:style-name="ce4">
            <text:p>138 KV</text:p>
          </table:table-cell>
          <table:table-cell office:value-type="float" office:value="99.94" table:style-name="ce5">
            <text:p>99.94</text:p>
          </table:table-cell>
          <table:table-cell office:value-type="float" office:value="99.97" table:style-name="ce5">
            <text:p>99.9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 KV</text:p>
          </table:table-cell>
          <table:table-cell office:value-type="float" office:value="99.92" table:style-name="ce5">
            <text:p>99.92</text:p>
          </table:table-cell>
          <table:table-cell office:value-type="float" office:value="99.89" table:style-name="ce5">
            <text:p>99.8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DISPONIBILIDAD BANCO DE CAPACITORES</text:p>
          </table:table-cell>
          <table:table-cell office:value-type="float" office:value="99.89" table:style-name="ce5">
            <text:p>99.89</text:p>
          </table:table-cell>
          <table:table-cell office:value-type="float" office:value="99.91" table:style-name="ce5">
            <text:p>99.9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345/138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138/69 KV</text:p>
          </table:table-cell>
          <table:table-cell office:value-type="float" office:value="99.89" table:style-name="ce5">
            <text:p>99.89</text:p>
          </table:table-cell>
          <table:table-cell office:value-type="float" office:value="99.92" table:style-name="ce5">
            <text:p>99.9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INYECCIONES AL SISTEMA EL‚CTRICO NACIONAL INTERCONECTADO</text:p>
          </table:table-cell>
          <table:table-cell office:value-type="float" office:value="1419.21" table:style-name="ce5">
            <text:p>1419.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‚RDIDAS DE TRANSMISI¢N</text:p>
          </table:table-cell>
          <table:table-cell office:value-type="string" table:style-name="ce4">
            <text:p>PERDIDAS DE TRANSMISI¢N</text:p>
          </table:table-cell>
          <table:table-cell office:value-type="float" office:value="28.63" table:style-name="ce5">
            <text:p>28.6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‚RDIDAS DE TRANSMISI¢N</text:p>
          </table:table-cell>
          <table:table-cell office:value-type="string" table:style-name="ce4">
            <text:p>PERDIDAS DE TRANSMISION</text:p>
          </table:table-cell>
          <table:table-cell office:value-type="float" office:value="2.02" table:style-name="ce5">
            <text:p>2.0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‚RDIDAS DE TRANSMISI¢N</text:p>
          </table:table-cell>
          <table:table-cell office:value-type="string" table:style-name="ce4">
            <text:p>138 KV</text:p>
          </table:table-cell>
          <table:table-cell office:value-type="float" office:value="0.99670000000000003" table:style-name="ce5">
            <text:p>0.9967</text:p>
          </table:table-cell>
          <table:table-cell office:value-type="float" office:value="98.9" table:style-name="ce5">
            <text:p>98.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345 KV</text:p>
          </table:table-cell>
          <table:table-cell office:value-type="float" office:value="0.99819999999999998" table:style-name="ce5">
            <text:p>0.9982</text:p>
          </table:table-cell>
          <table:table-cell office:value-type="float" office:value="98.3" table:style-name="ce5">
            <text:p>98.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69 KV</text:p>
          </table:table-cell>
          <table:table-cell office:value-type="float" office:value="0.99419999999999997" table:style-name="ce5">
            <text:p>0.9942</text:p>
          </table:table-cell>
          <table:table-cell office:value-type="float" office:value="98.8" table:style-name="ce5">
            <text:p>98.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NO.15 HZ.</text:p>
          </table:table-cell>
          <table:table-cell office:value-type="float" office:value="0.90939999999999999" table:style-name="ce5">
            <text:p>0.9094</text:p>
          </table:table-cell>
          <table:table-cell office:value-type="float" office:value="94.4" table:style-name="ce5">
            <text:p>94.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FRECUENCIA</text:p>
          </table:table-cell>
          <table:table-cell office:value-type="string" table:style-name="ce4">
            <text:p>NO.25 HZ.</text:p>
          </table:table-cell>
          <table:table-cell office:value-type="float" office:value="0.99480000000000002" table:style-name="ce5">
            <text:p>0.9948</text:p>
          </table:table-cell>
          <table:table-cell office:value-type="float" office:value="99.6" table:style-name="ce5">
            <text:p>99.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FRECUENCIA</text:p>
          </table:table-cell>
          <table:table-cell office:value-type="string" table:style-name="ce4">
            <text:p>138 KV</text:p>
          </table:table-cell>
          <table:table-cell office:value-type="float" office:value="0.99950000000000006" table:style-name="ce5">
            <text:p>0.9995</text:p>
          </table:table-cell>
          <table:table-cell office:value-type="float" office:value="99.9" table:style-name="ce5">
            <text:p>99.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¡NEAS DE TRANSMISI¢N POR NIVEL DE TENSI¢N</text:p>
          </table:table-cell>
          <table:table-cell office:value-type="string" table:style-name="ce4">
            <text:p>345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 KV</text:p>
          </table:table-cell>
          <table:table-cell office:value-type="float" office:value="0.99829999999999997" table:style-name="ce5">
            <text:p>0.9983</text:p>
          </table:table-cell>
          <table:table-cell office:value-type="float" office:value="99.8" table:style-name="ce5">
            <text:p>99.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DISPONIBILIDAD BANCO DE CAPACITORES</text:p>
          </table:table-cell>
          <table:table-cell office:value-type="float" office:value="0.99858899999999995" table:style-name="ce5">
            <text:p>0.998589</text:p>
          </table:table-cell>
          <table:table-cell office:value-type="float" office:value="99.9" table:style-name="ce5">
            <text:p>99.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345/138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138/69 KV</text:p>
          </table:table-cell>
          <table:table-cell office:value-type="float" office:value="0.99863900000000005" table:style-name="ce5">
            <text:p>0.998639</text:p>
          </table:table-cell>
          <table:table-cell office:value-type="float" office:value="99.9" table:style-name="ce5">
            <text:p>99.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INYECCIONES AL SISTEMA EL‚CTRICO NACIONAL INTERCONECTADO</text:p>
          </table:table-cell>
          <table:table-cell office:value-type="float" office:value="1360.21" table:style-name="ce5">
            <text:p>1360.21</text:p>
          </table:table-cell>
          <table:table-cell office:value-type="float" office:value="1.57" table:style-name="ce5">
            <text:p>1.5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PERDIDAS DE TRANSMISION</text:p>
          </table:table-cell>
          <table:table-cell office:value-type="float" office:value="21.33" table:style-name="ce5">
            <text:p>21.33</text:p>
          </table:table-cell>
          <table:table-cell office:value-type="float" office:value="1.57" table:style-name="ce5">
            <text:p>1.5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PERDIAS DE TRANSMISI¢N</text:p>
          </table:table-cell>
          <table:table-cell office:value-type="float" office:value="1.57" table:style-name="ce5">
            <text:p>1.57</text:p>
          </table:table-cell>
          <table:table-cell office:value-type="float" office:value="1.57" table:style-name="ce5">
            <text:p>1.5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138 KV</text:p>
          </table:table-cell>
          <table:table-cell office:value-type="float" office:value="0.99670000000000003" table:style-name="ce5">
            <text:p>0.9967</text:p>
          </table:table-cell>
          <table:table-cell office:value-type="float" office:value="99.6" table:style-name="ce5">
            <text:p>99.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 KV</text:p>
          </table:table-cell>
          <table:table-cell office:value-type="float" office:value="0.99819999999999998" table:style-name="ce5">
            <text:p>0.9982</text:p>
          </table:table-cell>
          <table:table-cell office:value-type="float" office:value="99.8" table:style-name="ce5">
            <text:p>99.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69 KV</text:p>
          </table:table-cell>
          <table:table-cell office:value-type="float" office:value="0.99419999999999997" table:style-name="ce5">
            <text:p>0.9942</text:p>
          </table:table-cell>
          <table:table-cell office:value-type="float" office:value="99.4" table:style-name="ce5">
            <text:p>99.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NO.15 HZ.</text:p>
          </table:table-cell>
          <table:table-cell office:value-type="float" office:value="0.90939999999999999" table:style-name="ce5">
            <text:p>0.9094</text:p>
          </table:table-cell>
          <table:table-cell office:value-type="float" office:value="99.4" table:style-name="ce5">
            <text:p>99.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NO.25 HZ.</text:p>
          </table:table-cell>
          <table:table-cell office:value-type="float" office:value="0.99480000000000002" table:style-name="ce5">
            <text:p>0.9948</text:p>
          </table:table-cell>
          <table:table-cell office:value-type="float" office:value="99.8" table:style-name="ce5">
            <text:p>99.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138 KV</text:p>
          </table:table-cell>
          <table:table-cell office:value-type="float" office:value="0.99980000000000002" table:style-name="ce5">
            <text:p>0.9998</text:p>
          </table:table-cell>
          <table:table-cell office:value-type="float" office:value="99.6" table:style-name="ce5">
            <text:p>99.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¡NEAS DE TRANSMISI¢N POR NIVEL DE TENSI¢N</text:p>
          </table:table-cell>
          <table:table-cell office:value-type="string" table:style-name="ce4">
            <text:p>345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¡NEAS DE TRANSMISI¢N POR NIVEL DE TENSI¢N</text:p>
          </table:table-cell>
          <table:table-cell office:value-type="string" table:style-name="ce4">
            <text:p>69 KV</text:p>
          </table:table-cell>
          <table:table-cell office:value-type="float" office:value="0.99890000000000001" table:style-name="ce5">
            <text:p>0.9989</text:p>
          </table:table-cell>
          <table:table-cell office:value-type="float" office:value="99.8" table:style-name="ce5">
            <text:p>99.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¡NEAS DE TRANSMISI¢N POR NIVEL DE TENSI¢N</text:p>
          </table:table-cell>
          <table:table-cell office:value-type="string" table:style-name="ce4">
            <text:p>DISPONIBILIDAD BANCO DE CAPACITORES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345/138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138/69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INYECCIONES AL SISTEMA EL‚CTRICO NACIONAL INTERCONECTADO</text:p>
          </table:table-cell>
          <table:table-cell office:value-type="float" office:value="1428.55" table:style-name="ce5">
            <text:p>1428.55</text:p>
          </table:table-cell>
          <table:table-cell office:value-type="float" office:value="1.61" table:style-name="ce5">
            <text:p>1.6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‚RDIDAS DE TRANSMISI¢N</text:p>
          </table:table-cell>
          <table:table-cell office:value-type="string" table:style-name="ce4">
            <text:p>PERDIDAS DE TRANSMISION</text:p>
          </table:table-cell>
          <table:table-cell office:value-type="float" office:value="29.56" table:style-name="ce5">
            <text:p>29.56</text:p>
          </table:table-cell>
          <table:table-cell office:value-type="float" office:value="1.61" table:style-name="ce5">
            <text:p>1.6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‚RDIDAS DE TRANSMISI¢N</text:p>
          </table:table-cell>
          <table:table-cell office:value-type="string" table:style-name="ce4">
            <text:p>PERDIAS DE TRANSMISION</text:p>
          </table:table-cell>
          <table:table-cell office:value-type="float" office:value="2.0699999999999998" table:style-name="ce5">
            <text:p>2.07</text:p>
          </table:table-cell>
          <table:table-cell office:value-type="float" office:value="1.61" table:style-name="ce5">
            <text:p>1.6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‚RDIDAS DE TRANSMISI¢N</text:p>
          </table:table-cell>
          <table:table-cell office:value-type="string" table:style-name="ce4">
            <text:p>138 KV</text:p>
          </table:table-cell>
          <table:table-cell office:value-type="float" office:value="0.99970000000000003" table:style-name="ce5">
            <text:p>0.9997</text:p>
          </table:table-cell>
          <table:table-cell office:value-type="float" office:value="99.6" table:style-name="ce5">
            <text:p>99.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345 KV</text:p>
          </table:table-cell>
          <table:table-cell office:value-type="float" office:value="100" table:style-name="ce5">
            <text:p>100</text:p>
          </table:table-cell>
          <table:table-cell office:value-type="float" office:value="99.8" table:style-name="ce5">
            <text:p>99.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69 KV</text:p>
          </table:table-cell>
          <table:table-cell office:value-type="float" office:value="0.99670000000000003" table:style-name="ce5">
            <text:p>0.9967</text:p>
          </table:table-cell>
          <table:table-cell office:value-type="float" office:value="99.4" table:style-name="ce5">
            <text:p>99.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NO.15 HZ.</text:p>
          </table:table-cell>
          <table:table-cell office:value-type="float" office:value="0.92579999999999996" table:style-name="ce5">
            <text:p>0.9258</text:p>
          </table:table-cell>
          <table:table-cell office:value-type="float" office:value="90.9" table:style-name="ce5">
            <text:p>90.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FRECUENCIA</text:p>
          </table:table-cell>
          <table:table-cell office:value-type="string" table:style-name="ce4">
            <text:p>NO.25 HZ.</text:p>
          </table:table-cell>
          <table:table-cell office:value-type="float" office:value="0.99860000000000004" table:style-name="ce5">
            <text:p>0.9986</text:p>
          </table:table-cell>
          <table:table-cell office:value-type="float" office:value="99.4" table:style-name="ce5">
            <text:p>99.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FRECUENCIA</text:p>
          </table:table-cell>
          <table:table-cell office:value-type="string" table:style-name="ce4">
            <text:p>138 KV</text:p>
          </table:table-cell>
          <table:table-cell office:value-type="float" office:value="0.99990000000000001" table:style-name="ce5">
            <text:p>0.9999</text:p>
          </table:table-cell>
          <table:table-cell office:value-type="float" office:value="99.9" table:style-name="ce5">
            <text:p>99.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¡NEAS DE TRANSMISI¢N POR NIVEL DE TENSI¢N</text:p>
          </table:table-cell>
          <table:table-cell office:value-type="string" table:style-name="ce4">
            <text:p>345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¡NEAS DE TRANSMISI¢N POR NIVEL DE TENSI¢N</text:p>
          </table:table-cell>
          <table:table-cell office:value-type="string" table:style-name="ce4">
            <text:p>69 KV</text:p>
          </table:table-cell>
          <table:table-cell office:value-type="float" office:value="0.99909999999999999" table:style-name="ce5">
            <text:p>0.9991</text:p>
          </table:table-cell>
          <table:table-cell office:value-type="float" office:value="99.8" table:style-name="ce5">
            <text:p>99.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¡NEAS DE TRANSMISI¢N POR NIVEL DE TENSI¢N</text:p>
          </table:table-cell>
          <table:table-cell office:value-type="string" table:style-name="ce4">
            <text:p>DISPONIBILIDAD BANCO DE CAPACITORES</text:p>
          </table:table-cell>
          <table:table-cell office:value-type="float" office:value="0.99790000000000001" table:style-name="ce5">
            <text:p>0.9979</text:p>
          </table:table-cell>
          <table:table-cell office:value-type="float" office:value="99.9" table:style-name="ce5">
            <text:p>99.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345/138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138/69 KV</text:p>
          </table:table-cell>
          <table:table-cell office:value-type="float" office:value="0.99790000000000001" table:style-name="ce5">
            <text:p>0.9979</text:p>
          </table:table-cell>
          <table:table-cell office:value-type="float" office:value="99.9" table:style-name="ce5">
            <text:p>99.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INYECCIONES AL SISTEMA EL‚CTRICO NACIONAL INTERCONECTADO</text:p>
          </table:table-cell>
          <table:table-cell office:value-type="float" office:value="1331.13" table:style-name="ce5">
            <text:p>1331.13</text:p>
          </table:table-cell>
          <table:table-cell office:value-type="float" office:value="2.2000000000000002" table:style-name="ce5">
            <text:p>2.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‚RDIDAS DE TRANSMISI¢N</text:p>
          </table:table-cell>
          <table:table-cell office:value-type="string" table:style-name="ce4">
            <text:p>PERDIDAS DE TRANSMISION</text:p>
          </table:table-cell>
          <table:table-cell office:value-type="float" office:value="21.42" table:style-name="ce5">
            <text:p>21.42</text:p>
          </table:table-cell>
          <table:table-cell office:value-type="float" office:value="2.2000000000000002" table:style-name="ce5">
            <text:p>2.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‚RDIDAS DE TRANSMISI¢N</text:p>
          </table:table-cell>
          <table:table-cell office:value-type="string" table:style-name="ce4">
            <text:p>PERDIDAS DE TRANSMISION</text:p>
          </table:table-cell>
          <table:table-cell office:value-type="float" office:value="1.61" table:style-name="ce5">
            <text:p>1.61</text:p>
          </table:table-cell>
          <table:table-cell office:value-type="float" office:value="2.2000000000000002" table:style-name="ce5">
            <text:p>2.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‚RDIDAS DE TRANSMISI¢N</text:p>
          </table:table-cell>
          <table:table-cell office:value-type="string" table:style-name="ce4">
            <text:p>138 KV</text:p>
          </table:table-cell>
          <table:table-cell office:value-type="float" office:value="0.99950000000000006" table:style-name="ce5">
            <text:p>0.9995</text:p>
          </table:table-cell>
          <table:table-cell office:value-type="float" office:value="99.9" table:style-name="ce5">
            <text:p>99.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345 KV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69 KV</text:p>
          </table:table-cell>
          <table:table-cell office:value-type="float" office:value="0.99760000000000004" table:style-name="ce5">
            <text:p>0.9976</text:p>
          </table:table-cell>
          <table:table-cell office:value-type="float" office:value="99.7" table:style-name="ce5">
            <text:p>99.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NO.15 HZ.</text:p>
          </table:table-cell>
          <table:table-cell office:value-type="float" office:value="0.93930000000000002" table:style-name="ce5">
            <text:p>0.9393</text:p>
          </table:table-cell>
          <table:table-cell office:value-type="float" office:value="93.9" table:style-name="ce5">
            <text:p>93.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FRECUENCIA</text:p>
          </table:table-cell>
          <table:table-cell office:value-type="string" table:style-name="ce4">
            <text:p>NO.25 HZ.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FRECUENCIA</text:p>
          </table:table-cell>
          <table:table-cell office:value-type="string" table:style-name="ce4">
            <text:p>138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 KV</text:p>
          </table:table-cell>
          <table:table-cell office:value-type="float" office:value="99.9" table:style-name="ce5">
            <text:p>99.9</text:p>
          </table:table-cell>
          <table:table-cell office:value-type="float" office:value="99.9" table:style-name="ce5">
            <text:p>99.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DISPONIBILIDAD BANCO DE CAPACITORES</text:p>
          </table:table-cell>
          <table:table-cell office:value-type="float" office:value="100" table:style-name="ce5">
            <text:p>100</text:p>
          </table:table-cell>
          <table:table-cell office:value-type="float" office:value="99.9" table:style-name="ce5">
            <text:p>99.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345/138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138/69 KV</text:p>
          </table:table-cell>
          <table:table-cell office:value-type="float" office:value="99.9" table:style-name="ce5">
            <text:p>99.9</text:p>
          </table:table-cell>
          <table:table-cell office:value-type="float" office:value="99.8" table:style-name="ce5">
            <text:p>99.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INYECCIONES AL SISTEMA EL‚CTRICO NACIONAL INTERCONECTADO</text:p>
          </table:table-cell>
          <table:table-cell office:value-type="float" office:value="1419.21" table:style-name="ce5">
            <text:p>1419.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PERDIDAS DE TRANSMISION</text:p>
          </table:table-cell>
          <table:table-cell office:value-type="float" office:value="28.63" table:style-name="ce5">
            <text:p>28.6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PERDIAS DE TRANSMISION</text:p>
          </table:table-cell>
          <table:table-cell office:value-type="float" office:value="2.02" table:style-name="ce5">
            <text:p>2.0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‚RDIDAS DE TRANSMISION</text:p>
          </table:table-cell>
          <table:table-cell office:value-type="string" table:style-name="ce4">
            <text:p>138 KV</text:p>
          </table:table-cell>
          <table:table-cell office:value-type="float" office:value="0.99619999999999997" table:style-name="ce5">
            <text:p>0.9962</text:p>
          </table:table-cell>
          <table:table-cell office:value-type="float" office:value="98.9" table:style-name="ce5">
            <text:p>98.9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345 KV</text:p>
          </table:table-cell>
          <table:table-cell office:value-type="float" office:value="0.99690000000000001" table:style-name="ce5">
            <text:p>0.9969</text:p>
          </table:table-cell>
          <table:table-cell office:value-type="float" office:value="99.62" table:style-name="ce5">
            <text:p>99.62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69 KV</text:p>
          </table:table-cell>
          <table:table-cell office:value-type="float" office:value="0.999" table:style-name="ce5">
            <text:p>0.999</text:p>
          </table:table-cell>
          <table:table-cell office:value-type="float" office:value="98.8" table:style-name="ce5">
            <text:p>98.8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NO.15 HZ.</text:p>
          </table:table-cell>
          <table:table-cell office:value-type="float" office:value="0.90939999999999999" table:style-name="ce5">
            <text:p>0.9094</text:p>
          </table:table-cell>
          <table:table-cell office:value-type="float" office:value="95" table:style-name="ce5">
            <text:p>95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FRECUENCIA</text:p>
          </table:table-cell>
          <table:table-cell office:value-type="string" table:style-name="ce4">
            <text:p>NO.25 HZ.</text:p>
          </table:table-cell>
          <table:table-cell office:value-type="float" office:value="0.99480000000000002" table:style-name="ce5">
            <text:p>0.9948</text:p>
          </table:table-cell>
          <table:table-cell office:value-type="float" office:value="99.6" table:style-name="ce5">
            <text:p>99.6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FRECUENCIA</text:p>
          </table:table-cell>
          <table:table-cell office:value-type="string" table:style-name="ce4">
            <text:p>138 KV</text:p>
          </table:table-cell>
          <table:table-cell office:value-type="float" office:value="0.99950000000000006" table:style-name="ce5">
            <text:p>0.9995</text:p>
          </table:table-cell>
          <table:table-cell office:value-type="float" office:value="99.9" table:style-name="ce5">
            <text:p>99.9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 KV</text:p>
          </table:table-cell>
          <table:table-cell office:value-type="float" office:value="0.99829999999999997" table:style-name="ce5">
            <text:p>0.9983</text:p>
          </table:table-cell>
          <table:table-cell office:value-type="float" office:value="99.8" table:style-name="ce5">
            <text:p>99.8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DISPONIBILIDAD BANCO DE CAPACITORES</text:p>
          </table:table-cell>
          <table:table-cell office:value-type="float" office:value="0.99858899999999995" table:style-name="ce5">
            <text:p>0.998589</text:p>
          </table:table-cell>
          <table:table-cell office:value-type="float" office:value="99.9" table:style-name="ce5">
            <text:p>99.9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345/138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138/69 KV</text:p>
          </table:table-cell>
          <table:table-cell office:value-type="float" office:value="99.97" table:style-name="ce5">
            <text:p>99.97</text:p>
          </table:table-cell>
          <table:table-cell office:value-type="float" office:value="99.9" table:style-name="ce5">
            <text:p>99.9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BANCO DE CAPACITORES</text:p>
          </table:table-cell>
          <table:table-cell office:value-type="float" office:value="97.71" table:style-name="ce5">
            <text:p>97.71</text:p>
          </table:table-cell>
          <table:table-cell office:value-type="float" office:value="97.71" table:style-name="ce5">
            <text:p>97.7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DISPONIBILIDAD DE AUTO 345/138 KV</text:p>
          </table:table-cell>
          <table:table-cell office:value-type="float" office:value="99.01" table:style-name="ce5">
            <text:p>99.01</text:p>
          </table:table-cell>
          <table:table-cell office:value-type="float" office:value="99.01" table:style-name="ce5">
            <text:p>99.0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DISPONIBILIDAD DE AUTO 138/69 KV</text:p>
          </table:table-cell>
          <table:table-cell office:value-type="float" office:value="98.71" table:style-name="ce5">
            <text:p>98.71</text:p>
          </table:table-cell>
          <table:table-cell office:value-type="float" office:value="98.71" table:style-name="ce5">
            <text:p>98.7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DISPONIBILIDAD DE AUTO 138/69 KV</text:p>
          </table:table-cell>
          <table:table-cell office:value-type="float" office:value="91" table:style-name="ce5">
            <text:p>91</text:p>
          </table:table-cell>
          <table:table-cell office:value-type="float" office:value="98.72" table:style-name="ce5">
            <text:p>98.7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4">
            <text:p>REGULACI¢N DE FRECUENCIA</text:p>
          </table:table-cell>
          <table:table-cell office:value-type="string" table:style-name="ce4">
            <text:p>DISPONIBILIDAD DE AUTO 138/69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float" office:value="99.98" table:style-name="ce5">
            <text:p>99.98</text:p>
          </table:table-cell>
          <table:table-cell office:value-type="float" office:value="99.98" table:style-name="ce5">
            <text:p>99.9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float" office:value="99.91" table:style-name="ce5">
            <text:p>99.91</text:p>
          </table:table-cell>
          <table:table-cell office:value-type="float" office:value="99.91" table:style-name="ce5">
            <text:p>99.9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138/69 KV</text:p>
          </table:table-cell>
          <table:table-cell office:value-type="float" office:value="99.98" table:style-name="ce5">
            <text:p>99.98</text:p>
          </table:table-cell>
          <table:table-cell office:value-type="float" office:value="99.98" table:style-name="ce5">
            <text:p>99.9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INYECCIONES AL SISTEMA EL‚CTRICO NACIONAL INTERCONECTADO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 KV</text:p>
          </table:table-cell>
          <table:table-cell office:value-type="float" office:value="99.82" table:style-name="ce5">
            <text:p>99.82</text:p>
          </table:table-cell>
          <table:table-cell office:value-type="float" office:value="99.82" table:style-name="ce5">
            <text:p>99.82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345 KV</text:p>
          </table:table-cell>
          <table:table-cell office:value-type="float" office:value="99.89" table:style-name="ce5">
            <text:p>99.89</text:p>
          </table:table-cell>
          <table:table-cell office:value-type="float" office:value="99.89" table:style-name="ce5">
            <text:p>99.89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69 KV</text:p>
          </table:table-cell>
          <table:table-cell office:value-type="float" office:value="99.64" table:style-name="ce5">
            <text:p>99.64</text:p>
          </table:table-cell>
          <table:table-cell office:value-type="float" office:value="99.64" table:style-name="ce5">
            <text:p>99.64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NO.15 HZ.</text:p>
          </table:table-cell>
          <table:table-cell office:value-type="float" office:value="96" table:style-name="ce5">
            <text:p>96</text:p>
          </table:table-cell>
          <table:table-cell office:value-type="float" office:value="94" table:style-name="ce5">
            <text:p>94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FRECUENCIA</text:p>
          </table:table-cell>
          <table:table-cell office:value-type="string" table:style-name="ce4">
            <text:p>NO.25 HZ.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FRECUENCIA</text:p>
          </table:table-cell>
          <table:table-cell office:value-type="string" table:style-name="ce4">
            <text:p>138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 KV</text:p>
          </table:table-cell>
          <table:table-cell office:value-type="float" office:value="99.93" table:style-name="ce5">
            <text:p>99.93</text:p>
          </table:table-cell>
          <table:table-cell office:value-type="float" office:value="99.93" table:style-name="ce5">
            <text:p>99.93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DISPONIBILIDAD BANCO DE CAPACITORES</text:p>
          </table:table-cell>
          <table:table-cell office:value-type="float" office:value="99.9" table:style-name="ce5">
            <text:p>99.9</text:p>
          </table:table-cell>
          <table:table-cell office:value-type="float" office:value="99.91" table:style-name="ce5">
            <text:p>99.91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345/138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138/69 KV</text:p>
          </table:table-cell>
          <table:table-cell office:value-type="float" office:value="99.91" table:style-name="ce5">
            <text:p>99.91</text:p>
          </table:table-cell>
          <table:table-cell office:value-type="float" office:value="99.96" table:style-name="ce5">
            <text:p>99.96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ENERGIA NO SUMINISTRADA</text:p>
          </table:table-cell>
          <table:table-cell office:value-type="float" office:value="2.25" table:style-name="ce5">
            <text:p>2.25</text:p>
          </table:table-cell>
          <table:table-cell office:value-type="float" office:value="5.8" table:style-name="ce5">
            <text:p>5.8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PERDIDAS DE TRANSMISION</text:p>
          </table:table-cell>
          <table:table-cell office:value-type="float" office:value="27.76" table:style-name="ce5">
            <text:p>27.76</text:p>
          </table:table-cell>
          <table:table-cell office:value-type="float" office:value="1.86" table:style-name="ce5">
            <text:p>1.86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INYECCIONES AL SISTEMA EL‚CTRICO NACIONAL INTERCONECTADO</text:p>
          </table:table-cell>
          <table:table-cell office:value-type="float" office:value="1491.64" table:style-name="ce5">
            <text:p>1491.64</text:p>
          </table:table-cell>
          <table:table-cell office:value-type="float" office:value="0.06" table:style-name="ce5">
            <text:p>0.06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138 KV</text:p>
          </table:table-cell>
          <table:table-cell office:value-type="float" office:value="99.82" table:style-name="ce5">
            <text:p>99.82</text:p>
          </table:table-cell>
          <table:table-cell office:value-type="float" office:value="99.82" table:style-name="ce5">
            <text:p>99.82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345 KV</text:p>
          </table:table-cell>
          <table:table-cell office:value-type="float" office:value="99.89" table:style-name="ce5">
            <text:p>99.89</text:p>
          </table:table-cell>
          <table:table-cell office:value-type="float" office:value="99.89" table:style-name="ce5">
            <text:p>99.89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69 KV</text:p>
          </table:table-cell>
          <table:table-cell office:value-type="float" office:value="99.64" table:style-name="ce5">
            <text:p>99.64</text:p>
          </table:table-cell>
          <table:table-cell office:value-type="float" office:value="99.64" table:style-name="ce5">
            <text:p>99.64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NO.15 HZ.</text:p>
          </table:table-cell>
          <table:table-cell office:value-type="float" office:value="96" table:style-name="ce5">
            <text:p>96</text:p>
          </table:table-cell>
          <table:table-cell office:value-type="float" office:value="94" table:style-name="ce5">
            <text:p>94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FRECUENCIA</text:p>
          </table:table-cell>
          <table:table-cell office:value-type="string" table:style-name="ce4">
            <text:p>NO.25 HZ.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FRECUENCIA</text:p>
          </table:table-cell>
          <table:table-cell office:value-type="string" table:style-name="ce4">
            <text:p>138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 KV</text:p>
          </table:table-cell>
          <table:table-cell office:value-type="float" office:value="99.93" table:style-name="ce5">
            <text:p>99.93</text:p>
          </table:table-cell>
          <table:table-cell office:value-type="float" office:value="99.93" table:style-name="ce5">
            <text:p>99.93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DISPONIBILIDAD BANCO DE CAPACITORES</text:p>
          </table:table-cell>
          <table:table-cell office:value-type="float" office:value="99.9" table:style-name="ce5">
            <text:p>99.9</text:p>
          </table:table-cell>
          <table:table-cell office:value-type="float" office:value="99.91" table:style-name="ce5">
            <text:p>99.91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345/138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138/69 KV</text:p>
          </table:table-cell>
          <table:table-cell office:value-type="float" office:value="99.91" table:style-name="ce5">
            <text:p>99.91</text:p>
          </table:table-cell>
          <table:table-cell office:value-type="float" office:value="99.96" table:style-name="ce5">
            <text:p>99.96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ENERGIA NO SUMINISTRADA</text:p>
          </table:table-cell>
          <table:table-cell office:value-type="float" office:value="2.25" table:style-name="ce5">
            <text:p>2.25</text:p>
          </table:table-cell>
          <table:table-cell office:value-type="float" office:value="5.8" table:style-name="ce5">
            <text:p>5.8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PERDIDAS DE TRANSMISION</text:p>
          </table:table-cell>
          <table:table-cell office:value-type="float" office:value="27.76" table:style-name="ce5">
            <text:p>27.76</text:p>
          </table:table-cell>
          <table:table-cell office:value-type="float" office:value="1.86" table:style-name="ce5">
            <text:p>1.86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INYECCIONES AL SISTEMA EL‚CTRICO NACIONAL INTERCONECTADO</text:p>
          </table:table-cell>
          <table:table-cell office:value-type="float" office:value="1491.64" table:style-name="ce5">
            <text:p>1491.64</text:p>
          </table:table-cell>
          <table:table-cell office:value-type="float" office:value="0.06" table:style-name="ce5">
            <text:p>0.06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138 KV</text:p>
          </table:table-cell>
          <table:table-cell office:value-type="float" office:value="97.8" table:style-name="ce5">
            <text:p>97.8</text:p>
          </table:table-cell>
          <table:table-cell office:value-type="float" office:value="99" table:style-name="ce5">
            <text:p>99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 KV</text:p>
          </table:table-cell>
          <table:table-cell office:value-type="float" office:value="94.5" table:style-name="ce5">
            <text:p>94.5</text:p>
          </table:table-cell>
          <table:table-cell office:value-type="float" office:value="97.9" table:style-name="ce5">
            <text:p>97.9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 KV</text:p>
          </table:table-cell>
          <table:table-cell office:value-type="float" office:value="96.8" table:style-name="ce5">
            <text:p>96.8</text:p>
          </table:table-cell>
          <table:table-cell office:value-type="float" office:value="98.9" table:style-name="ce5">
            <text:p>98.9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NO.15 HZ.</text:p>
          </table:table-cell>
          <table:table-cell office:value-type="float" office:value="95" table:style-name="ce5">
            <text:p>95</text:p>
          </table:table-cell>
          <table:table-cell office:value-type="float" office:value="94.4" table:style-name="ce5">
            <text:p>94.4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NO.25 HZ.</text:p>
          </table:table-cell>
          <table:table-cell office:value-type="float" office:value="100" table:style-name="ce5">
            <text:p>100</text:p>
          </table:table-cell>
          <table:table-cell office:value-type="float" office:value="99.6" table:style-name="ce5">
            <text:p>99.6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138 KV</text:p>
          </table:table-cell>
          <table:table-cell office:value-type="float" office:value="1" table:style-name="ce5">
            <text:p>1</text:p>
          </table:table-cell>
          <table:table-cell office:value-type="float" office:value="99.8" table:style-name="ce5">
            <text:p>99.8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 KV</text:p>
          </table:table-cell>
          <table:table-cell office:value-type="float" office:value="0.99" table:style-name="ce5">
            <text:p>0.99</text:p>
          </table:table-cell>
          <table:table-cell office:value-type="float" office:value="99.9" table:style-name="ce5">
            <text:p>99.9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DISPONIBILIDAD BANCO DE CAPACITORES</text:p>
          </table:table-cell>
          <table:table-cell office:value-type="float" office:value="0.99" table:style-name="ce5">
            <text:p>0.99</text:p>
          </table:table-cell>
          <table:table-cell office:value-type="float" office:value="0.99" table:style-name="ce5">
            <text:p>0.99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345/138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138/69 KV</text:p>
          </table:table-cell>
          <table:table-cell office:value-type="float" office:value="0.98" table:style-name="ce5">
            <text:p>0.98</text:p>
          </table:table-cell>
          <table:table-cell office:value-type="float" office:value="0.99" table:style-name="ce5">
            <text:p>0.99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ENERGIA NO SUMINISTRADA</text:p>
          </table:table-cell>
          <table:table-cell office:value-type="float" office:value="2.25" table:style-name="ce5">
            <text:p>2.25</text:p>
          </table:table-cell>
          <table:table-cell office:value-type="float" office:value="5.8" table:style-name="ce5">
            <text:p>5.8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PERDIDAS DE TRANSMISION</text:p>
          </table:table-cell>
          <table:table-cell office:value-type="float" office:value="27.76" table:style-name="ce5">
            <text:p>27.76</text:p>
          </table:table-cell>
          <table:table-cell office:value-type="float" office:value="1.86" table:style-name="ce5">
            <text:p>1.86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INYECCIONES AL SISTEMA EL‚CTRICO NACIONAL INTERCONECTADO</text:p>
          </table:table-cell>
          <table:table-cell office:value-type="float" office:value="1491.64" table:style-name="ce5">
            <text:p>1491.64</text:p>
          </table:table-cell>
          <table:table-cell office:value-type="float" office:value="0.06" table:style-name="ce5">
            <text:p>0.06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138 KV</text:p>
          </table:table-cell>
          <table:table-cell office:value-type="float" office:value="97.8" table:style-name="ce5">
            <text:p>97.8</text:p>
          </table:table-cell>
          <table:table-cell office:value-type="float" office:value="99" table:style-name="ce5">
            <text:p>99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 KV</text:p>
          </table:table-cell>
          <table:table-cell office:value-type="float" office:value="94.5" table:style-name="ce5">
            <text:p>94.5</text:p>
          </table:table-cell>
          <table:table-cell office:value-type="float" office:value="97.9" table:style-name="ce5">
            <text:p>97.9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 KV</text:p>
          </table:table-cell>
          <table:table-cell office:value-type="float" office:value="96.8" table:style-name="ce5">
            <text:p>96.8</text:p>
          </table:table-cell>
          <table:table-cell office:value-type="float" office:value="98.9" table:style-name="ce5">
            <text:p>98.9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NO.15 HZ.</text:p>
          </table:table-cell>
          <table:table-cell office:value-type="float" office:value="95" table:style-name="ce5">
            <text:p>95</text:p>
          </table:table-cell>
          <table:table-cell office:value-type="float" office:value="94.4" table:style-name="ce5">
            <text:p>94.4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NO.25 HZ.</text:p>
          </table:table-cell>
          <table:table-cell office:value-type="float" office:value="100" table:style-name="ce5">
            <text:p>100</text:p>
          </table:table-cell>
          <table:table-cell office:value-type="float" office:value="99.6" table:style-name="ce5">
            <text:p>99.6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138 KV</text:p>
          </table:table-cell>
          <table:table-cell office:value-type="float" office:value="1" table:style-name="ce5">
            <text:p>1</text:p>
          </table:table-cell>
          <table:table-cell office:value-type="float" office:value="99.8" table:style-name="ce5">
            <text:p>99.8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 KV</text:p>
          </table:table-cell>
          <table:table-cell office:value-type="float" office:value="0.99" table:style-name="ce5">
            <text:p>0.99</text:p>
          </table:table-cell>
          <table:table-cell office:value-type="float" office:value="99.9" table:style-name="ce5">
            <text:p>99.9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DISPONIBILIDAD BANCO DE CAPACITORES</text:p>
          </table:table-cell>
          <table:table-cell office:value-type="float" office:value="0.99" table:style-name="ce5">
            <text:p>0.99</text:p>
          </table:table-cell>
          <table:table-cell office:value-type="float" office:value="0.99" table:style-name="ce5">
            <text:p>0.99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345/138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138/69 KV</text:p>
          </table:table-cell>
          <table:table-cell office:value-type="float" office:value="0.98" table:style-name="ce5">
            <text:p>0.98</text:p>
          </table:table-cell>
          <table:table-cell office:value-type="float" office:value="0.99" table:style-name="ce5">
            <text:p>0.99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 KV</text:p>
          </table:table-cell>
          <table:table-cell office:value-type="float" office:value="98.85" table:style-name="ce5">
            <text:p>98.85</text:p>
          </table:table-cell>
          <table:table-cell office:value-type="float" office:value="0.99" table:style-name="ce5">
            <text:p>0.99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KV</text:p>
          </table:table-cell>
          <table:table-cell office:value-type="float" office:value="99.42" table:style-name="ce5">
            <text:p>99.42</text:p>
          </table:table-cell>
          <table:table-cell office:value-type="float" office:value="0.99" table:style-name="ce5">
            <text:p>0.99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138 KV</text:p>
          </table:table-cell>
          <table:table-cell office:value-type="float" office:value="98.38" table:style-name="ce5">
            <text:p>98.38</text:p>
          </table:table-cell>
          <table:table-cell office:value-type="float" office:value="0.99" table:style-name="ce5">
            <text:p>0.99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KV</text:p>
          </table:table-cell>
          <table:table-cell office:value-type="float" office:value="0.28999999999999998" table:style-name="ce5">
            <text:p>0.29</text:p>
          </table:table-cell>
          <table:table-cell office:value-type="float" office:value="0.28999999999999998" table:style-name="ce5">
            <text:p>0.2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ENERGIA</text:p>
          </table:table-cell>
          <table:table-cell office:value-type="string" table:style-name="ce4">
            <text:p>138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345 KV</text:p>
          </table:table-cell>
          <table:table-cell office:value-type="float" office:value="98.38" table:style-name="ce5">
            <text:p>98.38</text:p>
          </table:table-cell>
          <table:table-cell office:value-type="float" office:value="98.14" table:style-name="ce5">
            <text:p>98.1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 KV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138 KV</text:p>
          </table:table-cell>
          <table:table-cell office:value-type="float" office:value="98.85" table:style-name="ce5">
            <text:p>98.85</text:p>
          </table:table-cell>
          <table:table-cell office:value-type="float" office:value="0.99" table:style-name="ce5">
            <text:p>0.9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 KV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ENERGIA NO SUMINISTRADA</text:p>
          </table:table-cell>
          <table:table-cell office:value-type="float" office:value="2.25" table:style-name="ce5">
            <text:p>2.25</text:p>
          </table:table-cell>
          <table:table-cell office:value-type="float" office:value="5.8" table:style-name="ce5">
            <text:p>5.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ENERGIA NO SUMINISTRADA</text:p>
          </table:table-cell>
          <table:table-cell office:value-type="float" office:value="156.81" table:style-name="ce5">
            <text:p>156.81</text:p>
          </table:table-cell>
          <table:table-cell office:value-type="float" office:value="1.91" table:style-name="ce5">
            <text:p>1.9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DISPONIBILIDAD DE EQUIPAMIENTOS EN LAS SUBESTACIONES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4">
            <text:p>DISPONIBILIDAD DE EQUIPAMIENTOS EN LAS SUBESTACIONES</text:p>
          </table:table-cell>
          <table:table-cell office:value-type="string" table:style-name="ce4">
            <text:p>DISPONIBILIDAD DE AUTO 345/138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EQUIPAMIENTOS EN LAS SUBESTACIONES</text:p>
          </table:table-cell>
          <table:table-cell office:value-type="string" table:style-name="ce4">
            <text:p>138 KV</text:p>
          </table:table-cell>
          <table:table-cell office:value-type="float" office:value="99.98" table:style-name="ce5">
            <text:p>99.98</text:p>
          </table:table-cell>
          <table:table-cell office:value-type="float" office:value="97" table:style-name="ce5">
            <text:p>9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float" office:value="100" table:style-name="ce5">
            <text:p>100</text:p>
          </table:table-cell>
          <table:table-cell office:value-type="float" office:value="97" table:style-name="ce5">
            <text:p>9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 KV</text:p>
          </table:table-cell>
          <table:table-cell office:value-type="float" office:value="99.89" table:style-name="ce5">
            <text:p>99.89</text:p>
          </table:table-cell>
          <table:table-cell office:value-type="float" office:value="97" table:style-name="ce5">
            <text:p>9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NO.15 HZ.</text:p>
          </table:table-cell>
          <table:table-cell office:value-type="float" office:value="96" table:style-name="ce5">
            <text:p>96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138 KV</text:p>
          </table:table-cell>
          <table:table-cell office:value-type="float" office:value="98" table:style-name="ce5">
            <text:p>98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float" office:value="1.92" table:style-name="ce4">
            <text:p>1.92</text:p>
          </table:table-cell>
          <table:table-cell office:value-type="float" office:value="96" table:style-name="ce5">
            <text:p>96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BANCO DE CAPACITORE</text:p>
          </table:table-cell>
          <table:table-cell office:value-type="float" office:value="99.86" table:style-name="ce5">
            <text:p>99.86</text:p>
          </table:table-cell>
          <table:table-cell office:value-type="float" office:value="97" table:style-name="ce5">
            <text:p>9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4">
            <text:p>DISPONIBILIDAD DE EQUIPAMIENTOS EN LAS SUBESTACIONES</text:p>
          </table:table-cell>
          <table:table-cell office:value-type="string" table:style-name="ce4">
            <text:p>DISPONIBILIDAD DE AUTO 138/69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EQUIPAMIENTOS EN LAS SUBESTACIONES</text:p>
          </table:table-cell>
          <table:table-cell office:value-type="string" table:style-name="ce4">
            <text:p>138 KV</text:p>
          </table:table-cell>
          <table:table-cell office:value-type="float" office:value="99.99" table:style-name="ce5">
            <text:p>99.99</text:p>
          </table:table-cell>
          <table:table-cell office:value-type="float" office:value="98" table:style-name="ce5">
            <text:p>9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float" office:value="100" table:style-name="ce5">
            <text:p>100</text:p>
          </table:table-cell>
          <table:table-cell office:value-type="float" office:value="98" table:style-name="ce5">
            <text:p>9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 KV</text:p>
          </table:table-cell>
          <table:table-cell office:value-type="float" office:value="100" table:style-name="ce5">
            <text:p>100</text:p>
          </table:table-cell>
          <table:table-cell office:value-type="float" office:value="98" table:style-name="ce5">
            <text:p>9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NO.15 HZ.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NO.25 HZ.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138KV</text:p>
          </table:table-cell>
          <table:table-cell office:value-type="float" office:value="98" table:style-name="ce5">
            <text:p>98</text:p>
          </table:table-cell>
          <table:table-cell office:value-type="float" office:value="99" table:style-name="ce5">
            <text:p>9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KV</text:p>
          </table:table-cell>
          <table:table-cell office:value-type="float" office:value="98" table:style-name="ce5">
            <text:p>98</text:p>
          </table:table-cell>
          <table:table-cell office:value-type="float" office:value="97" table:style-name="ce5">
            <text:p>9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BANCO DE CAPACITORE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ISPONIBILIDAD DE AUTO 138/69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EQUIPAMIENTOS EN LAS SUBESTACIONES</text:p>
          </table:table-cell>
          <table:table-cell office:value-type="string" table:style-name="ce4">
            <text:p>DISPONIBILIDAD DE AUTO 138/69 KV</text:p>
          </table:table-cell>
          <table:table-cell office:value-type="float" office:value="99" table:style-name="ce5">
            <text:p>99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EQUIPAMIENTOS EN LAS SUBESTACIONES</text:p>
          </table:table-cell>
          <table:table-cell office:value-type="string" table:style-name="ce4">
            <text:p>138KV</text:p>
          </table:table-cell>
          <table:table-cell office:value-type="float" office:value="100" table:style-name="ce5">
            <text:p>100</text:p>
          </table:table-cell>
          <table:table-cell office:value-type="float" office:value="98" table:style-name="ce5">
            <text:p>9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KV</text:p>
          </table:table-cell>
          <table:table-cell office:value-type="float" office:value="100" table:style-name="ce5">
            <text:p>100</text:p>
          </table:table-cell>
          <table:table-cell office:value-type="float" office:value="98" table:style-name="ce5">
            <text:p>9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KV</text:p>
          </table:table-cell>
          <table:table-cell office:value-type="float" office:value="99" table:style-name="ce5">
            <text:p>99</text:p>
          </table:table-cell>
          <table:table-cell office:value-type="float" office:value="98" table:style-name="ce5">
            <text:p>9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NO.15 HZ.</text:p>
          </table:table-cell>
          <table:table-cell office:value-type="float" office:value="94" table:style-name="ce5">
            <text:p>94</text:p>
          </table:table-cell>
          <table:table-cell office:value-type="float" office:value="96" table:style-name="ce5">
            <text:p>9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NO.25 HZ.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138KV</text:p>
          </table:table-cell>
          <table:table-cell office:value-type="float" office:value="99" table:style-name="ce5">
            <text:p>99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KV</text:p>
          </table:table-cell>
          <table:table-cell office:value-type="float" office:value="95" table:style-name="ce5">
            <text:p>95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float" office:value="1.9099999999999999E-2" table:style-name="ce4">
            <text:p>0.0191</text:p>
          </table:table-cell>
          <table:table-cell office:value-type="float" office:value="96" table:style-name="ce5">
            <text:p>96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percentage" office:value="1" table:style-name="ce6">
            <text:p>100%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4">
            <text:p>DISPONIBILIDAD DE EQUIPAMIENTOS EN LAS SUBESTACIONES</text:p>
          </table:table-cell>
          <table:table-cell office:value-type="percentage" office:value="1" table:style-name="ce6">
            <text:p>100%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EQUIPAMIENTOS EN LAS SUBESTACIONES</text:p>
          </table:table-cell>
          <table:table-cell office:value-type="string" table:style-name="ce4">
            <text:p>138 KV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KV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KV</text:p>
          </table:table-cell>
          <table:table-cell office:value-type="float" office:value="99.81" table:style-name="ce5">
            <text:p>99.81</text:p>
          </table:table-cell>
          <table:table-cell office:value-type="float" office:value="99.81" table:style-name="ce5">
            <text:p>99.81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NO.15 HZ.</text:p>
          </table:table-cell>
          <table:table-cell office:value-type="float" office:value="0.89339999999999997" table:style-name="ce5">
            <text:p>0.8934</text:p>
          </table:table-cell>
          <table:table-cell office:value-type="float" office:value="89.34" table:style-name="ce5">
            <text:p>89.34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NO.25 HZ.</text:p>
          </table:table-cell>
          <table:table-cell office:value-type="float" office:value="0.98280000000000001" table:style-name="ce5">
            <text:p>0.9828</text:p>
          </table:table-cell>
          <table:table-cell office:value-type="float" office:value="98.28" table:style-name="ce5">
            <text:p>98.28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138 KV</text:p>
          </table:table-cell>
          <table:table-cell office:value-type="percentage" office:value="0.93859999999999999" table:style-name="ce8">
            <text:p>93.86%</text:p>
          </table:table-cell>
          <table:table-cell office:value-type="percentage" office:value="0.99529999999999996" table:style-name="ce8">
            <text:p>99.53%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 KV</text:p>
          </table:table-cell>
          <table:table-cell office:value-type="percentage" office:value="0.99839999999999995" table:style-name="ce8">
            <text:p>99.84%</text:p>
          </table:table-cell>
          <table:table-cell office:value-type="percentage" office:value="1" table:style-name="ce7">
            <text:p>100%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KV</text:p>
          </table:table-cell>
          <table:table-cell office:value-type="percentage" office:value="0.97019999999999995" table:style-name="ce8">
            <text:p>97.02%</text:p>
          </table:table-cell>
          <table:table-cell office:value-type="percentage" office:value="0.99539999999999995" table:style-name="ce8">
            <text:p>99.54%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138KV</text:p>
          </table:table-cell>
          <table:table-cell office:value-type="percentage" office:value="0.9617" table:style-name="ce8">
            <text:p>96.17%</text:p>
          </table:table-cell>
          <table:table-cell office:value-type="percentage" office:value="0.99539999999999995" table:style-name="ce8">
            <text:p>99.54%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KV</text:p>
          </table:table-cell>
          <table:table-cell office:value-type="percentage" office:value="0.9758" table:style-name="ce8">
            <text:p>97.58%</text:p>
          </table:table-cell>
          <table:table-cell office:value-type="percentage" office:value="0.99539999999999995" table:style-name="ce8">
            <text:p>99.54%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KV</text:p>
          </table:table-cell>
          <table:table-cell office:value-type="percentage" office:value="0.99970000000000003" table:style-name="ce8">
            <text:p>99.97%</text:p>
          </table:table-cell>
          <table:table-cell office:value-type="percentage" office:value="0.99539999999999995" table:style-name="ce8">
            <text:p>99.54%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138KV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EQUIPAMIENTOS EN LAS SUBESTACIONES</text:p>
          </table:table-cell>
          <table:table-cell office:value-type="string" table:style-name="ce4">
            <text:p>345KV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EQUIPAMIENTOS EN LAS SUBESTACIONES</text:p>
          </table:table-cell>
          <table:table-cell office:value-type="string" table:style-name="ce4">
            <text:p>69KV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EQUIPAMIENTOS EN LAS SUBESTACIONES</text:p>
          </table:table-cell>
          <table:table-cell office:value-type="string" table:style-name="ce4">
            <text:p>138KV</text:p>
          </table:table-cell>
          <table:table-cell office:value-type="percentage" office:value="0.99990000000000001" table:style-name="ce8">
            <text:p>99.99%</text:p>
          </table:table-cell>
          <table:table-cell office:value-type="percentage" office:value="1" table:style-name="ce7">
            <text:p>100%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KV</text:p>
          </table:table-cell>
          <table:table-cell office:value-type="percentage" office:value="0.99990000000000001" table:style-name="ce8">
            <text:p>99.99%</text:p>
          </table:table-cell>
          <table:table-cell office:value-type="percentage" office:value="1" table:style-name="ce7">
            <text:p>100%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KV</text:p>
          </table:table-cell>
          <table:table-cell office:value-type="percentage" office:value="0.99850000000000005" table:style-name="ce8">
            <text:p>99.85%</text:p>
          </table:table-cell>
          <table:table-cell office:value-type="percentage" office:value="0.99909999999999999" table:style-name="ce8">
            <text:p>99.91%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percentage" office:value="0.9" table:style-name="ce6">
            <text:p>90%</text:p>
          </table:table-cell>
          <table:table-cell office:value-type="percentage" office:value="0.98" table:style-name="ce7">
            <text:p>98%</text:p>
          </table:table-cell>
          <table:table-cell office:value-type="percentage" office:value="0.99909999999999999" table:style-name="ce8">
            <text:p>99.91%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float" office:value="1.8800000000000001E-2" table:style-name="ce4">
            <text:p>0.0188</text:p>
          </table:table-cell>
          <table:table-cell office:value-type="float" office:value="1.9356372E-2" table:style-name="ce5">
            <text:p>0.019356372</text:p>
          </table:table-cell>
          <table:table-cell office:value-type="percentage" office:value="0.99909999999999999" table:style-name="ce8">
            <text:p>99.91%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4">
            <text:p>DISPONIBILIDAD DE EQUIPAMIENTOS EN LAS SUBESTACIONES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EQUIPAMIENTOS EN LAS SUBESTACIONES</text:p>
          </table:table-cell>
          <table:table-cell office:value-type="string" table:style-name="ce4">
            <text:p>138KV</text:p>
          </table:table-cell>
          <table:table-cell office:value-type="percentage" office:value="0.99990000000000001" table:style-name="ce8">
            <text:p>99.99%</text:p>
          </table:table-cell>
          <table:table-cell office:value-type="percentage" office:value="1" table:style-name="ce7">
            <text:p>100%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KV</text:p>
          </table:table-cell>
          <table:table-cell office:value-type="percentage" office:value="0.99990000000000001" table:style-name="ce8">
            <text:p>99.99%</text:p>
          </table:table-cell>
          <table:table-cell office:value-type="percentage" office:value="1" table:style-name="ce7">
            <text:p>100%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KV</text:p>
          </table:table-cell>
          <table:table-cell office:value-type="percentage" office:value="0.99809999999999999" table:style-name="ce8">
            <text:p>99.81%</text:p>
          </table:table-cell>
          <table:table-cell office:value-type="percentage" office:value="1" table:style-name="ce7">
            <text:p>100%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percentage" office:value="0.9" table:style-name="ce6">
            <text:p>90%</text:p>
          </table:table-cell>
          <table:table-cell office:value-type="percentage" office:value="0.98" table:style-name="ce7">
            <text:p>98%</text:p>
          </table:table-cell>
          <table:table-cell office:value-type="percentage" office:value="0.99809999999999999" table:style-name="ce8">
            <text:p>99.81%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percentage" office:value="0.98" table:style-name="ce6">
            <text:p>98%</text:p>
          </table:table-cell>
          <table:table-cell office:value-type="percentage" office:value="0.98" table:style-name="ce7">
            <text:p>98%</text:p>
          </table:table-cell>
          <table:table-cell office:value-type="percentage" office:value="0.99809999999999999" table:style-name="ce8">
            <text:p>99.81%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138 KV</text:p>
          </table:table-cell>
          <table:table-cell office:value-type="percentage" office:value="0.99529999999999996" table:style-name="ce8">
            <text:p>99.53%</text:p>
          </table:table-cell>
          <table:table-cell office:value-type="percentage" office:value="0.99529999999999996" table:style-name="ce8">
            <text:p>99.53%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7">
            <text:p>100%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KV</text:p>
          </table:table-cell>
          <table:table-cell office:value-type="percentage" office:value="0.99739999999999995" table:style-name="ce8">
            <text:p>99.74%</text:p>
          </table:table-cell>
          <table:table-cell office:value-type="percentage" office:value="0.99739999999999995" table:style-name="ce8">
            <text:p>99.74%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KV</text:p>
          </table:table-cell>
          <table:table-cell office:value-type="percentage" office:value="1.4999999999999999E-2" table:style-name="ce8">
            <text:p>1.50%</text:p>
          </table:table-cell>
          <table:table-cell office:value-type="percentage" office:value="1.4999999999999999E-2" table:style-name="ce8">
            <text:p>1.50%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/text:p>
          </table:table-cell>
          <table:table-cell office:value-type="string" table:style-name="ce4">
            <text:p>138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KV</text:p>
          </table:table-cell>
          <table:table-cell office:value-type="percentage" office:value="0.99990000000000001" table:style-name="ce8">
            <text:p>99.99%</text:p>
          </table:table-cell>
          <table:table-cell office:value-type="percentage" office:value="0.99990000000000001" table:style-name="ce8">
            <text:p>99.99%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KV</text:p>
          </table:table-cell>
          <table:table-cell office:value-type="percentage" office:value="0.99970000000000003" table:style-name="ce8">
            <text:p>99.97%</text:p>
          </table:table-cell>
          <table:table-cell office:value-type="percentage" office:value="0.99970000000000003" table:style-name="ce8">
            <text:p>99.97%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KV</text:p>
          </table:table-cell>
          <table:table-cell office:value-type="percentage" office:value="0.99929999999999997" table:style-name="ce8">
            <text:p>99.93%</text:p>
          </table:table-cell>
          <table:table-cell office:value-type="percentage" office:value="0.99929999999999997" table:style-name="ce8">
            <text:p>99.93%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NO.15 HZ.</text:p>
          </table:table-cell>
          <table:table-cell office:value-type="percentage" office:value="0.94" table:style-name="ce7">
            <text:p>94%</text:p>
          </table:table-cell>
          <table:table-cell office:value-type="percentage" office:value="0.94" table:style-name="ce7">
            <text:p>94%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NO.25 HZ.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138 KV</text:p>
          </table:table-cell>
          <table:table-cell office:value-type="percentage" office:value="0.99180000000000001" table:style-name="ce8">
            <text:p>99.18%</text:p>
          </table:table-cell>
          <table:table-cell office:value-type="percentage" office:value="0.99180000000000001" table:style-name="ce8">
            <text:p>99.18%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 KV</text:p>
          </table:table-cell>
          <table:table-cell office:value-type="percentage" office:value="0.98670000000000002" table:style-name="ce8">
            <text:p>98.67%</text:p>
          </table:table-cell>
          <table:table-cell office:value-type="percentage" office:value="0.98670000000000002" table:style-name="ce8">
            <text:p>98.67%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 KV</text:p>
          </table:table-cell>
          <table:table-cell office:value-type="percentage" office:value="1.6E-2" table:style-name="ce8">
            <text:p>1.60%</text:p>
          </table:table-cell>
          <table:table-cell office:value-type="percentage" office:value="1.6E-2" table:style-name="ce8">
            <text:p>1.60%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/text:p>
          </table:table-cell>
          <table:table-cell office:value-type="string" table:style-name="ce4">
            <text:p>138KV</text:p>
          </table:table-cell>
          <table:table-cell office:value-type="percentage" office:value="0.99960000000000004" table:style-name="ce8">
            <text:p>99.96%</text:p>
          </table:table-cell>
          <table:table-cell office:value-type="percentage" office:value="0.99960000000000004" table:style-name="ce8">
            <text:p>99.96%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KV</text:p>
          </table:table-cell>
          <table:table-cell office:value-type="percentage" office:value="0.99839999999999995" table:style-name="ce8">
            <text:p>99.84%</text:p>
          </table:table-cell>
          <table:table-cell office:value-type="percentage" office:value="0.99839999999999995" table:style-name="ce8">
            <text:p>99.84%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 KV</text:p>
          </table:table-cell>
          <table:table-cell office:value-type="percentage" office:value="0.99980000000000002" table:style-name="ce8">
            <text:p>99.98%</text:p>
          </table:table-cell>
          <table:table-cell office:value-type="percentage" office:value="0.99980000000000002" table:style-name="ce8">
            <text:p>99.98%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 KV</text:p>
          </table:table-cell>
          <table:table-cell office:value-type="percentage" office:value="0.99839999999999995" table:style-name="ce8">
            <text:p>99.84%</text:p>
          </table:table-cell>
          <table:table-cell office:value-type="percentage" office:value="0.99839999999999995" table:style-name="ce8">
            <text:p>99.84%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NO.15 HZ.</text:p>
          </table:table-cell>
          <table:table-cell office:value-type="percentage" office:value="0.92" table:style-name="ce7">
            <text:p>92%</text:p>
          </table:table-cell>
          <table:table-cell office:value-type="percentage" office:value="0.92" table:style-name="ce7">
            <text:p>92%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NO.25 HZ.</text:p>
          </table:table-cell>
          <table:table-cell office:value-type="percentage" office:value="0.99" table:style-name="ce7">
            <text:p>99%</text:p>
          </table:table-cell>
          <table:table-cell office:value-type="percentage" office:value="0.99" table:style-name="ce7">
            <text:p>99%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138 KV</text:p>
          </table:table-cell>
          <table:table-cell office:value-type="percentage" office:value="0.99160000000000004" table:style-name="ce8">
            <text:p>99.16%</text:p>
          </table:table-cell>
          <table:table-cell office:value-type="percentage" office:value="0.99160000000000004" table:style-name="ce8">
            <text:p>99.16%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 KV</text:p>
          </table:table-cell>
          <table:table-cell office:value-type="percentage" office:value="0.96360000000000001" table:style-name="ce8">
            <text:p>96.36%</text:p>
          </table:table-cell>
          <table:table-cell office:value-type="percentage" office:value="0.96360000000000001" table:style-name="ce8">
            <text:p>96.36%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4KV</text:p>
          </table:table-cell>
          <table:table-cell office:value-type="percentage" office:value="1.7500000000000002E-2" table:style-name="ce8">
            <text:p>1.75%</text:p>
          </table:table-cell>
          <table:table-cell office:value-type="percentage" office:value="1.7500000000000002E-2" table:style-name="ce8">
            <text:p>1.75%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/text:p>
          </table:table-cell>
          <table:table-cell office:value-type="string" table:style-name="ce4">
            <text:p>138KV</text:p>
          </table:table-cell>
          <table:table-cell office:value-type="percentage" office:value="0.99860000000000004" table:style-name="ce8">
            <text:p>99.86%</text:p>
          </table:table-cell>
          <table:table-cell office:value-type="percentage" office:value="0.99860000000000004" table:style-name="ce8">
            <text:p>99.86%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KV</text:p>
          </table:table-cell>
          <table:table-cell office:value-type="percentage" office:value="0.99970000000000003" table:style-name="ce8">
            <text:p>99.97%</text:p>
          </table:table-cell>
          <table:table-cell office:value-type="percentage" office:value="0.99970000000000003" table:style-name="ce8">
            <text:p>99.97%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 KV</text:p>
          </table:table-cell>
          <table:table-cell office:value-type="percentage" office:value="0.99970000000000003" table:style-name="ce8">
            <text:p>99.97%</text:p>
          </table:table-cell>
          <table:table-cell office:value-type="percentage" office:value="0.99970000000000003" table:style-name="ce8">
            <text:p>99.97%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 KV</text:p>
          </table:table-cell>
          <table:table-cell office:value-type="percentage" office:value="0.99829999999999997" table:style-name="ce8">
            <text:p>99.83%</text:p>
          </table:table-cell>
          <table:table-cell office:value-type="percentage" office:value="0.99829999999999997" table:style-name="ce8">
            <text:p>99.83%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NO.15 HZ.</text:p>
          </table:table-cell>
          <table:table-cell office:value-type="percentage" office:value="0.94" table:style-name="ce7">
            <text:p>94%</text:p>
          </table:table-cell>
          <table:table-cell office:value-type="percentage" office:value="0.94" table:style-name="ce7">
            <text:p>94%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NO.25 HZ.</text:p>
          </table:table-cell>
          <table:table-cell office:value-type="percentage" office:value="0.99" table:style-name="ce7">
            <text:p>99%</text:p>
          </table:table-cell>
          <table:table-cell office:value-type="percentage" office:value="0.99" table:style-name="ce7">
            <text:p>99%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138 KV</text:p>
          </table:table-cell>
          <table:table-cell office:value-type="percentage" office:value="0.9768" table:style-name="ce8">
            <text:p>97.68%</text:p>
          </table:table-cell>
          <table:table-cell office:value-type="percentage" office:value="0.9768" table:style-name="ce8">
            <text:p>97.68%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 KV</text:p>
          </table:table-cell>
          <table:table-cell office:value-type="percentage" office:value="0.93279999999999996" table:style-name="ce8">
            <text:p>93.28%</text:p>
          </table:table-cell>
          <table:table-cell office:value-type="percentage" office:value="0.93279999999999996" table:style-name="ce8">
            <text:p>93.28%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 KV</text:p>
          </table:table-cell>
          <table:table-cell office:value-type="percentage" office:value="1.7399999999999999E-2" table:style-name="ce8">
            <text:p>1.74%</text:p>
          </table:table-cell>
          <table:table-cell office:value-type="percentage" office:value="1.7399999999999999E-2" table:style-name="ce8">
            <text:p>1.74%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/text:p>
          </table:table-cell>
          <table:table-cell office:value-type="string" table:style-name="ce4">
            <text:p>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 KV</text:p>
          </table:table-cell>
          <table:table-cell office:value-type="percentage" office:value="0.99960000000000004" table:style-name="ce8">
            <text:p>99.96%</text:p>
          </table:table-cell>
          <table:table-cell office:value-type="percentage" office:value="0.99960000000000004" table:style-name="ce8">
            <text:p>99.96%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69 KV</text:p>
          </table:table-cell>
          <table:table-cell office:value-type="percentage" office:value="0.99960000000000004" table:style-name="ce8">
            <text:p>99.96%</text:p>
          </table:table-cell>
          <table:table-cell office:value-type="percentage" office:value="0.99960000000000004" table:style-name="ce8">
            <text:p>99.96%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138 KV</text:p>
          </table:table-cell>
          <table:table-cell office:value-type="percentage" office:value="0.99990000000000001" table:style-name="ce8">
            <text:p>99.99%</text:p>
          </table:table-cell>
          <table:table-cell office:value-type="percentage" office:value="0.99990000000000001" table:style-name="ce8">
            <text:p>99.99%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N0.15 HZ.</text:p>
          </table:table-cell>
          <table:table-cell office:value-type="percentage" office:value="0.92" table:style-name="ce7">
            <text:p>92%</text:p>
          </table:table-cell>
          <table:table-cell office:value-type="percentage" office:value="0.92" table:style-name="ce7">
            <text:p>92%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N0.25 HZ.</text:p>
          </table:table-cell>
          <table:table-cell office:value-type="percentage" office:value="0.99" table:style-name="ce7">
            <text:p>99%</text:p>
          </table:table-cell>
          <table:table-cell office:value-type="percentage" office:value="0.99" table:style-name="ce7">
            <text:p>99%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69 KV</text:p>
          </table:table-cell>
          <table:table-cell office:value-type="percentage" office:value="0.95050000000000001" table:style-name="ce8">
            <text:p>95.05%</text:p>
          </table:table-cell>
          <table:table-cell office:value-type="percentage" office:value="0.95050000000000001" table:style-name="ce8">
            <text:p>95.05%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138 KV</text:p>
          </table:table-cell>
          <table:table-cell office:value-type="percentage" office:value="0.96299999999999997" table:style-name="ce8">
            <text:p>96.30%</text:p>
          </table:table-cell>
          <table:table-cell office:value-type="percentage" office:value="0.96299999999999997" table:style-name="ce8">
            <text:p>96.30%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 KV</text:p>
          </table:table-cell>
          <table:table-cell office:value-type="percentage" office:value="1.9099999999999999E-2" table:style-name="ce8">
            <text:p>1.91%</text:p>
          </table:table-cell>
          <table:table-cell office:value-type="percentage" office:value="1.9099999999999999E-2" table:style-name="ce8">
            <text:p>1.91%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/text:p>
          </table:table-cell>
          <table:table-cell office:value-type="string" table:style-name="ce4">
            <text:p>138 KV</text:p>
          </table:table-cell>
          <table:table-cell office:value-type="percentage" office:value="0.99960000000000004" table:style-name="ce8">
            <text:p>99.96%</text:p>
          </table:table-cell>
          <table:table-cell office:value-type="percentage" office:value="0.99960000000000004" table:style-name="ce8">
            <text:p>99.96%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 KV</text:p>
          </table:table-cell>
          <table:table-cell office:value-type="percentage" office:value="0.99980000000000002" table:style-name="ce8">
            <text:p>99.98%</text:p>
          </table:table-cell>
          <table:table-cell office:value-type="percentage" office:value="0.99980000000000002" table:style-name="ce8">
            <text:p>99.98%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69 KV</text:p>
          </table:table-cell>
          <table:table-cell office:value-type="percentage" office:value="0.99970000000000003" table:style-name="ce8">
            <text:p>99.97%</text:p>
          </table:table-cell>
          <table:table-cell office:value-type="percentage" office:value="0.99970000000000003" table:style-name="ce8">
            <text:p>99.97%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N0.15 HZ.</text:p>
          </table:table-cell>
          <table:table-cell office:value-type="percentage" office:value="0.9" table:style-name="ce7">
            <text:p>90%</text:p>
          </table:table-cell>
          <table:table-cell office:value-type="percentage" office:value="0.9" table:style-name="ce7">
            <text:p>90%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N0.25 HZ.</text:p>
          </table:table-cell>
          <table:table-cell office:value-type="percentage" office:value="0.98" table:style-name="ce7">
            <text:p>98%</text:p>
          </table:table-cell>
          <table:table-cell office:value-type="percentage" office:value="0.98" table:style-name="ce7">
            <text:p>98%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69 KV</text:p>
          </table:table-cell>
          <table:table-cell office:value-type="percentage" office:value="0.93579999999999997" table:style-name="ce8">
            <text:p>93.58%</text:p>
          </table:table-cell>
          <table:table-cell office:value-type="percentage" office:value="0.93579999999999997" table:style-name="ce8">
            <text:p>93.58%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138 KV</text:p>
          </table:table-cell>
          <table:table-cell office:value-type="percentage" office:value="0.9617" table:style-name="ce8">
            <text:p>96.17%</text:p>
          </table:table-cell>
          <table:table-cell office:value-type="percentage" office:value="0.9617" table:style-name="ce8">
            <text:p>96.17%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 KV</text:p>
          </table:table-cell>
          <table:table-cell office:value-type="percentage" office:value="0.99629999999999996" table:style-name="ce8">
            <text:p>99.63%</text:p>
          </table:table-cell>
          <table:table-cell office:value-type="percentage" office:value="0.99629999999999996" table:style-name="ce8">
            <text:p>99.63%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 KV</text:p>
          </table:table-cell>
          <table:table-cell office:value-type="percentage" office:value="1.7999999999999999E-2" table:style-name="ce8">
            <text:p>1.80%</text:p>
          </table:table-cell>
          <table:table-cell office:value-type="percentage" office:value="1.7999999999999999E-2" table:style-name="ce8">
            <text:p>1.80%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/text:p>
          </table:table-cell>
          <table:table-cell office:value-type="string" table:style-name="ce4">
            <text:p>138 KV</text:p>
          </table:table-cell>
          <table:table-cell office:value-type="percentage" office:value="0.99960000000000004" table:style-name="ce8">
            <text:p>99.96%</text:p>
          </table:table-cell>
          <table:table-cell office:value-type="percentage" office:value="0.99960000000000004" table:style-name="ce8">
            <text:p>99.96%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69 KV</text:p>
          </table:table-cell>
          <table:table-cell office:value-type="percentage" office:value="0.99890000000000001" table:style-name="ce8">
            <text:p>99.89%</text:p>
          </table:table-cell>
          <table:table-cell office:value-type="percentage" office:value="0.99890000000000001" table:style-name="ce8">
            <text:p>99.89%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N0.15 HZ.</text:p>
          </table:table-cell>
          <table:table-cell office:value-type="percentage" office:value="0.96" table:style-name="ce7">
            <text:p>96%</text:p>
          </table:table-cell>
          <table:table-cell office:value-type="percentage" office:value="0.96" table:style-name="ce7">
            <text:p>96%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N0.25 HZ.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69 KV</text:p>
          </table:table-cell>
          <table:table-cell office:value-type="percentage" office:value="0.96109999999999995" table:style-name="ce8">
            <text:p>96.11%</text:p>
          </table:table-cell>
          <table:table-cell office:value-type="percentage" office:value="0.96109999999999995" table:style-name="ce8">
            <text:p>96.11%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138 KV</text:p>
          </table:table-cell>
          <table:table-cell office:value-type="percentage" office:value="0.98009999999999997" table:style-name="ce8">
            <text:p>98.01%</text:p>
          </table:table-cell>
          <table:table-cell office:value-type="percentage" office:value="0.98009999999999997" table:style-name="ce8">
            <text:p>98.01%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 KV</text:p>
          </table:table-cell>
          <table:table-cell office:value-type="percentage" office:value="0.99970000000000003" table:style-name="ce8">
            <text:p>99.97%</text:p>
          </table:table-cell>
          <table:table-cell office:value-type="percentage" office:value="0.99970000000000003" table:style-name="ce8">
            <text:p>99.97%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69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138 KV</text:p>
          </table:table-cell>
          <table:table-cell office:value-type="percentage" office:value="0.99980000000000002" table:style-name="ce8">
            <text:p>99.98%</text:p>
          </table:table-cell>
          <table:table-cell office:value-type="percentage" office:value="0.99980000000000002" table:style-name="ce8">
            <text:p>99.98%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percentage" office:value="0.99980000000000002" table:style-name="ce8">
            <text:p>99.98%</text:p>
          </table:table-cell>
          <table:table-cell office:value-type="percentage" office:value="0.99980000000000002" table:style-name="ce8">
            <text:p>99.98%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N0.15 HZ.</text:p>
          </table:table-cell>
          <table:table-cell office:value-type="percentage" office:value="0.96900000000000008" table:style-name="ce8">
            <text:p>96.90%</text:p>
          </table:table-cell>
          <table:table-cell office:value-type="percentage" office:value="0.96900000000000008" table:style-name="ce8">
            <text:p>96.90%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N0.25 HZ.</text:p>
          </table:table-cell>
          <table:table-cell office:value-type="percentage" office:value="0.95799999999999996" table:style-name="ce8">
            <text:p>95.80%</text:p>
          </table:table-cell>
          <table:table-cell office:value-type="percentage" office:value="0.95799999999999996" table:style-name="ce8">
            <text:p>95.80%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69 KV</text:p>
          </table:table-cell>
          <table:table-cell office:value-type="percentage" office:value="0.96309999999999996" table:style-name="ce8">
            <text:p>96.31%</text:p>
          </table:table-cell>
          <table:table-cell office:value-type="percentage" office:value="0.96309999999999996" table:style-name="ce8">
            <text:p>96.31%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138 KV</text:p>
          </table:table-cell>
          <table:table-cell office:value-type="percentage" office:value="0.96309999999999996" table:style-name="ce8">
            <text:p>96.31%</text:p>
          </table:table-cell>
          <table:table-cell office:value-type="percentage" office:value="0.96299999999999997" table:style-name="ce8">
            <text:p>96.30%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 KV</text:p>
          </table:table-cell>
          <table:table-cell office:value-type="percentage" office:value="0.99639999999999995" table:style-name="ce8">
            <text:p>99.64%</text:p>
          </table:table-cell>
          <table:table-cell office:value-type="percentage" office:value="0.99639999999999995" table:style-name="ce8">
            <text:p>99.64%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 KV</text:p>
          </table:table-cell>
          <table:table-cell office:value-type="percentage" office:value="1.89E-2" table:style-name="ce8">
            <text:p>1.89%</text:p>
          </table:table-cell>
          <table:table-cell office:value-type="percentage" office:value="1.89E-2" table:style-name="ce8">
            <text:p>1.89%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/text:p>
          </table:table-cell>
          <table:table-cell office:value-type="string" table:style-name="ce4">
            <text:p>138 KV</text:p>
          </table:table-cell>
          <table:table-cell office:value-type="percentage" office:value="0.99970000000000003" table:style-name="ce8">
            <text:p>99.97%</text:p>
          </table:table-cell>
          <table:table-cell office:value-type="percentage" office:value="0.99970000000000003" table:style-name="ce8">
            <text:p>99.97%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 KV</text:p>
          </table:table-cell>
          <table:table-cell office:value-type="percentage" office:value="0.99980000000000002" table:style-name="ce8">
            <text:p>99.98%</text:p>
          </table:table-cell>
          <table:table-cell office:value-type="percentage" office:value="0.99980000000000002" table:style-name="ce8">
            <text:p>99.98%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69 KV</text:p>
          </table:table-cell>
          <table:table-cell office:value-type="percentage" office:value="0.99980000000000002" table:style-name="ce8">
            <text:p>99.98%</text:p>
          </table:table-cell>
          <table:table-cell office:value-type="percentage" office:value="0.99980000000000002" table:style-name="ce8">
            <text:p>99.98%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138 KV</text:p>
          </table:table-cell>
          <table:table-cell office:value-type="percentage" office:value="0.99980000000000002" table:style-name="ce8">
            <text:p>99.98%</text:p>
          </table:table-cell>
          <table:table-cell office:value-type="percentage" office:value="0.99980000000000002" table:style-name="ce8">
            <text:p>99.98%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percentage" office:value="0.99959999999999993" table:style-name="ce8">
            <text:p>99.96%</text:p>
          </table:table-cell>
          <table:table-cell office:value-type="percentage" office:value="0.99960000000000004" table:style-name="ce8">
            <text:p>99.96%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N0.15 HZ.</text:p>
          </table:table-cell>
          <table:table-cell office:value-type="percentage" office:value="1.78E-2" table:style-name="ce8">
            <text:p>1.78%</text:p>
          </table:table-cell>
          <table:table-cell office:value-type="percentage" office:value="1.78E-2" table:style-name="ce8">
            <text:p>1.78%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N0.25 HZ.</text:p>
          </table:table-cell>
          <table:table-cell office:value-type="percentage" office:value="1.8200000000000001E-2" table:style-name="ce8">
            <text:p>1.82%</text:p>
          </table:table-cell>
          <table:table-cell office:value-type="percentage" office:value="1.8200000000000001E-2" table:style-name="ce8">
            <text:p>1.82%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69 KV</text:p>
          </table:table-cell>
          <table:table-cell office:value-type="percentage" office:value="0.99470000000000003" table:style-name="ce8">
            <text:p>99.47%</text:p>
          </table:table-cell>
          <table:table-cell office:value-type="percentage" office:value="0.99470000000000003" table:style-name="ce8">
            <text:p>99.47%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138 KV</text:p>
          </table:table-cell>
          <table:table-cell office:value-type="percentage" office:value="0.99980000000000002" table:style-name="ce8">
            <text:p>99.98%</text:p>
          </table:table-cell>
          <table:table-cell office:value-type="percentage" office:value="0.99980000000000002" table:style-name="ce8">
            <text:p>99.98%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 KV</text:p>
          </table:table-cell>
          <table:table-cell office:value-type="percentage" office:value="0.99959999999999993" table:style-name="ce8">
            <text:p>99.96%</text:p>
          </table:table-cell>
          <table:table-cell office:value-type="percentage" office:value="0.99959999999999993" table:style-name="ce8">
            <text:p>99.96%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 KV</text:p>
          </table:table-cell>
          <table:table-cell office:value-type="percentage" office:value="1.8700000000000001E-2" table:style-name="ce8">
            <text:p>1.87%</text:p>
          </table:table-cell>
          <table:table-cell office:value-type="percentage" office:value="1.8700000000000001E-2" table:style-name="ce8">
            <text:p>1.87%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/text:p>
          </table:table-cell>
          <table:table-cell office:value-type="string" table:style-name="ce4">
            <text:p>138 KV</text:p>
          </table:table-cell>
          <table:table-cell office:value-type="percentage" office:value="0.99980000000000002" table:style-name="ce8">
            <text:p>99.98%</text:p>
          </table:table-cell>
          <table:table-cell office:value-type="percentage" office:value="0.99980000000000002" table:style-name="ce8">
            <text:p>99.98%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 KV</text:p>
          </table:table-cell>
          <table:table-cell office:value-type="percentage" office:value="0.99959999999999993" table:style-name="ce8">
            <text:p>99.96%</text:p>
          </table:table-cell>
          <table:table-cell office:value-type="percentage" office:value="0.99959999999999993" table:style-name="ce8">
            <text:p>99.96%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69 KV</text:p>
          </table:table-cell>
          <table:table-cell office:value-type="percentage" office:value="0.99980000000000002" table:style-name="ce8">
            <text:p>99.98%</text:p>
          </table:table-cell>
          <table:table-cell office:value-type="percentage" office:value="0.99980000000000002" table:style-name="ce8">
            <text:p>99.98%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138 KV</text:p>
          </table:table-cell>
          <table:table-cell office:value-type="percentage" office:value="0.99970000000000003" table:style-name="ce8">
            <text:p>99.97%</text:p>
          </table:table-cell>
          <table:table-cell office:value-type="percentage" office:value="0.99970000000000003" table:style-name="ce8">
            <text:p>99.97%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percentage" office:value="0.99970000000000003" table:style-name="ce8">
            <text:p>99.97%</text:p>
          </table:table-cell>
          <table:table-cell office:value-type="percentage" office:value="0.99970000000000003" table:style-name="ce8">
            <text:p>99.97%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¢N POR NIVEL DE TENSION</text:p>
          </table:table-cell>
          <table:table-cell office:value-type="string" table:style-name="ce4">
            <text:p>N0.15 HZ.</text:p>
          </table:table-cell>
          <table:table-cell office:value-type="percentage" office:value="0.96700000000000008" table:style-name="ce8">
            <text:p>96.70%</text:p>
          </table:table-cell>
          <table:table-cell office:value-type="percentage" office:value="0.96700000000000008" table:style-name="ce8">
            <text:p>96.70%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N0.25 HZ.</text:p>
          </table:table-cell>
          <table:table-cell office:value-type="percentage" office:value="0.95799999999999996" table:style-name="ce8">
            <text:p>95.80%</text:p>
          </table:table-cell>
          <table:table-cell office:value-type="percentage" office:value="0.95799999999999996" table:style-name="ce8">
            <text:p>95.80%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69 KV</text:p>
          </table:table-cell>
          <table:table-cell office:value-type="percentage" office:value="0.99470000000000003" table:style-name="ce8">
            <text:p>99.47%</text:p>
          </table:table-cell>
          <table:table-cell office:value-type="percentage" office:value="0.99470000000000003" table:style-name="ce8">
            <text:p>99.47%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138 KV</text:p>
          </table:table-cell>
          <table:table-cell office:value-type="percentage" office:value="0.9840000000000001" table:style-name="ce8">
            <text:p>98.40%</text:p>
          </table:table-cell>
          <table:table-cell office:value-type="percentage" office:value="0.9840000000000001" table:style-name="ce8">
            <text:p>98.40%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 KV</text:p>
          </table:table-cell>
          <table:table-cell office:value-type="percentage" office:value="0.99470000000000003" table:style-name="ce8">
            <text:p>99.47%</text:p>
          </table:table-cell>
          <table:table-cell office:value-type="percentage" office:value="0.99470000000000003" table:style-name="ce8">
            <text:p>99.47%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/69 KV</text:p>
          </table:table-cell>
          <table:table-cell office:value-type="percentage" office:value="0.99990000000000001" table:style-name="ce8">
            <text:p>99.99%</text:p>
          </table:table-cell>
          <table:table-cell office:value-type="percentage" office:value="0.99990000000000001" table:style-name="ce8">
            <text:p>99.99%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345/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69 KV</text:p>
          </table:table-cell>
          <table:table-cell office:value-type="percentage" office:value="0.99660000000000004" table:style-name="ce8">
            <text:p>99.66%</text:p>
          </table:table-cell>
          <table:table-cell office:value-type="percentage" office:value="0.99660000000000004" table:style-name="ce8">
            <text:p>99.66%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138 KV</text:p>
          </table:table-cell>
          <table:table-cell office:value-type="percentage" office:value="0.98919999999999997" table:style-name="ce8">
            <text:p>98.92%</text:p>
          </table:table-cell>
          <table:table-cell office:value-type="percentage" office:value="0.98919999999999997" table:style-name="ce8">
            <text:p>98.92%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9">
            <text:p>±0.15 HZ.</text:p>
          </table:table-cell>
          <table:table-cell office:value-type="percentage" office:value="0.95499999999999996" table:style-name="ce8">
            <text:p>95.50%</text:p>
          </table:table-cell>
          <table:table-cell office:value-type="percentage" office:value="0.95499999999999996" table:style-name="ce8">
            <text:p>95.50%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FRECUENCIA</text:p>
          </table:table-cell>
          <table:table-cell office:value-type="string" table:style-name="ce4">
            <text:p>±0.25 HZ.</text:p>
          </table:table-cell>
          <table:table-cell office:value-type="percentage" office:value="0.99199999999999999" table:style-name="ce8">
            <text:p>99.20%</text:p>
          </table:table-cell>
          <table:table-cell office:value-type="percentage" office:value="0.99199999999999999" table:style-name="ce8">
            <text:p>99.20%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GULACION DE FRECUENCIA</text:p>
          </table:table-cell>
          <table:table-cell office:value-type="string" table:style-name="ce9">
            <text:p>138 KV</text:p>
          </table:table-cell>
          <table:table-cell office:value-type="percentage" office:value="0.99829999999999997" table:style-name="ce8">
            <text:p>99.83%</text:p>
          </table:table-cell>
          <table:table-cell office:value-type="percentage" office:value="0.99829999999999997" table:style-name="ce8">
            <text:p>99.83%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GULACION DE VOLTAJE</text:p>
          </table:table-cell>
          <table:table-cell office:value-type="string" table:style-name="ce10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VOLTAJE</text:p>
          </table:table-cell>
          <table:table-cell office:value-type="string" table:style-name="ce3">
            <text:p>69 KV</text:p>
          </table:table-cell>
          <table:table-cell office:value-type="percentage" office:value="0.99580000000000002" table:style-name="ce8">
            <text:p>99.58%</text:p>
          </table:table-cell>
          <table:table-cell office:value-type="percentage" office:value="0.99580000000000002" table:style-name="ce8">
            <text:p>99.58%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VOLTAJE</text:p>
          </table:table-cell>
          <table:table-cell office:value-type="string" table:style-name="ce3">
            <text:p>69 KV</text:p>
          </table:table-cell>
          <table:table-cell office:value-type="percentage" office:value="1.7500000000000002E-2" table:style-name="ce8">
            <text:p>1.75%</text:p>
          </table:table-cell>
          <table:table-cell office:value-type="percentage" office:value="1.7500000000000002E-2" table:style-name="ce8">
            <text:p>1.75%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RDIDA DE TRANSMISION</text:p>
          </table:table-cell>
          <table:table-cell office:value-type="string" table:style-name="ce3">
            <text:p>138 KV</text:p>
          </table:table-cell>
          <table:table-cell office:value-type="percentage" office:value="0.99990000000000001" table:style-name="ce8">
            <text:p>99.99%</text:p>
          </table:table-cell>
          <table:table-cell office:value-type="percentage" office:value="0.99990000000000001" table:style-name="ce8">
            <text:p>99.99%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3">
            <text:p>138/69 KV</text:p>
          </table:table-cell>
          <table:table-cell office:value-type="percentage" office:value="0.99990000000000001" table:style-name="ce8">
            <text:p>99.99%</text:p>
          </table:table-cell>
          <table:table-cell office:value-type="percentage" office:value="0.99990000000000001" table:style-name="ce8">
            <text:p>99.99%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3">
            <text:p>345/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69 KV</text:p>
          </table:table-cell>
          <table:table-cell office:value-type="percentage" office:value="0.99739999999999995" table:style-name="ce8">
            <text:p>99.74%</text:p>
          </table:table-cell>
          <table:table-cell office:value-type="percentage" office:value="0.99739999999999995" table:style-name="ce8">
            <text:p>99.74%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3">
            <text:p>138 KV</text:p>
          </table:table-cell>
          <table:table-cell office:value-type="percentage" office:value="0.99760000000000004" table:style-name="ce8">
            <text:p>99.76%</text:p>
          </table:table-cell>
          <table:table-cell office:value-type="percentage" office:value="0.99760000000000004" table:style-name="ce8">
            <text:p>99.76%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3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9">
            <text:p>±0.15 HZ.</text:p>
          </table:table-cell>
          <table:table-cell office:value-type="percentage" office:value="0.95499999999999996" table:style-name="ce8">
            <text:p>95.50%</text:p>
          </table:table-cell>
          <table:table-cell office:value-type="percentage" office:value="0.95499999999999996" table:style-name="ce8">
            <text:p>95.50%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±0.25 HZ.</text:p>
          </table:table-cell>
          <table:table-cell office:value-type="percentage" office:value="0.995" table:style-name="ce8">
            <text:p>99.50%</text:p>
          </table:table-cell>
          <table:table-cell office:value-type="percentage" office:value="0.995" table:style-name="ce8">
            <text:p>99.50%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FRECUENCIA</text:p>
          </table:table-cell>
          <table:table-cell office:value-type="string" table:style-name="ce3">
            <text:p>138 KV</text:p>
          </table:table-cell>
          <table:table-cell office:value-type="percentage" office:value="0.99170000000000003" table:style-name="ce8">
            <text:p>99.17%</text:p>
          </table:table-cell>
          <table:table-cell office:value-type="percentage" office:value="0.99170000000000003" table:style-name="ce8">
            <text:p>99.17%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VOLTAJE</text:p>
          </table:table-cell>
          <table:table-cell office:value-type="string" table:style-name="ce3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VOLTAJE</text:p>
          </table:table-cell>
          <table:table-cell office:value-type="string" table:style-name="ce3">
            <text:p>69 KV</text:p>
          </table:table-cell>
          <table:table-cell office:value-type="percentage" office:value="0.99639999999999995" table:style-name="ce8">
            <text:p>99.64%</text:p>
          </table:table-cell>
          <table:table-cell office:value-type="percentage" office:value="0.99639999999999995" table:style-name="ce8">
            <text:p>99.64%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VOLTAJE</text:p>
          </table:table-cell>
          <table:table-cell office:value-type="string" table:style-name="ce3">
            <text:p>69 KV</text:p>
          </table:table-cell>
          <table:table-cell office:value-type="percentage" office:value="1.9599999999999999E-2" table:style-name="ce8">
            <text:p>1.96%</text:p>
          </table:table-cell>
          <table:table-cell office:value-type="percentage" office:value="1.9599999999999999E-2" table:style-name="ce8">
            <text:p>1.96%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RDIDA DE TRANSMISION</text:p>
          </table:table-cell>
          <table:table-cell office:value-type="string" table:style-name="ce3">
            <text:p>138 KV</text:p>
          </table:table-cell>
          <table:table-cell office:value-type="percentage" office:value="0.99909999999999999" table:style-name="ce8">
            <text:p>99.91%</text:p>
          </table:table-cell>
          <table:table-cell office:value-type="percentage" office:value="0.99909999999999999" table:style-name="ce8">
            <text:p>99.91%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3">
            <text:p>138/69 KV</text:p>
          </table:table-cell>
          <table:table-cell office:value-type="percentage" office:value="0.99990000000000001" table:style-name="ce8">
            <text:p>99.99%</text:p>
          </table:table-cell>
          <table:table-cell office:value-type="percentage" office:value="0.99990000000000001" table:style-name="ce8">
            <text:p>99.99%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3">
            <text:p>345/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69 KV</text:p>
          </table:table-cell>
          <table:table-cell office:value-type="percentage" office:value="0.99470000000000003" table:style-name="ce8">
            <text:p>99.47%</text:p>
          </table:table-cell>
          <table:table-cell office:value-type="percentage" office:value="0.99470000000000003" table:style-name="ce8">
            <text:p>99.47%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3">
            <text:p>138 KV</text:p>
          </table:table-cell>
          <table:table-cell office:value-type="percentage" office:value="0.99460000000000004" table:style-name="ce8">
            <text:p>99.46%</text:p>
          </table:table-cell>
          <table:table-cell office:value-type="percentage" office:value="0.99460000000000004" table:style-name="ce8">
            <text:p>99.46%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3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9">
            <text:p>±0.15 HZ.</text:p>
          </table:table-cell>
          <table:table-cell office:value-type="percentage" office:value="0.98499999999999999" table:style-name="ce8">
            <text:p>98.50%</text:p>
          </table:table-cell>
          <table:table-cell office:value-type="percentage" office:value="0.98499999999999999" table:style-name="ce8">
            <text:p>98.50%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±0.25 HZ.</text:p>
          </table:table-cell>
          <table:table-cell office:value-type="percentage" office:value="0.999" table:style-name="ce8">
            <text:p>99.90%</text:p>
          </table:table-cell>
          <table:table-cell office:value-type="percentage" office:value="0.999" table:style-name="ce8">
            <text:p>99.90%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FRECUENCIA</text:p>
          </table:table-cell>
          <table:table-cell office:value-type="string" table:style-name="ce3">
            <text:p>138 KV</text:p>
          </table:table-cell>
          <table:table-cell office:value-type="percentage" office:value="0.98299999999999998" table:style-name="ce8">
            <text:p>98.30%</text:p>
          </table:table-cell>
          <table:table-cell office:value-type="percentage" office:value="0.98299999999999998" table:style-name="ce8">
            <text:p>98.30%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VOLTAJE</text:p>
          </table:table-cell>
          <table:table-cell office:value-type="string" table:style-name="ce3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VOLTAJE</text:p>
          </table:table-cell>
          <table:table-cell office:value-type="string" table:style-name="ce3">
            <text:p>69 KV</text:p>
          </table:table-cell>
          <table:table-cell office:value-type="percentage" office:value="0.98980000000000001" table:style-name="ce8">
            <text:p>98.98%</text:p>
          </table:table-cell>
          <table:table-cell office:value-type="percentage" office:value="0.98980000000000001" table:style-name="ce8">
            <text:p>98.98%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VOLTAJE</text:p>
          </table:table-cell>
          <table:table-cell office:value-type="string" table:style-name="ce3">
            <text:p>69 KV</text:p>
          </table:table-cell>
          <table:table-cell office:value-type="percentage" office:value="1.95E-2" table:style-name="ce8">
            <text:p>1.95%</text:p>
          </table:table-cell>
          <table:table-cell office:value-type="percentage" office:value="1.95E-2" table:style-name="ce8">
            <text:p>1.95%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RDIDA DE TRANSMISION</text:p>
          </table:table-cell>
          <table:table-cell office:value-type="string" table:style-name="ce3">
            <text:p>138 KV</text:p>
          </table:table-cell>
          <table:table-cell office:value-type="percentage" office:value="1.9E-2" table:style-name="ce8">
            <text:p>1.90%</text:p>
          </table:table-cell>
          <table:table-cell office:value-type="percentage" office:value="1.9E-2" table:style-name="ce8">
            <text:p>1.90%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3">
            <text:p>138/69 Kv</text:p>
          </table:table-cell>
          <table:table-cell office:value-type="percentage" office:value="0.99990000000000001" table:style-name="ce8">
            <text:p>99.99%</text:p>
          </table:table-cell>
          <table:table-cell office:value-type="percentage" office:value="0.99990000000000001" table:style-name="ce8">
            <text:p>99.99%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3">
            <text:p>345/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3">
            <text:p>138 kV</text:p>
          </table:table-cell>
          <table:table-cell office:value-type="percentage" office:value="0.99919999999999998" table:style-name="ce8">
            <text:p>99.92%</text:p>
          </table:table-cell>
          <table:table-cell office:value-type="percentage" office:value="0.99919999999999998" table:style-name="ce8">
            <text:p>99.92%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3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3">
            <text:p>69 KV</text:p>
          </table:table-cell>
          <table:table-cell office:value-type="percentage" office:value="0.99750000000000005" table:style-name="ce8">
            <text:p>99.75%</text:p>
          </table:table-cell>
          <table:table-cell office:value-type="percentage" office:value="0.99750000000000005" table:style-name="ce8">
            <text:p>99.75%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5">
            <text:p>±0.15 Hz.</text:p>
          </table:table-cell>
          <table:table-cell office:value-type="percentage" office:value="0.99590000000000001" table:style-name="ce8">
            <text:p>99.59%</text:p>
          </table:table-cell>
          <table:table-cell office:value-type="percentage" office:value="0.99590000000000001" table:style-name="ce8">
            <text:p>99.59%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5">
            <text:p>±0.25 Hz.</text:p>
          </table:table-cell>
          <table:table-cell office:value-type="percentage" office:value="0.99929999999999997" table:style-name="ce8">
            <text:p>99.93%</text:p>
          </table:table-cell>
          <table:table-cell office:value-type="percentage" office:value="0.99929999999999997" table:style-name="ce8">
            <text:p>99.93%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5">
            <text:p>138 kV</text:p>
          </table:table-cell>
          <table:table-cell office:value-type="percentage" office:value="0.9879" table:style-name="ce8">
            <text:p>98.79%</text:p>
          </table:table-cell>
          <table:table-cell office:value-type="percentage" office:value="0.9879" table:style-name="ce8">
            <text:p>98.79%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5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5">
            <text:p>69 kV</text:p>
          </table:table-cell>
          <table:table-cell office:value-type="percentage" office:value="0.96740000000000004" table:style-name="ce8">
            <text:p>96.74%</text:p>
          </table:table-cell>
          <table:table-cell office:value-type="percentage" office:value="0.96740000000000004" table:style-name="ce8">
            <text:p>96.74%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/text:p>
          </table:table-cell>
          <table:table-cell office:value-type="string" table:style-name="ce5">
            <text:p>138 KV</text:p>
          </table:table-cell>
          <table:table-cell office:value-type="percentage" office:value="1.9E-2" table:style-name="ce8">
            <text:p>1.90%</text:p>
          </table:table-cell>
          <table:table-cell office:value-type="percentage" office:value="1.9E-2" table:style-name="ce8">
            <text:p>1.90%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90000000000001" table:style-name="ce8">
            <text:p>99.99%</text:p>
          </table:table-cell>
          <table:table-cell office:value-type="percentage" office:value="0.99990000000000001" table:style-name="ce8">
            <text:p>99.99%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3">
            <text:p>345/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3">
            <text:p>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3">
            <text:p>345 kV</text:p>
          </table:table-cell>
          <table:table-cell office:value-type="percentage" office:value="1" table:style-name="ce12">
            <text:p>100.00%</text:p>
          </table:table-cell>
          <table:table-cell office:value-type="percentage" office:value="1" table:style-name="ce12">
            <text:p>100.00%</text:p>
          </table:table-cell>
          <table:table-cell office:value-type="string" table:style-name="ce13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3">
            <text:p>69 KV</text:p>
          </table:table-cell>
          <table:table-cell office:value-type="percentage" office:value="0.99950000000000006" table:style-name="ce12">
            <text:p>99.95%</text:p>
          </table:table-cell>
          <table:table-cell office:value-type="percentage" office:value="0.99950000000000006" table:style-name="ce12">
            <text:p>99.95%</text:p>
          </table:table-cell>
          <table:table-cell office:value-type="string" table:style-name="ce13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5">
            <text:p>±0.15 Hz.</text:p>
          </table:table-cell>
          <table:table-cell office:value-type="percentage" office:value="0.99570000000000003" table:style-name="ce12">
            <text:p>99.57%</text:p>
          </table:table-cell>
          <table:table-cell office:value-type="percentage" office:value="0.99570000000000003" table:style-name="ce12">
            <text:p>99.57%</text:p>
          </table:table-cell>
          <table:table-cell office:value-type="string" table:style-name="ce13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5">
            <text:p>±0.25 Hz.</text:p>
          </table:table-cell>
          <table:table-cell office:value-type="percentage" office:value="0.999" table:style-name="ce12">
            <text:p>99.90%</text:p>
          </table:table-cell>
          <table:table-cell office:value-type="percentage" office:value="0.999" table:style-name="ce12">
            <text:p>99.90%</text:p>
          </table:table-cell>
          <table:table-cell office:value-type="string" table:style-name="ce13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5">
            <text:p>138 kV</text:p>
          </table:table-cell>
          <table:table-cell office:value-type="percentage" office:value="0.98780000000000001" table:style-name="ce14">
            <text:p>98.78%</text:p>
          </table:table-cell>
          <table:table-cell office:value-type="percentage" office:value="0.98780000000000001" table:style-name="ce14">
            <text:p>98.78%</text:p>
          </table:table-cell>
          <table:table-cell office:value-type="string" table:style-name="ce13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5">
            <text:p>345 kV</text:p>
          </table:table-cell>
          <table:table-cell office:value-type="percentage" office:value="1" table:style-name="ce14">
            <text:p>100.00%</text:p>
          </table:table-cell>
          <table:table-cell office:value-type="percentage" office:value="1" table:style-name="ce14">
            <text:p>100.00%</text:p>
          </table:table-cell>
          <table:table-cell office:value-type="string" table:style-name="ce13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5">
            <text:p>69 kV</text:p>
          </table:table-cell>
          <table:table-cell office:value-type="percentage" office:value="0.96360000000000001" table:style-name="ce14">
            <text:p>96.36%</text:p>
          </table:table-cell>
          <table:table-cell office:value-type="percentage" office:value="0.96360000000000001" table:style-name="ce14">
            <text:p>96.36%</text:p>
          </table:table-cell>
          <table:table-cell office:value-type="string" table:style-name="ce13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/text:p>
          </table:table-cell>
          <table:table-cell office:value-type="string" table:style-name="ce5">
            <text:p>138 KV</text:p>
          </table:table-cell>
          <table:table-cell office:value-type="percentage" office:value="1.8499999999999999E-2" table:style-name="ce14">
            <text:p>1.85%</text:p>
          </table:table-cell>
          <table:table-cell office:value-type="percentage" office:value="1.8499999999999999E-2" table:style-name="ce14">
            <text:p>1.85%</text:p>
          </table:table-cell>
          <table:table-cell office:value-type="string" table:style-name="ce13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50000000000006" table:style-name="ce14">
            <text:p>99.95%</text:p>
          </table:table-cell>
          <table:table-cell office:value-type="percentage" office:value="0.99950000000000006" table:style-name="ce14">
            <text:p>99.95%</text:p>
          </table:table-cell>
          <table:table-cell office:value-type="string" table:style-name="ce13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3">
            <text:p>345/138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2">
            <text:p>138 kV</text:p>
          </table:table-cell>
          <table:table-cell office:value-type="percentage" office:value="0.99960000000000004" table:style-name="ce11">
            <text:p>99.96%</text:p>
          </table:table-cell>
          <table:table-cell office:value-type="percentage" office:value="0.99960000000000004" table:style-name="ce11">
            <text:p>99.96%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2">
            <text:p>345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2">
            <text:p>69 kV</text:p>
          </table:table-cell>
          <table:table-cell office:value-type="percentage" office:value="0.96989999999999998" table:style-name="ce11">
            <text:p>96.99%</text:p>
          </table:table-cell>
          <table:table-cell office:value-type="percentage" office:value="0.96989999999999998" table:style-name="ce11">
            <text:p>96.99%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5">
            <text:p>±0.15 Hz.</text:p>
          </table:table-cell>
          <table:table-cell office:value-type="percentage" office:value="0.99629999999999996" table:style-name="ce11">
            <text:p>99.63%</text:p>
          </table:table-cell>
          <table:table-cell office:value-type="percentage" office:value="0.99629999999999996" table:style-name="ce11">
            <text:p>99.63%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5">
            <text:p>±0.25 Hz.</text:p>
          </table:table-cell>
          <table:table-cell office:value-type="percentage" office:value="0.99919999999999998" table:style-name="ce11">
            <text:p>99.92%</text:p>
          </table:table-cell>
          <table:table-cell office:value-type="percentage" office:value="0.99919999999999998" table:style-name="ce11">
            <text:p>99.92%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5">
            <text:p>138 kV</text:p>
          </table:table-cell>
          <table:table-cell office:value-type="percentage" office:value="0.98360000000000003" table:style-name="ce11">
            <text:p>98.36%</text:p>
          </table:table-cell>
          <table:table-cell office:value-type="percentage" office:value="0.98360000000000003" table:style-name="ce11">
            <text:p>98.36%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5">
            <text:p>345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5">
            <text:p>69 kV</text:p>
          </table:table-cell>
          <table:table-cell office:value-type="percentage" office:value="0.96960000000000002" table:style-name="ce11">
            <text:p>96.96%</text:p>
          </table:table-cell>
          <table:table-cell office:value-type="percentage" office:value="0.96960000000000002" table:style-name="ce11">
            <text:p>96.96%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/text:p>
          </table:table-cell>
          <table:table-cell office:value-type="string" table:style-name="ce5">
            <text:p>138 KV</text:p>
          </table:table-cell>
          <table:table-cell office:value-type="percentage" office:value="1.8599999999999998E-2" table:style-name="ce8">
            <text:p>1.86%</text:p>
          </table:table-cell>
          <table:table-cell office:value-type="percentage" office:value="1.8599999999999998E-2" table:style-name="ce8">
            <text:p>1.86%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748" table:style-name="ce15">
            <text:p>97.48%</text:p>
          </table:table-cell>
          <table:table-cell office:value-type="percentage" office:value="0.9748" table:style-name="ce15">
            <text:p>97.48%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0.99119999999999997" table:style-name="ce15">
            <text:p>99.12%</text:p>
          </table:table-cell>
          <table:table-cell office:value-type="percentage" office:value="0.99119999999999997" table:style-name="ce16">
            <text:p>99.12%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7770000000000001" table:style-name="ce15">
            <text:p>97.77%</text:p>
          </table:table-cell>
          <table:table-cell office:value-type="percentage" office:value="0.97770000000000001" table:style-name="ce16">
            <text:p>97.77%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629999999999996" table:style-name="ce17">
            <text:p>99.6%</text:p>
          </table:table-cell>
          <table:table-cell office:value-type="percentage" office:value="0.996" table:style-name="ce18">
            <text:p>99.6%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9" table:style-name="ce17">
            <text:p>99.9%</text:p>
          </table:table-cell>
          <table:table-cell office:value-type="percentage" office:value="0.999" table:style-name="ce17">
            <text:p>99.9%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748" table:style-name="ce19">
            <text:p>97.48%</text:p>
          </table:table-cell>
          <table:table-cell office:value-type="percentage" office:value="0.9748" table:style-name="ce19">
            <text:p>97.48%</text:p>
          </table:table-cell>
          <table:table-cell office:value-type="string" table:style-name="ce19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0.99119999999999997" table:style-name="ce19">
            <text:p>99.12%</text:p>
          </table:table-cell>
          <table:table-cell office:value-type="percentage" office:value="0.99119999999999997" table:style-name="ce19">
            <text:p>99.12%</text:p>
          </table:table-cell>
          <table:table-cell office:value-type="string" table:style-name="ce19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7770000000000001" table:style-name="ce19">
            <text:p>97.77%</text:p>
          </table:table-cell>
          <table:table-cell office:value-type="percentage" office:value="0.99770000000000003" table:style-name="ce19">
            <text:p>99.77%</text:p>
          </table:table-cell>
          <table:table-cell office:value-type="string" table:style-name="ce19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RDIDA DE TRANSMISION</text:p>
          </table:table-cell>
          <table:table-cell office:value-type="string" table:style-name="ce5">
            <text:p>138 KV</text:p>
          </table:table-cell>
          <table:table-cell office:value-type="percentage" office:value="1.8599999999999998E-2" table:style-name="ce20">
            <text:p>1.86%</text:p>
          </table:table-cell>
          <table:table-cell office:value-type="percentage" office:value="1.8599999999999998E-2" table:style-name="ce20">
            <text:p>1.86%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7060000000000002" table:style-name="ce16">
            <text:p>97.06%</text:p>
          </table:table-cell>
          <table:table-cell office:value-type="percentage" office:value="0.97060000000000002" table:style-name="ce16">
            <text:p>97.06%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0.99919999999999998" table:style-name="ce21">
            <text:p>99.92%</text:p>
          </table:table-cell>
          <table:table-cell office:value-type="percentage" office:value="0.99919999999999998" table:style-name="ce16">
            <text:p>99.92%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88040000000000007" table:style-name="ce15">
            <text:p>88.04%</text:p>
          </table:table-cell>
          <table:table-cell office:value-type="percentage" office:value="0.88040000000000007" table:style-name="ce15">
            <text:p>88.04%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0.99790000000000001" table:style-name="ce16">
            <text:p>99.79%</text:p>
          </table:table-cell>
          <table:table-cell office:value-type="percentage" office:value="0.99790000000000001" table:style-name="ce16">
            <text:p>99.79%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3635000000000002" table:style-name="ce21">
            <text:p>93.64%</text:p>
          </table:table-cell>
          <table:table-cell office:value-type="percentage" office:value="0.93635000000000002" table:style-name="ce21">
            <text:p>93.64%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050000000000005" table:style-name="ce17">
            <text:p>99.1%</text:p>
          </table:table-cell>
          <table:table-cell office:value-type="percentage" office:value="0.99050000000000005" table:style-name="ce17">
            <text:p>99.1%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580000000000002" table:style-name="ce17">
            <text:p>99.6%</text:p>
          </table:table-cell>
          <table:table-cell office:value-type="percentage" office:value="0.99580000000000002" table:style-name="ce17">
            <text:p>99.6%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8499999999999999" table:style-name="ce19">
            <text:p>98.50%</text:p>
          </table:table-cell>
          <table:table-cell office:value-type="percentage" office:value="0.98499999999999999" table:style-name="ce19">
            <text:p>98.50%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22">
            <text:p>100.00%</text:p>
          </table:table-cell>
          <table:table-cell office:value-type="percentage" office:value="1" table:style-name="ce22">
            <text:p>100.00%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7829999999999995" table:style-name="ce23">
            <text:p>97.83%</text:p>
          </table:table-cell>
          <table:table-cell office:value-type="percentage" office:value="0.97829999999999995" table:style-name="ce23">
            <text:p>97.83%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RDIDA DE TRANSMISION</text:p>
          </table:table-cell>
          <table:table-cell office:value-type="string" table:style-name="ce1">
            <text:p>138 KV</text:p>
          </table:table-cell>
          <table:table-cell office:value-type="percentage" office:value="1.78E-2" table:style-name="ce20">
            <text:p>1.78%</text:p>
          </table:table-cell>
          <table:table-cell office:value-type="percentage" office:value="1.78E-2" table:style-name="ce20">
            <text:p>1.78%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7060000000000002" table:style-name="ce16">
            <text:p>97.06%</text:p>
          </table:table-cell>
          <table:table-cell office:value-type="percentage" office:value="0.97060000000000002" table:style-name="ce16">
            <text:p>97.06%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0.99919999999999998" table:style-name="ce21">
            <text:p>99.92%</text:p>
          </table:table-cell>
          <table:table-cell office:value-type="percentage" office:value="0.99919999999999998" table:style-name="ce21">
            <text:p>99.92%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3500000000000005" table:style-name="ce15">
            <text:p>93.50%</text:p>
          </table:table-cell>
          <table:table-cell office:value-type="percentage" office:value="0.93500000000000005" table:style-name="ce15">
            <text:p>93.50%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16">
            <text:p>100.00%</text:p>
          </table:table-cell>
          <table:table-cell office:value-type="percentage" office:value="1" table:style-name="ce15">
            <text:p>100.00%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3679999999999997" table:style-name="ce21">
            <text:p>93.68%</text:p>
          </table:table-cell>
          <table:table-cell office:value-type="percentage" office:value="0.93679999999999997" table:style-name="ce15">
            <text:p>93.68%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470000000000003" table:style-name="ce17">
            <text:p>99.5%</text:p>
          </table:table-cell>
          <table:table-cell office:value-type="percentage" office:value="0.99470000000000003" table:style-name="ce17">
            <text:p>99.5%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919999999999998" table:style-name="ce17">
            <text:p>99.9%</text:p>
          </table:table-cell>
          <table:table-cell office:value-type="percentage" office:value="0.99919999999999998" table:style-name="ce17">
            <text:p>99.9%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819" table:style-name="ce19">
            <text:p>98.19%</text:p>
          </table:table-cell>
          <table:table-cell office:value-type="percentage" office:value="0.9819" table:style-name="ce19">
            <text:p>98.19%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5879999999999999" table:style-name="ce19">
            <text:p>95.88%</text:p>
          </table:table-cell>
          <table:table-cell office:value-type="percentage" office:value="0.95879999999999999" table:style-name="ce19">
            <text:p>95.88%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/text:p>
          </table:table-cell>
          <table:table-cell office:value-type="string" table:style-name="ce1">
            <text:p>138KV</text:p>
          </table:table-cell>
          <table:table-cell office:value-type="percentage" office:value="1.6899999999999998E-2" table:style-name="ce8">
            <text:p>1.69%</text:p>
          </table:table-cell>
          <table:table-cell office:value-type="percentage" office:value="1.6899999999999998E-2" table:style-name="ce8">
            <text:p>1.69%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6120000000000005" table:style-name="ce11">
            <text:p>96.12%</text:p>
          </table:table-cell>
          <table:table-cell office:value-type="percentage" office:value="0.96120000000000005" table:style-name="ce11">
            <text:p>96.12%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9819999999999998" table:style-name="ce11">
            <text:p>99.82%</text:p>
          </table:table-cell>
          <table:table-cell office:value-type="percentage" office:value="0.99819999999999998" table:style-name="ce11">
            <text:p>99.82%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9239999999999995" table:style-name="ce11">
            <text:p>99.24%</text:p>
          </table:table-cell>
          <table:table-cell office:value-type="percentage" office:value="0.99239999999999995" table:style-name="ce11">
            <text:p>99.24%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570000000000003" table:style-name="ce11">
            <text:p>99.57%</text:p>
          </table:table-cell>
          <table:table-cell office:value-type="percentage" office:value="0.99570000000000003" table:style-name="ce11">
            <text:p>99.57%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919999999999998" table:style-name="ce11">
            <text:p>99.92%</text:p>
          </table:table-cell>
          <table:table-cell office:value-type="percentage" office:value="0.99919999999999998" table:style-name="ce11">
            <text:p>99.92%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819999999999998" table:style-name="ce11">
            <text:p>99.82%</text:p>
          </table:table-cell>
          <table:table-cell office:value-type="percentage" office:value="0.99819999999999998" table:style-name="ce11">
            <text:p>99.82%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7729999999999995" table:style-name="ce11">
            <text:p>97.73%</text:p>
          </table:table-cell>
          <table:table-cell office:value-type="percentage" office:value="0.97729999999999995" table:style-name="ce11">
            <text:p>97.73%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/text:p>
          </table:table-cell>
          <table:table-cell office:value-type="string" table:style-name="ce1">
            <text:p>138KV</text:p>
          </table:table-cell>
          <table:table-cell office:value-type="percentage" office:value="1.67E-2" table:style-name="ce14">
            <text:p>1.67%</text:p>
          </table:table-cell>
          <table:table-cell office:value-type="percentage" office:value="1.67E-2" table:style-name="ce14">
            <text:p>1.67%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90000000000001" table:style-name="ce11">
            <text:p>99.99%</text:p>
          </table:table-cell>
          <table:table-cell office:value-type="percentage" office:value="0.99990000000000001" table:style-name="ce11">
            <text:p>99.99%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9109999999999998" table:style-name="ce11">
            <text:p>99.11%</text:p>
          </table:table-cell>
          <table:table-cell office:value-type="percentage" office:value="0.99109999999999998" table:style-name="ce11">
            <text:p>99.11%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758" table:style-name="ce11">
            <text:p>97.58%</text:p>
          </table:table-cell>
          <table:table-cell office:value-type="percentage" office:value="0.9758" table:style-name="ce11">
            <text:p>97.58%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5" table:style-name="ce11">
            <text:p>99.50%</text:p>
          </table:table-cell>
          <table:table-cell office:value-type="percentage" office:value="0.995" table:style-name="ce11">
            <text:p>99.50%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819999999999998" table:style-name="ce11">
            <text:p>99.82%</text:p>
          </table:table-cell>
          <table:table-cell office:value-type="percentage" office:value="0.99819999999999998" table:style-name="ce11">
            <text:p>99.82%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109999999999998" table:style-name="ce11">
            <text:p>99.11%</text:p>
          </table:table-cell>
          <table:table-cell office:value-type="percentage" office:value="0.99109999999999998" table:style-name="ce11">
            <text:p>99.11%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5730000000000004" table:style-name="ce11">
            <text:p>95.73%</text:p>
          </table:table-cell>
          <table:table-cell office:value-type="percentage" office:value="0.95730000000000004" table:style-name="ce11">
            <text:p>95.73%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/text:p>
          </table:table-cell>
          <table:table-cell office:value-type="string" table:style-name="ce1">
            <text:p>138KV</text:p>
          </table:table-cell>
          <table:table-cell office:value-type="percentage" office:value="1.7399999999999999E-2" table:style-name="ce14">
            <text:p>1.74%</text:p>
          </table:table-cell>
          <table:table-cell office:value-type="percentage" office:value="1.7399999999999999E-2" table:style-name="ce14">
            <text:p>1.74%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50000000000006" table:style-name="ce11">
            <text:p>99.95%</text:p>
          </table:table-cell>
          <table:table-cell office:value-type="percentage" office:value="0.99950000000000006" table:style-name="ce11">
            <text:p>99.95%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9160000000000004" table:style-name="ce11">
            <text:p>99.16%</text:p>
          </table:table-cell>
          <table:table-cell office:value-type="percentage" office:value="0.99160000000000004" table:style-name="ce11">
            <text:p>99.16%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4299999999999995" table:style-name="ce11">
            <text:p>94.30%</text:p>
          </table:table-cell>
          <table:table-cell office:value-type="percentage" office:value="0.94299999999999995" table:style-name="ce11">
            <text:p>94.30%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409999999999998" table:style-name="ce11">
            <text:p>99.41%</text:p>
          </table:table-cell>
          <table:table-cell office:value-type="percentage" office:value="0.99409999999999998" table:style-name="ce11">
            <text:p>99.41%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790000000000001" table:style-name="ce11">
            <text:p>99.79%</text:p>
          </table:table-cell>
          <table:table-cell office:value-type="percentage" office:value="0.99790000000000001" table:style-name="ce11">
            <text:p>99.79%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519999999999997" table:style-name="ce11">
            <text:p>99.52%</text:p>
          </table:table-cell>
          <table:table-cell office:value-type="percentage" office:value="0.99519999999999997" table:style-name="ce11">
            <text:p>99.52%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8480000000000001" table:style-name="ce11">
            <text:p>98.48%</text:p>
          </table:table-cell>
          <table:table-cell office:value-type="percentage" office:value="0.98480000000000001" table:style-name="ce11">
            <text:p>98.48%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/text:p>
          </table:table-cell>
          <table:table-cell office:value-type="string" table:style-name="ce1">
            <text:p>138KV</text:p>
          </table:table-cell>
          <table:table-cell office:value-type="percentage" office:value="1.7399999999999999E-2" table:style-name="ce14">
            <text:p>1.74%</text:p>
          </table:table-cell>
          <table:table-cell office:value-type="percentage" office:value="1.7399999999999999E-2" table:style-name="ce14">
            <text:p>1.74%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09999999999999" table:style-name="ce11">
            <text:p>99.91%</text:p>
          </table:table-cell>
          <table:table-cell office:value-type="percentage" office:value="0.99909999999999999" table:style-name="ce11">
            <text:p>99.91%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8380000000000001" table:style-name="ce11">
            <text:p>98.38%</text:p>
          </table:table-cell>
          <table:table-cell office:value-type="percentage" office:value="0.98380000000000001" table:style-name="ce11">
            <text:p>98.38%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0.99399999999999999" table:style-name="ce11">
            <text:p>99.40%</text:p>
          </table:table-cell>
          <table:table-cell office:value-type="percentage" office:value="0.99399999999999999" table:style-name="ce11">
            <text:p>99.40%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7289999999999999" table:style-name="ce11">
            <text:p>97.29%</text:p>
          </table:table-cell>
          <table:table-cell office:value-type="percentage" office:value="0.97289999999999999" table:style-name="ce11">
            <text:p>97.29%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590000000000001" table:style-name="ce11">
            <text:p>99.59%</text:p>
          </table:table-cell>
          <table:table-cell office:value-type="percentage" office:value="0.99590000000000001" table:style-name="ce11">
            <text:p>99.59%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890000000000001" table:style-name="ce11">
            <text:p>99.89%</text:p>
          </table:table-cell>
          <table:table-cell office:value-type="percentage" office:value="0.99890000000000001" table:style-name="ce11">
            <text:p>99.89%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609999999999999" table:style-name="ce11">
            <text:p>99.61%</text:p>
          </table:table-cell>
          <table:table-cell office:value-type="percentage" office:value="0.99609999999999999" table:style-name="ce11">
            <text:p>99.61%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8939999999999995" table:style-name="ce11">
            <text:p>98.94%</text:p>
          </table:table-cell>
          <table:table-cell office:value-type="percentage" office:value="0.98939999999999995" table:style-name="ce11">
            <text:p>98.94%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/text:p>
          </table:table-cell>
          <table:table-cell office:value-type="string" table:style-name="ce1">
            <text:p>138KV</text:p>
          </table:table-cell>
          <table:table-cell office:value-type="percentage" office:value="1.6199999999999999E-2" table:style-name="ce14">
            <text:p>1.62%</text:p>
          </table:table-cell>
          <table:table-cell office:value-type="percentage" office:value="1.6199999999999999E-2" table:style-name="ce14">
            <text:p>1.62%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90000000000001" table:style-name="ce11">
            <text:p>99.99%</text:p>
          </table:table-cell>
          <table:table-cell office:value-type="percentage" office:value="0.99990000000000001" table:style-name="ce11">
            <text:p>99.99%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7770000000000001" table:style-name="ce11">
            <text:p>97.77%</text:p>
          </table:table-cell>
          <table:table-cell office:value-type="percentage" office:value="0.97770000000000001" table:style-name="ce11">
            <text:p>97.77%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0939999999999999" table:style-name="ce11">
            <text:p>90.94%</text:p>
          </table:table-cell>
          <table:table-cell office:value-type="percentage" office:value="0.90939999999999999" table:style-name="ce11">
            <text:p>90.94%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409999999999998" table:style-name="ce11">
            <text:p>99.41%</text:p>
          </table:table-cell>
          <table:table-cell office:value-type="percentage" office:value="0.99409999999999998" table:style-name="ce11">
            <text:p>99.41%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639999999999995" table:style-name="ce11">
            <text:p>99.64%</text:p>
          </table:table-cell>
          <table:table-cell office:value-type="percentage" office:value="0.99639999999999995" table:style-name="ce11">
            <text:p>99.64%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580000000000002" table:style-name="ce11">
            <text:p>99.58%</text:p>
          </table:table-cell>
          <table:table-cell office:value-type="percentage" office:value="0.99580000000000002" table:style-name="ce11">
            <text:p>99.58%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/text:p>
          </table:table-cell>
          <table:table-cell office:value-type="string" table:style-name="ce1">
            <text:p>138KV</text:p>
          </table:table-cell>
          <table:table-cell office:value-type="percentage" office:value="1.6799999999999999E-2" table:style-name="ce14">
            <text:p>1.68%</text:p>
          </table:table-cell>
          <table:table-cell office:value-type="percentage" office:value="1.6799999999999999E-2" table:style-name="ce14">
            <text:p>1.68%</text:p>
          </table:table-cell>
          <table:table-cell office:value-type="string" table:style-name="ce4">
            <text:p>MARZO<text:s/>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9839999999999995" table:style-name="ce11">
            <text:p>99.84%</text:p>
          </table:table-cell>
          <table:table-cell office:value-type="percentage" office:value="0.99839999999999995" table:style-name="ce11">
            <text:p>99.84%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0.96950000000000003" table:style-name="ce11">
            <text:p>96.95%</text:p>
          </table:table-cell>
          <table:table-cell office:value-type="percentage" office:value="0.96950000000000003" table:style-name="ce11">
            <text:p>96.95%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6099999999999997" table:style-name="ce11">
            <text:p>96.10%</text:p>
          </table:table-cell>
          <table:table-cell office:value-type="percentage" office:value="0.96099999999999997" table:style-name="ce11">
            <text:p>96.10%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539999999999995" table:style-name="ce11">
            <text:p>99.54%</text:p>
          </table:table-cell>
          <table:table-cell office:value-type="percentage" office:value="0.99539999999999995" table:style-name="ce11">
            <text:p>99.54%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870000000000003" table:style-name="ce11">
            <text:p>99.87%</text:p>
          </table:table-cell>
          <table:table-cell office:value-type="percentage" office:value="0.99870000000000003" table:style-name="ce11">
            <text:p>99.87%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" table:style-name="ce11">
            <text:p>99.00%</text:p>
          </table:table-cell>
          <table:table-cell office:value-type="percentage" office:value="0.99" table:style-name="ce11">
            <text:p>99.00%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0.99980000000000002" table:style-name="ce11">
            <text:p>99.98%</text:p>
          </table:table-cell>
          <table:table-cell office:value-type="percentage" office:value="0.99980000000000002" table:style-name="ce11">
            <text:p>99.98%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7670000000000001" table:style-name="ce11">
            <text:p>97.67%</text:p>
          </table:table-cell>
          <table:table-cell office:value-type="percentage" office:value="0.97670000000000001" table:style-name="ce11">
            <text:p>97.67%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138KV</text:p>
          </table:table-cell>
          <table:table-cell office:value-type="percentage" office:value="1.61E-2" table:style-name="ce8">
            <text:p>1.61%</text:p>
          </table:table-cell>
          <table:table-cell office:value-type="percentage" office:value="1.61E-2" table:style-name="ce8">
            <text:p>1.61%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80000000000002" table:style-name="ce8">
            <text:p>99.98%</text:p>
          </table:table-cell>
          <table:table-cell office:value-type="percentage" office:value="0.99980000000000002" table:style-name="ce8">
            <text:p>99.98%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88719999999999999" table:style-name="ce8">
            <text:p>88.72%</text:p>
          </table:table-cell>
          <table:table-cell office:value-type="percentage" office:value="0.88719999999999999" table:style-name="ce8">
            <text:p>88.72%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5760000000000001" table:style-name="ce8">
            <text:p>95.76%</text:p>
          </table:table-cell>
          <table:table-cell office:value-type="percentage" office:value="0.95760000000000001" table:style-name="ce8">
            <text:p>95.76%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670000000000003" table:style-name="ce8">
            <text:p>99.67%</text:p>
          </table:table-cell>
          <table:table-cell office:value-type="percentage" office:value="0.99670000000000003" table:style-name="ce8">
            <text:p>99.67%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890000000000001" table:style-name="ce8">
            <text:p>99.89%</text:p>
          </table:table-cell>
          <table:table-cell office:value-type="percentage" office:value="0.99890000000000001" table:style-name="ce8">
            <text:p>99.89%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8740000000000006" table:style-name="ce8">
            <text:p>98.74%</text:p>
          </table:table-cell>
          <table:table-cell office:value-type="percentage" office:value="0.98740000000000006" table:style-name="ce8">
            <text:p>98.74%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6989999999999998" table:style-name="ce8">
            <text:p>96.99%</text:p>
          </table:table-cell>
          <table:table-cell office:value-type="percentage" office:value="0.96989999999999998" table:style-name="ce8">
            <text:p>96.99%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138KV</text:p>
          </table:table-cell>
          <table:table-cell office:value-type="percentage" office:value="1.6E-2" table:style-name="ce14">
            <text:p>1.60%</text:p>
          </table:table-cell>
          <table:table-cell office:value-type="percentage" office:value="1.6E-2" table:style-name="ce14">
            <text:p>1.60%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8050000000000004" table:style-name="ce11">
            <text:p>98.05%</text:p>
          </table:table-cell>
          <table:table-cell office:value-type="percentage" office:value="0.98050000000000004" table:style-name="ce11">
            <text:p>98.05%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0.99860000000000004" table:style-name="ce11">
            <text:p>99.86%</text:p>
          </table:table-cell>
          <table:table-cell office:value-type="percentage" office:value="0.99860000000000004" table:style-name="ce11">
            <text:p>99.86%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2279999999999995" table:style-name="ce11">
            <text:p>92.28%</text:p>
          </table:table-cell>
          <table:table-cell office:value-type="percentage" office:value="0.92279999999999995" table:style-name="ce11">
            <text:p>92.28%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519999999999997" table:style-name="ce11">
            <text:p>99.52%</text:p>
          </table:table-cell>
          <table:table-cell office:value-type="percentage" office:value="0.99519999999999997" table:style-name="ce11">
            <text:p>99.52%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839999999999995" table:style-name="ce11">
            <text:p>99.84%</text:p>
          </table:table-cell>
          <table:table-cell office:value-type="percentage" office:value="0.99839999999999995" table:style-name="ce11">
            <text:p>99.84%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8929999999999996" table:style-name="ce11">
            <text:p>98.93%</text:p>
          </table:table-cell>
          <table:table-cell office:value-type="percentage" office:value="0.98929999999999996" table:style-name="ce11">
            <text:p>98.93%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0.99850000000000005" table:style-name="ce11">
            <text:p>99.85%</text:p>
          </table:table-cell>
          <table:table-cell office:value-type="percentage" office:value="0.99850000000000005" table:style-name="ce11">
            <text:p>99.85%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8799999999999999" table:style-name="ce11">
            <text:p>98.80%</text:p>
          </table:table-cell>
          <table:table-cell office:value-type="percentage" office:value="0.98799999999999999" table:style-name="ce11">
            <text:p>98.80%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138KV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770000000000003" table:style-name="ce11">
            <text:p>99.77%</text:p>
          </table:table-cell>
          <table:table-cell office:value-type="percentage" office:value="0.99770000000000003" table:style-name="ce11">
            <text:p>99.77%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7760000000000002" table:style-name="ce11">
            <text:p>97.76%</text:p>
          </table:table-cell>
          <table:table-cell office:value-type="percentage" office:value="0.97760000000000002" table:style-name="ce11">
            <text:p>97.76%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0.99870000000000003" table:style-name="ce11">
            <text:p>99.87%</text:p>
          </table:table-cell>
          <table:table-cell office:value-type="percentage" office:value="0.99870000000000003" table:style-name="ce11">
            <text:p>99.87%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2349999999999999" table:style-name="ce11">
            <text:p>92.35%</text:p>
          </table:table-cell>
          <table:table-cell office:value-type="percentage" office:value="0.92349999999999999" table:style-name="ce11">
            <text:p>92.35%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739999999999995" table:style-name="ce11">
            <text:p>99.74%</text:p>
          </table:table-cell>
          <table:table-cell office:value-type="percentage" office:value="0.99739999999999995" table:style-name="ce11">
            <text:p>99.74%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919999999999998" table:style-name="ce11">
            <text:p>99.92%</text:p>
          </table:table-cell>
          <table:table-cell office:value-type="percentage" office:value="0.99919999999999998" table:style-name="ce11">
            <text:p>99.92%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7760000000000002" table:style-name="ce11">
            <text:p>97.76%</text:p>
          </table:table-cell>
          <table:table-cell office:value-type="percentage" office:value="0.97760000000000002" table:style-name="ce11">
            <text:p>97.76%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0.99870000000000003" table:style-name="ce11">
            <text:p>99.87%</text:p>
          </table:table-cell>
          <table:table-cell office:value-type="percentage" office:value="0.99870000000000003" table:style-name="ce11">
            <text:p>99.87%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2349999999999999" table:style-name="ce11">
            <text:p>92.35%</text:p>
          </table:table-cell>
          <table:table-cell office:value-type="percentage" office:value="0.92349999999999999" table:style-name="ce11">
            <text:p>92.35%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138KV</text:p>
          </table:table-cell>
          <table:table-cell office:value-type="percentage" office:value="1.6500000000000001E-2" table:style-name="ce14">
            <text:p>1.65%</text:p>
          </table:table-cell>
          <table:table-cell office:value-type="percentage" office:value="1.6500000000000001E-2" table:style-name="ce14">
            <text:p>1.65%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80000000000002" table:style-name="ce11">
            <text:p>99.98%</text:p>
          </table:table-cell>
          <table:table-cell office:value-type="percentage" office:value="0.99980000000000002" table:style-name="ce11">
            <text:p>99.98%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5579999999999998" table:style-name="ce11">
            <text:p>95.58%</text:p>
          </table:table-cell>
          <table:table-cell office:value-type="percentage" office:value="0.95579999999999998" table:style-name="ce11">
            <text:p>95.58%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0.99480000000000002" table:style-name="ce11">
            <text:p>99.48%</text:p>
          </table:table-cell>
          <table:table-cell office:value-type="percentage" office:value="0.99480000000000002" table:style-name="ce11">
            <text:p>99.48%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6379999999999999" table:style-name="ce11">
            <text:p>96.38%</text:p>
          </table:table-cell>
          <table:table-cell office:value-type="percentage" office:value="0.96379999999999999" table:style-name="ce11">
            <text:p>96.38%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580000000000002" table:style-name="ce11">
            <text:p>99.58%</text:p>
          </table:table-cell>
          <table:table-cell office:value-type="percentage" office:value="0.99580000000000002" table:style-name="ce11">
            <text:p>99.58%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860000000000004" table:style-name="ce11">
            <text:p>99.86%</text:p>
          </table:table-cell>
          <table:table-cell office:value-type="percentage" office:value="0.99860000000000004" table:style-name="ce11">
            <text:p>99.86%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819999999999998" table:style-name="ce11">
            <text:p>99.82%</text:p>
          </table:table-cell>
          <table:table-cell office:value-type="percentage" office:value="0.99819999999999998" table:style-name="ce11">
            <text:p>99.82%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690000000000001" table:style-name="ce11">
            <text:p>99.69%</text:p>
          </table:table-cell>
          <table:table-cell office:value-type="percentage" office:value="0.99690000000000001" table:style-name="ce11">
            <text:p>99.69%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138KV</text:p>
          </table:table-cell>
          <table:table-cell office:value-type="percentage" office:value="1.66E-2" table:style-name="ce14">
            <text:p>1.66%</text:p>
          </table:table-cell>
          <table:table-cell office:value-type="percentage" office:value="1.66E-2" table:style-name="ce14">
            <text:p>1.66%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450000000000005" table:style-name="ce11">
            <text:p>99.45%</text:p>
          </table:table-cell>
          <table:table-cell office:value-type="percentage" office:value="0.99450000000000005" table:style-name="ce11">
            <text:p>99.45%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9150000000000005" table:style-name="ce11">
            <text:p>99.15%</text:p>
          </table:table-cell>
          <table:table-cell office:value-type="percentage" office:value="0.99150000000000005" table:style-name="ce11">
            <text:p>99.15%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0.99990000000000001" table:style-name="ce11">
            <text:p>99.99%</text:p>
          </table:table-cell>
          <table:table-cell office:value-type="percentage" office:value="0.99990000000000001" table:style-name="ce11">
            <text:p>99.99%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768" table:style-name="ce11">
            <text:p>97.68%</text:p>
          </table:table-cell>
          <table:table-cell office:value-type="percentage" office:value="0.9768" table:style-name="ce11">
            <text:p>97.68%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8" table:style-name="ce11">
            <text:p>99.80%</text:p>
          </table:table-cell>
          <table:table-cell office:value-type="percentage" office:value="0.998" table:style-name="ce11">
            <text:p>99.80%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909999999999999" table:style-name="ce11">
            <text:p>99.91%</text:p>
          </table:table-cell>
          <table:table-cell office:value-type="percentage" office:value="0.99909999999999999" table:style-name="ce11">
            <text:p>99.91%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970000000000003" table:style-name="ce11">
            <text:p>99.97%</text:p>
          </table:table-cell>
          <table:table-cell office:value-type="percentage" office:value="0.99970000000000003" table:style-name="ce11">
            <text:p>99.97%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809999999999999" table:style-name="ce11">
            <text:p>99.81%</text:p>
          </table:table-cell>
          <table:table-cell office:value-type="percentage" office:value="0.99809999999999999" table:style-name="ce11">
            <text:p>99.81%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138KV</text:p>
          </table:table-cell>
          <table:table-cell office:value-type="percentage" office:value="1.5299999999999999E-2" table:style-name="ce14">
            <text:p>1.53%</text:p>
          </table:table-cell>
          <table:table-cell office:value-type="percentage" office:value="1.5299999999999999E-2" table:style-name="ce14">
            <text:p>1.53%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714999999999998" table:style-name="ce14">
            <text:p>99.72%</text:p>
          </table:table-cell>
          <table:table-cell office:value-type="percentage" office:value="0.99714999999999998" table:style-name="ce14">
            <text:p>99.72%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7819999999999996" table:style-name="ce11">
            <text:p>97.82%</text:p>
          </table:table-cell>
          <table:table-cell office:value-type="percentage" office:value="0.97819999999999996" table:style-name="ce11">
            <text:p>97.82%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7019999999999995" table:style-name="ce11">
            <text:p>97.02%</text:p>
          </table:table-cell>
          <table:table-cell office:value-type="percentage" office:value="0.97019999999999995" table:style-name="ce11">
            <text:p>97.02%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650000000000005" table:style-name="ce11">
            <text:p>99.65%</text:p>
          </table:table-cell>
          <table:table-cell office:value-type="percentage" office:value="0.99650000000000005" table:style-name="ce11">
            <text:p>99.65%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870000000000003" table:style-name="ce11">
            <text:p>99.87%</text:p>
          </table:table-cell>
          <table:table-cell office:value-type="percentage" office:value="0.99870000000000003" table:style-name="ce11">
            <text:p>99.87%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9" table:style-name="ce11">
            <text:p>99.90%</text:p>
          </table:table-cell>
          <table:table-cell office:value-type="percentage" office:value="0.999" table:style-name="ce11">
            <text:p>99.90%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778" table:style-name="ce11">
            <text:p>97.78%</text:p>
          </table:table-cell>
          <table:table-cell office:value-type="percentage" office:value="0.9778" table:style-name="ce11">
            <text:p>97.78%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138KV</text:p>
          </table:table-cell>
          <table:table-cell office:value-type="float" office:value="1.6E-2" table:style-name="ce5">
            <text:p>0.016</text:p>
          </table:table-cell>
          <table:table-cell office:value-type="float" office:value="1.6E-2" table:style-name="ce5">
            <text:p>0.01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float" office:value="0.99990000000000001" table:style-name="ce24">
            <text:p>1.00</text:p>
          </table:table-cell>
          <table:table-cell office:value-type="float" office:value="0.99990000000000001" table:style-name="ce24">
            <text:p>1.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9819999999999998" table:style-name="ce8">
            <text:p>99.82%</text:p>
          </table:table-cell>
          <table:table-cell office:value-type="percentage" office:value="0.99819999999999998" table:style-name="ce8">
            <text:p>99.82%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7489999999999999" table:style-name="ce8">
            <text:p>97.49%</text:p>
          </table:table-cell>
          <table:table-cell office:value-type="percentage" office:value="0.97489999999999999" table:style-name="ce8">
            <text:p>97.49%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860000000000004" table:style-name="ce8">
            <text:p>99.86%</text:p>
          </table:table-cell>
          <table:table-cell office:value-type="percentage" office:value="0.99860000000000004" table:style-name="ce8">
            <text:p>99.86%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960000000000004" table:style-name="ce8">
            <text:p>99.96%</text:p>
          </table:table-cell>
          <table:table-cell office:value-type="percentage" office:value="0.99960000000000004" table:style-name="ce8">
            <text:p>99.96%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138KV</text:p>
          </table:table-cell>
          <table:table-cell office:value-type="percentage" office:value="1.4500000000000001E-2" table:style-name="ce8">
            <text:p>1.45%</text:p>
          </table:table-cell>
          <table:table-cell office:value-type="percentage" office:value="1.4500000000000001E-2" table:style-name="ce8">
            <text:p>1.45%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8799999999999999" table:style-name="ce8">
            <text:p>98.80%</text:p>
          </table:table-cell>
          <table:table-cell office:value-type="percentage" office:value="0.98799999999999999" table:style-name="ce8">
            <text:p>98.80%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7150000000000003" table:style-name="ce8">
            <text:p>97.15%</text:p>
          </table:table-cell>
          <table:table-cell office:value-type="percentage" office:value="0.97150000000000003" table:style-name="ce8">
            <text:p>97.15%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650000000000005" table:style-name="ce8">
            <text:p>99.65%</text:p>
          </table:table-cell>
          <table:table-cell office:value-type="percentage" office:value="0.99650000000000005" table:style-name="ce8">
            <text:p>99.65%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960000000000004" table:style-name="ce8">
            <text:p>99.96%</text:p>
          </table:table-cell>
          <table:table-cell office:value-type="percentage" office:value="0.99960000000000004" table:style-name="ce8">
            <text:p>99.96%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138KV</text:p>
          </table:table-cell>
          <table:table-cell office:value-type="percentage" office:value="1.4999999999999999E-2" table:style-name="ce8">
            <text:p>1.50%</text:p>
          </table:table-cell>
          <table:table-cell office:value-type="percentage" office:value="1.4999999999999999E-2" table:style-name="ce8">
            <text:p>1.50%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0.99990000000000001" table:style-name="ce8">
            <text:p>99.99%</text:p>
          </table:table-cell>
          <table:table-cell office:value-type="percentage" office:value="0.99990000000000001" table:style-name="ce8">
            <text:p>99.99%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9760000000000004" table:style-name="ce8">
            <text:p>99.76%</text:p>
          </table:table-cell>
          <table:table-cell office:value-type="percentage" office:value="0.99760000000000004" table:style-name="ce8">
            <text:p>99.76%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8499999999999999" table:style-name="ce8">
            <text:p>98.50%</text:p>
          </table:table-cell>
          <table:table-cell office:value-type="percentage" office:value="0.98499999999999999" table:style-name="ce8">
            <text:p>98.50%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650000000000005" table:style-name="ce8">
            <text:p>99.65%</text:p>
          </table:table-cell>
          <table:table-cell office:value-type="percentage" office:value="0.99650000000000005" table:style-name="ce8">
            <text:p>99.65%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929999999999997" table:style-name="ce8">
            <text:p>99.93%</text:p>
          </table:table-cell>
          <table:table-cell office:value-type="percentage" office:value="0.99929999999999997" table:style-name="ce8">
            <text:p>99.93%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909999999999999" table:style-name="ce8">
            <text:p>99.91%</text:p>
          </table:table-cell>
          <table:table-cell office:value-type="percentage" office:value="0.99909999999999999" table:style-name="ce8">
            <text:p>99.91%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990000000000001" table:style-name="ce8">
            <text:p>99.99%</text:p>
          </table:table-cell>
          <table:table-cell office:value-type="percentage" office:value="0.99990000000000001" table:style-name="ce8">
            <text:p>99.99%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138KV</text:p>
          </table:table-cell>
          <table:table-cell office:value-type="percentage" office:value="1.38E-2" table:style-name="ce25">
            <text:p>1.38%</text:p>
          </table:table-cell>
          <table:table-cell office:value-type="percentage" office:value="1.38E-2" table:style-name="ce25">
            <text:p>1.38%</text:p>
          </table:table-cell>
          <table:table-cell office:value-type="string" table:style-name="ce4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" table:style-name="ce8">
            <text:p>99.90%</text:p>
          </table:table-cell>
          <table:table-cell office:value-type="string" table:style-name="ce4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99" table:style-name="ce8">
            <text:p>99.90%</text:p>
          </table:table-cell>
          <table:table-cell office:value-type="percentage" office:value="0.999" table:style-name="ce8">
            <text:p>99.90%</text:p>
          </table:table-cell>
          <table:table-cell office:value-type="string" table:style-name="ce4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009999999999998" table:style-name="ce8">
            <text:p>99.01%</text:p>
          </table:table-cell>
          <table:table-cell office:value-type="percentage" office:value="0.99009999999999998" table:style-name="ce8">
            <text:p>99.01%</text:p>
          </table:table-cell>
          <table:table-cell office:value-type="string" table:style-name="ce4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819999999999998" table:style-name="ce8">
            <text:p>99.82%</text:p>
          </table:table-cell>
          <table:table-cell office:value-type="percentage" office:value="0.99819999999999998" table:style-name="ce8">
            <text:p>99.82%</text:p>
          </table:table-cell>
          <table:table-cell office:value-type="string" table:style-name="ce4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0.99990000000000001" table:style-name="ce8">
            <text:p>99.99%</text:p>
          </table:table-cell>
          <table:table-cell office:value-type="percentage" office:value="0.99990000000000001" table:style-name="ce8">
            <text:p>99.99%</text:p>
          </table:table-cell>
          <table:table-cell office:value-type="string" table:style-name="ce4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909999999999999" table:style-name="ce8">
            <text:p>99.91%</text:p>
          </table:table-cell>
          <table:table-cell office:value-type="percentage" office:value="0.99909999999999999" table:style-name="ce8">
            <text:p>99.91%</text:p>
          </table:table-cell>
          <table:table-cell office:value-type="string" table:style-name="ce4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138KV</text:p>
          </table:table-cell>
          <table:table-cell office:value-type="percentage" office:value="1.6400000000000001E-2" table:style-name="ce8">
            <text:p>1.64%</text:p>
          </table:table-cell>
          <table:table-cell office:value-type="percentage" office:value="1.6400000000000001E-2" table:style-name="ce8">
            <text:p>1.64%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99" table:style-name="ce8">
            <text:p>99.90%</text:p>
          </table:table-cell>
          <table:table-cell office:value-type="percentage" office:value="0.999" table:style-name="ce8">
            <text:p>99.90%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29" table:style-name="ce8">
            <text:p>99.29%</text:p>
          </table:table-cell>
          <table:table-cell office:value-type="percentage" office:value="0.9929" table:style-name="ce8">
            <text:p>99.29%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770000000000003" table:style-name="ce8">
            <text:p>99.77%</text:p>
          </table:table-cell>
          <table:table-cell office:value-type="percentage" office:value="0.99770000000000003" table:style-name="ce8">
            <text:p>99.77%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0.99880000000000002" table:style-name="ce8">
            <text:p>99.88%</text:p>
          </table:table-cell>
          <table:table-cell office:value-type="percentage" office:value="0.99880000000000002" table:style-name="ce8">
            <text:p>99.88%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69 KV</text:p>
          </table:table-cell>
          <table:table-cell office:value-type="percentage" office:value="0" table:style-name="ce8">
            <text:p>0.00%</text:p>
          </table:table-cell>
          <table:table-cell office:value-type="percentage" office:value="0" table:style-name="ce8">
            <text:p>0.00%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99" table:style-name="ce8">
            <text:p>99.90%</text:p>
          </table:table-cell>
          <table:table-cell office:value-type="percentage" office:value="0.999" table:style-name="ce8">
            <text:p>99.90%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519999999999997" table:style-name="ce8">
            <text:p>99.52%</text:p>
          </table:table-cell>
          <table:table-cell office:value-type="percentage" office:value="0.99519999999999997" table:style-name="ce8">
            <text:p>99.52%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839999999999995" table:style-name="ce8">
            <text:p>99.84%</text:p>
          </table:table-cell>
          <table:table-cell office:value-type="percentage" office:value="0.99839999999999995" table:style-name="ce8">
            <text:p>99.84%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850000000000005" table:style-name="ce8">
            <text:p>99.85%</text:p>
          </table:table-cell>
          <table:table-cell office:value-type="percentage" office:value="0.99850000000000005" table:style-name="ce8">
            <text:p>99.85%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990000000000001" table:style-name="ce12">
            <text:p>99.99%</text:p>
          </table:table-cell>
          <table:table-cell office:value-type="percentage" office:value="0.99990000000000001" table:style-name="ce12">
            <text:p>99.99%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69 KV</text:p>
          </table:table-cell>
          <table:table-cell office:value-type="percentage" office:value="2.01E-2" table:style-name="ce26">
            <text:p>2.01%</text:p>
          </table:table-cell>
          <table:table-cell office:value-type="percentage" office:value="2.01E-2" table:style-name="ce26">
            <text:p>2.01%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50000000000006" table:style-name="ce29">
            <text:p>99.95%</text:p>
          </table:table-cell>
          <table:table-cell office:value-type="percentage" office:value="0.99950000000000006" table:style-name="ce29">
            <text:p>99.95%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0.99950000000000006" table:style-name="ce29">
            <text:p>99.95%</text:p>
          </table:table-cell>
          <table:table-cell office:value-type="percentage" office:value="0.99950000000000006" table:style-name="ce29">
            <text:p>99.95%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9950000000000006" table:style-name="ce29">
            <text:p>99.95%</text:p>
          </table:table-cell>
          <table:table-cell office:value-type="percentage" office:value="0.99950000000000006" table:style-name="ce29">
            <text:p>99.95%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0.99950000000000006" table:style-name="ce29">
            <text:p>99.95%</text:p>
          </table:table-cell>
          <table:table-cell office:value-type="percentage" office:value="0.99950000000000006" table:style-name="ce29">
            <text:p>99.95%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9950000000000006" table:style-name="ce29">
            <text:p>99.95%</text:p>
          </table:table-cell>
          <table:table-cell office:value-type="percentage" office:value="0.99950000000000006" table:style-name="ce29">
            <text:p>99.95%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033796296296295" table:style-name="ce30">
            <text:p>99.03%</text:p>
          </table:table-cell>
          <table:table-cell office:value-type="percentage" office:value="0.99033796296296295" table:style-name="ce30">
            <text:p>99.03%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459722222222224" table:style-name="ce30">
            <text:p>99.46%</text:p>
          </table:table-cell>
          <table:table-cell office:value-type="percentage" office:value="0.99459722222222224" table:style-name="ce30">
            <text:p>99.46%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30">
            <text:p>100.00%</text:p>
          </table:table-cell>
          <table:table-cell office:value-type="percentage" office:value="1" table:style-name="ce30">
            <text:p>100.00%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950723832048449" table:style-name="ce30">
            <text:p>99.95%</text:p>
          </table:table-cell>
          <table:table-cell office:value-type="percentage" office:value="0.99950723832048449" table:style-name="ce30">
            <text:p>99.95%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761320869770109" table:style-name="ce30">
            <text:p>99.76%</text:p>
          </table:table-cell>
          <table:table-cell office:value-type="percentage" office:value="0.99761320869770109" table:style-name="ce30">
            <text:p>99.76%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69 KV</text:p>
          </table:table-cell>
          <table:table-cell office:value-type="percentage" office:value="1.66E-2" table:style-name="ce27">
            <text:p>1.66%</text:p>
          </table:table-cell>
          <table:table-cell office:value-type="percentage" office:value="1.66E-2" table:style-name="ce27">
            <text:p>1.66%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50000000000006" table:style-name="ce29">
            <text:p>99.95%</text:p>
          </table:table-cell>
          <table:table-cell office:value-type="percentage" office:value="0.99950000000000006" table:style-name="ce29">
            <text:p>99.95%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0.99950000000000006" table:style-name="ce29">
            <text:p>99.95%</text:p>
          </table:table-cell>
          <table:table-cell office:value-type="percentage" office:value="0.99950000000000006" table:style-name="ce29">
            <text:p>99.95%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28">
            <text:p>138 kV</text:p>
          </table:table-cell>
          <table:table-cell office:value-type="percentage" office:value="0.99950000000000006" table:style-name="ce29">
            <text:p>99.95%</text:p>
          </table:table-cell>
          <table:table-cell office:value-type="percentage" office:value="0.99950000000000006" table:style-name="ce29">
            <text:p>99.95%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0.99950000000000006" table:style-name="ce29">
            <text:p>99.95%</text:p>
          </table:table-cell>
          <table:table-cell office:value-type="percentage" office:value="0.99950000000000006" table:style-name="ce29">
            <text:p>99.95%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99" table:style-name="ce29">
            <text:p>99.90%</text:p>
          </table:table-cell>
          <table:table-cell office:value-type="percentage" office:value="0.999" table:style-name="ce29">
            <text:p>99.90%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605286738351251" table:style-name="ce30">
            <text:p>99.61%</text:p>
          </table:table-cell>
          <table:table-cell office:value-type="percentage" office:value="0.99605286738351251" table:style-name="ce30">
            <text:p>99.61%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857078853046599" table:style-name="ce30">
            <text:p>99.86%</text:p>
          </table:table-cell>
          <table:table-cell office:value-type="percentage" office:value="0.99857078853046599" table:style-name="ce30">
            <text:p>99.86%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30">
            <text:p>100.00%</text:p>
          </table:table-cell>
          <table:table-cell office:value-type="percentage" office:value="1" table:style-name="ce30">
            <text:p>100.00%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950723832048449" table:style-name="ce30">
            <text:p>99.95%</text:p>
          </table:table-cell>
          <table:table-cell office:value-type="percentage" office:value="0.99950723832048449" table:style-name="ce30">
            <text:p>99.95%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761320869770109" table:style-name="ce30">
            <text:p>99.76%</text:p>
          </table:table-cell>
          <table:table-cell office:value-type="percentage" office:value="0.99761320869770109" table:style-name="ce30">
            <text:p>99.76%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RDIDA DE TRANSMISION<text:s/></text:p>
          </table:table-cell>
          <table:table-cell office:value-type="string" table:style-name="ce1">
            <text:p>69 KV</text:p>
          </table:table-cell>
          <table:table-cell office:value-type="percentage" office:value="0" table:style-name="ce31">
            <text:p>0.00%</text:p>
          </table:table-cell>
          <table:table-cell office:value-type="percentage" office:value="0" table:style-name="ce31">
            <text:p>0.00%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50000000000006" table:style-name="ce29">
            <text:p>99.95%</text:p>
          </table:table-cell>
          <table:table-cell office:value-type="percentage" office:value="0.99950000000000006" table:style-name="ce29">
            <text:p>99.95%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0.99950000000000006" table:style-name="ce29">
            <text:p>99.95%</text:p>
          </table:table-cell>
          <table:table-cell office:value-type="percentage" office:value="0.99950000000000006" table:style-name="ce29">
            <text:p>99.95%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9950000000000006" table:style-name="ce29">
            <text:p>99.95%</text:p>
          </table:table-cell>
          <table:table-cell office:value-type="percentage" office:value="0.99950000000000006" table:style-name="ce29">
            <text:p>99.95%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0.99950000000000006" table:style-name="ce29">
            <text:p>99.95%</text:p>
          </table:table-cell>
          <table:table-cell office:value-type="percentage" office:value="0.99950000000000006" table:style-name="ce29">
            <text:p>99.95%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99" table:style-name="ce29">
            <text:p>99.90%</text:p>
          </table:table-cell>
          <table:table-cell office:value-type="percentage" office:value="0.999" table:style-name="ce29">
            <text:p>99.90%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493055555555554" table:style-name="ce30">
            <text:p>99.49%</text:p>
          </table:table-cell>
          <table:table-cell office:value-type="percentage" office:value="0.99493055555555554" table:style-name="ce30">
            <text:p>99.49%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824228395061732" table:style-name="ce30">
            <text:p>99.82%</text:p>
          </table:table-cell>
          <table:table-cell office:value-type="percentage" office:value="0.99824228395061732" table:style-name="ce30">
            <text:p>99.82%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0.99437890353920888" table:style-name="ce30">
            <text:p>99.44%</text:p>
          </table:table-cell>
          <table:table-cell office:value-type="percentage" office:value="0.99437890353920888" table:style-name="ce30">
            <text:p>99.44%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491665742488811" table:style-name="ce30">
            <text:p>99.49%</text:p>
          </table:table-cell>
          <table:table-cell office:value-type="percentage" office:value="0.99491665742488811" table:style-name="ce30">
            <text:p>99.49%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8240000000000005" table:style-name="ce30">
            <text:p>98.24%</text:p>
          </table:table-cell>
          <table:table-cell office:value-type="percentage" office:value="0.98240000000000005" table:style-name="ce30">
            <text:p>98.24%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69 KV</text:p>
          </table:table-cell>
          <table:table-cell office:value-type="percentage" office:value="1.7600000000000001E-2" table:style-name="ce8">
            <text:p>1.76%</text:p>
          </table:table-cell>
          <table:table-cell office:value-type="percentage" office:value="1.7600000000000001E-2" table:style-name="ce8">
            <text:p>1.76%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70000000000003" table:style-name="ce30">
            <text:p>99.97%</text:p>
          </table:table-cell>
          <table:table-cell office:value-type="percentage" office:value="0.99970000000000003" table:style-name="ce30">
            <text:p>99.97%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8939999999999995" table:style-name="ce8">
            <text:p>98.94%</text:p>
          </table:table-cell>
          <table:table-cell office:value-type="percentage" office:value="0.98939999999999995" table:style-name="ce8">
            <text:p>98.94%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8229999999999995" table:style-name="ce8">
            <text:p>98.23%</text:p>
          </table:table-cell>
          <table:table-cell office:value-type="percentage" office:value="0.98229999999999995" table:style-name="ce8">
            <text:p>98.23%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580000000000002" table:style-name="ce8">
            <text:p>99.58%</text:p>
          </table:table-cell>
          <table:table-cell office:value-type="percentage" office:value="0.99580000000000002" table:style-name="ce8">
            <text:p>99.58%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839999999999995" table:style-name="ce8">
            <text:p>99.84%</text:p>
          </table:table-cell>
          <table:table-cell office:value-type="percentage" office:value="0.99839999999999995" table:style-name="ce8">
            <text:p>99.84%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719999999999998" table:style-name="ce8">
            <text:p>99.72%</text:p>
          </table:table-cell>
          <table:table-cell office:value-type="percentage" office:value="0.99719999999999998" table:style-name="ce8">
            <text:p>99.72%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980000000000002" table:style-name="ce8">
            <text:p>99.98%</text:p>
          </table:table-cell>
          <table:table-cell office:value-type="percentage" office:value="0.99980000000000002" table:style-name="ce8">
            <text:p>99.98%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69 KV</text:p>
          </table:table-cell>
          <table:table-cell office:value-type="percentage" office:value="1.84E-2" table:style-name="ce8">
            <text:p>1.84%</text:p>
          </table:table-cell>
          <table:table-cell office:value-type="percentage" office:value="1.84E-2" table:style-name="ce8">
            <text:p>1.84%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80000000000002" table:style-name="ce8">
            <text:p>99.98%</text:p>
          </table:table-cell>
          <table:table-cell office:value-type="percentage" office:value="0.99980000000000002" table:style-name="ce8">
            <text:p>99.98%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8650000000000004" table:style-name="ce8">
            <text:p>98.65%</text:p>
          </table:table-cell>
          <table:table-cell office:value-type="percentage" office:value="0.98650000000000004" table:style-name="ce8">
            <text:p>98.65%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6220000000000006" table:style-name="ce8">
            <text:p>96.22%</text:p>
          </table:table-cell>
          <table:table-cell office:value-type="percentage" office:value="0.96220000000000006" table:style-name="ce8">
            <text:p>96.22%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590000000000001" table:style-name="ce8">
            <text:p>99.59%</text:p>
          </table:table-cell>
          <table:table-cell office:value-type="percentage" office:value="0.99590000000000001" table:style-name="ce8">
            <text:p>99.59%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850000000000005" table:style-name="ce8">
            <text:p>99.85%</text:p>
          </table:table-cell>
          <table:table-cell office:value-type="percentage" office:value="0.99850000000000005" table:style-name="ce8">
            <text:p>99.85%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580000000000002" table:style-name="ce8">
            <text:p>99.58%</text:p>
          </table:table-cell>
          <table:table-cell office:value-type="percentage" office:value="0.99580000000000002" table:style-name="ce8">
            <text:p>99.58%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69 KV</text:p>
          </table:table-cell>
          <table:table-cell office:value-type="percentage" office:value="0" table:style-name="ce8">
            <text:p>0.00%</text:p>
          </table:table-cell>
          <table:table-cell office:value-type="percentage" office:value="0" table:style-name="ce8">
            <text:p>0.00%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899" table:style-name="ce8">
            <text:p>98.99%</text:p>
          </table:table-cell>
          <table:table-cell office:value-type="percentage" office:value="0.9899" table:style-name="ce8">
            <text:p>98.99%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6930000000000005" table:style-name="ce8">
            <text:p>96.93%</text:p>
          </table:table-cell>
          <table:table-cell office:value-type="percentage" office:value="0.96930000000000005" table:style-name="ce8">
            <text:p>96.93%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660000000000004" table:style-name="ce8">
            <text:p>99.66%</text:p>
          </table:table-cell>
          <table:table-cell office:value-type="percentage" office:value="0.99660000000000004" table:style-name="ce8">
            <text:p>99.66%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890000000000001" table:style-name="ce8">
            <text:p>99.89%</text:p>
          </table:table-cell>
          <table:table-cell office:value-type="percentage" office:value="0.99890000000000001" table:style-name="ce8">
            <text:p>99.89%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590000000000001" table:style-name="ce8">
            <text:p>99.59%</text:p>
          </table:table-cell>
          <table:table-cell office:value-type="percentage" office:value="0.99590000000000001" table:style-name="ce8">
            <text:p>99.59%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719999999999998" table:style-name="ce8">
            <text:p>99.72%</text:p>
          </table:table-cell>
          <table:table-cell office:value-type="percentage" office:value="0.99719999999999998" table:style-name="ce8">
            <text:p>99.72%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69 KV</text:p>
          </table:table-cell>
          <table:table-cell office:value-type="percentage" office:value="1.6899999999999998E-2" table:style-name="ce8">
            <text:p>1.69%</text:p>
          </table:table-cell>
          <table:table-cell office:value-type="percentage" office:value="1.6899999999999998E-2" table:style-name="ce8">
            <text:p>1.69%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80000000000002" table:style-name="ce8">
            <text:p>99.98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869" table:style-name="ce8">
            <text:p>98.69%</text:p>
          </table:table-cell>
          <table:table-cell office:value-type="percentage" office:value="0.9869" table:style-name="ce8">
            <text:p>98.69%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7250000000000003" table:style-name="ce8">
            <text:p>97.25%</text:p>
          </table:table-cell>
          <table:table-cell office:value-type="percentage" office:value="0.97250000000000003" table:style-name="ce8">
            <text:p>97.25%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609999999999999" table:style-name="ce8">
            <text:p>99.61%</text:p>
          </table:table-cell>
          <table:table-cell office:value-type="percentage" office:value="0.99609999999999999" table:style-name="ce8">
            <text:p>99.61%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890000000000001" table:style-name="ce8">
            <text:p>99.89%</text:p>
          </table:table-cell>
          <table:table-cell office:value-type="percentage" office:value="0.99890000000000001" table:style-name="ce8">
            <text:p>99.89%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570000000000003" table:style-name="ce8">
            <text:p>99.57%</text:p>
          </table:table-cell>
          <table:table-cell office:value-type="percentage" office:value="0.99570000000000003" table:style-name="ce8">
            <text:p>99.57%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719999999999998" table:style-name="ce8">
            <text:p>99.72%</text:p>
          </table:table-cell>
          <table:table-cell office:value-type="percentage" office:value="0.99719999999999998" table:style-name="ce8">
            <text:p>99.72%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69 KV</text:p>
          </table:table-cell>
          <table:table-cell office:value-type="percentage" office:value="1.83E-2" table:style-name="ce8">
            <text:p>1.83%</text:p>
          </table:table-cell>
          <table:table-cell office:value-type="percentage" office:value="1.83E-2" table:style-name="ce8">
            <text:p>1.83%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90000000000001" table:style-name="ce8">
            <text:p>99.99%</text:p>
          </table:table-cell>
          <table:table-cell office:value-type="percentage" office:value="0.99990000000000001" table:style-name="ce8">
            <text:p>99.99%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7989999999999999" table:style-name="ce8">
            <text:p>97.99%</text:p>
          </table:table-cell>
          <table:table-cell office:value-type="percentage" office:value="0.97989999999999999" table:style-name="ce8">
            <text:p>97.99%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3510000000000004" table:style-name="ce8">
            <text:p>93.51%</text:p>
          </table:table-cell>
          <table:table-cell office:value-type="percentage" office:value="0.93510000000000004" table:style-name="ce8">
            <text:p>93.51%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070000000000003" table:style-name="ce31">
            <text:p>99.07%</text:p>
          </table:table-cell>
          <table:table-cell office:value-type="percentage" office:value="0.99070000000000003" table:style-name="ce31">
            <text:p>99.07%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519999999999997" table:style-name="ce32">
            <text:p>99.52%</text:p>
          </table:table-cell>
          <table:table-cell office:value-type="percentage" office:value="0.99519999999999997" table:style-name="ce32">
            <text:p>99.52%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570000000000003" table:style-name="ce8">
            <text:p>99.57%</text:p>
          </table:table-cell>
          <table:table-cell office:value-type="percentage" office:value="0.99570000000000003" table:style-name="ce8">
            <text:p>99.57%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69 KV</text:p>
          </table:table-cell>
          <table:table-cell office:value-type="percentage" office:value="0" table:style-name="ce8">
            <text:p>0.00%</text:p>
          </table:table-cell>
          <table:table-cell office:value-type="percentage" office:value="0" table:style-name="ce8">
            <text:p>0.00%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80000000000002" table:style-name="ce8">
            <text:p>99.98%</text:p>
          </table:table-cell>
          <table:table-cell office:value-type="percentage" office:value="0.99980000000000002" table:style-name="ce8">
            <text:p>99.98%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5250000000000001" table:style-name="ce8">
            <text:p>95.25%</text:p>
          </table:table-cell>
          <table:table-cell office:value-type="percentage" office:value="0.95250000000000001" table:style-name="ce8">
            <text:p>95.25%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4099999999999995" table:style-name="ce8">
            <text:p>94.10%</text:p>
          </table:table-cell>
          <table:table-cell office:value-type="percentage" office:value="0.94099999999999995" table:style-name="ce8">
            <text:p>94.10%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8919999999999997" table:style-name="ce8">
            <text:p>98.92%</text:p>
          </table:table-cell>
          <table:table-cell office:value-type="percentage" office:value="0.98919999999999997" table:style-name="ce8">
            <text:p>98.92%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460000000000004" table:style-name="ce8">
            <text:p>99.46%</text:p>
          </table:table-cell>
          <table:table-cell office:value-type="percentage" office:value="0.99460000000000004" table:style-name="ce8">
            <text:p>99.46%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919999999999998" table:style-name="ce8">
            <text:p>99.92%</text:p>
          </table:table-cell>
          <table:table-cell office:value-type="percentage" office:value="0.99919999999999998" table:style-name="ce8">
            <text:p>99.92%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970000000000003" table:style-name="ce8">
            <text:p>99.97%</text:p>
          </table:table-cell>
          <table:table-cell office:value-type="percentage" office:value="0.99970000000000003" table:style-name="ce8">
            <text:p>99.97%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69 KV</text:p>
          </table:table-cell>
          <table:table-cell office:value-type="percentage" office:value="1.6500000000000001E-2" table:style-name="ce25">
            <text:p>1.65%</text:p>
          </table:table-cell>
          <table:table-cell office:value-type="percentage" office:value="1.6500000000000001E-2" table:style-name="ce25">
            <text:p>1.65%</text:p>
          </table:table-cell>
          <table:table-cell office:value-type="string" table:style-name="ce4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70000000000003" table:style-name="ce8">
            <text:p>99.97%</text:p>
          </table:table-cell>
          <table:table-cell office:value-type="percentage" office:value="0.99970000000000003" table:style-name="ce8">
            <text:p>99.97%</text:p>
          </table:table-cell>
          <table:table-cell office:value-type="string" table:style-name="ce4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0.99959999999999993" table:style-name="ce8">
            <text:p>99.96%</text:p>
          </table:table-cell>
          <table:table-cell office:value-type="percentage" office:value="0.99959999999999993" table:style-name="ce8">
            <text:p>99.96%</text:p>
          </table:table-cell>
          <table:table-cell office:value-type="string" table:style-name="ce4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8159999999999992" table:style-name="ce8">
            <text:p>98.16%</text:p>
          </table:table-cell>
          <table:table-cell office:value-type="percentage" office:value="0.98159999999999992" table:style-name="ce8">
            <text:p>98.16%</text:p>
          </table:table-cell>
          <table:table-cell office:value-type="string" table:style-name="ce4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9739999999999995" table:style-name="ce8">
            <text:p>99.74%</text:p>
          </table:table-cell>
          <table:table-cell office:value-type="percentage" office:value="0.99739999999999995" table:style-name="ce8">
            <text:p>99.74%</text:p>
          </table:table-cell>
          <table:table-cell office:value-type="string" table:style-name="ce4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029999999999996" table:style-name="ce8">
            <text:p>99.03%</text:p>
          </table:table-cell>
          <table:table-cell office:value-type="percentage" office:value="0.99029999999999996" table:style-name="ce8">
            <text:p>99.03%</text:p>
          </table:table-cell>
          <table:table-cell office:value-type="string" table:style-name="ce4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48999999999999" table:style-name="ce8">
            <text:p>99.49%</text:p>
          </table:table-cell>
          <table:table-cell office:value-type="percentage" office:value="0.9948999999999999" table:style-name="ce8">
            <text:p>99.49%</text:p>
          </table:table-cell>
          <table:table-cell office:value-type="string" table:style-name="ce4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970000000000003" table:style-name="ce8">
            <text:p>99.97%</text:p>
          </table:table-cell>
          <table:table-cell office:value-type="percentage" office:value="0.99970000000000003" table:style-name="ce8">
            <text:p>99.97%</text:p>
          </table:table-cell>
          <table:table-cell office:value-type="string" table:style-name="ce4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69 KV</text:p>
          </table:table-cell>
          <table:table-cell office:value-type="percentage" office:value="1.6299999999999999E-2" table:style-name="ce25">
            <text:p>1.63%</text:p>
          </table:table-cell>
          <table:table-cell office:value-type="percentage" office:value="1.6299999999999999E-2" table:style-name="ce25">
            <text:p>1.63%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70000000000003" table:style-name="ce8">
            <text:p>99.97%</text:p>
          </table:table-cell>
          <table:table-cell office:value-type="percentage" office:value="0.99970000000000003" table:style-name="ce8">
            <text:p>99.97%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6819999999999995" table:style-name="ce8">
            <text:p>96.82%</text:p>
          </table:table-cell>
          <table:table-cell office:value-type="percentage" office:value="0.96819999999999995" table:style-name="ce8">
            <text:p>96.82%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7609999999999997" table:style-name="ce8">
            <text:p>97.61%</text:p>
          </table:table-cell>
          <table:table-cell office:value-type="percentage" office:value="0.97609999999999997" table:style-name="ce8">
            <text:p>97.61%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09" table:style-name="ce8">
            <text:p>99.09%</text:p>
          </table:table-cell>
          <table:table-cell office:value-type="percentage" office:value="0.9909" table:style-name="ce8">
            <text:p>99.09%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540000000000006" table:style-name="ce8">
            <text:p>99.54%</text:p>
          </table:table-cell>
          <table:table-cell office:value-type="percentage" office:value="0.99540000000000006" table:style-name="ce8">
            <text:p>99.54%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780000000000002" table:style-name="ce8">
            <text:p>99.78%</text:p>
          </table:table-cell>
          <table:table-cell office:value-type="percentage" office:value="0.99780000000000002" table:style-name="ce8">
            <text:p>99.78%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919999999999998" table:style-name="ce8">
            <text:p>99.92%</text:p>
          </table:table-cell>
          <table:table-cell office:value-type="percentage" office:value="0.99919999999999998" table:style-name="ce8">
            <text:p>99.92%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69 KV</text:p>
          </table:table-cell>
          <table:table-cell office:value-type="percentage" office:value="0" table:style-name="ce8">
            <text:p>0.00%</text:p>
          </table:table-cell>
          <table:table-cell office:value-type="percentage" office:value="0" table:style-name="ce8">
            <text:p>0.00%</text:p>
          </table:table-cell>
          <table:table-cell office:value-type="string" table:style-name="ce4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70000000000003" table:style-name="ce8">
            <text:p>99.97%</text:p>
          </table:table-cell>
          <table:table-cell office:value-type="percentage" office:value="0.99970000000000003" table:style-name="ce8">
            <text:p>99.97%</text:p>
          </table:table-cell>
          <table:table-cell office:value-type="string" table:style-name="ce4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7499999999999998" table:style-name="ce8">
            <text:p>97.50%</text:p>
          </table:table-cell>
          <table:table-cell office:value-type="percentage" office:value="0.97499999999999998" table:style-name="ce8">
            <text:p>97.50%</text:p>
          </table:table-cell>
          <table:table-cell office:value-type="string" table:style-name="ce4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9459999999999993" table:style-name="ce8">
            <text:p>99.46%</text:p>
          </table:table-cell>
          <table:table-cell office:value-type="percentage" office:value="0.99459999999999993" table:style-name="ce8">
            <text:p>99.46%</text:p>
          </table:table-cell>
          <table:table-cell office:value-type="string" table:style-name="ce4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8939999999999995" table:style-name="ce8">
            <text:p>98.94%</text:p>
          </table:table-cell>
          <table:table-cell office:value-type="percentage" office:value="0.98939999999999995" table:style-name="ce8">
            <text:p>98.94%</text:p>
          </table:table-cell>
          <table:table-cell office:value-type="string" table:style-name="ce4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340000000000006" table:style-name="ce8">
            <text:p>99.34%</text:p>
          </table:table-cell>
          <table:table-cell office:value-type="percentage" office:value="0.99340000000000006" table:style-name="ce8">
            <text:p>99.34%</text:p>
          </table:table-cell>
          <table:table-cell office:value-type="string" table:style-name="ce4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98999999999999" table:style-name="ce8">
            <text:p>99.99%</text:p>
          </table:table-cell>
          <table:table-cell office:value-type="percentage" office:value="0.9998999999999999" table:style-name="ce8">
            <text:p>99.99%</text:p>
          </table:table-cell>
          <table:table-cell office:value-type="string" table:style-name="ce4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98999999999999" table:style-name="ce8">
            <text:p>99.99%</text:p>
          </table:table-cell>
          <table:table-cell office:value-type="percentage" office:value="0.9998999999999999" table:style-name="ce8">
            <text:p>99.99%</text:p>
          </table:table-cell>
          <table:table-cell office:value-type="string" table:style-name="ce4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number-rows-repeated="10477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gina Rivera</meta:initial-creator>
    <dc:creator>Jennifer Herrera Grullón</dc:creator>
    <meta:creation-date>2021-01-18T19:06:52Z</meta:creation-date>
    <dc:date>2024-04-11T20:08:43Z</dc:date>
  </office:meta>
</office:document-meta>
</file>